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4000069D5000037D0580605E2247044B0.wmf" manifest:media-type="image/x-wmf"/>
  <manifest:file-entry manifest:full-path="Pictures/2000007F000069D5000067256BCB2444A0902CF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Arial" style:font-family-generic="swiss"/>
    <style:font-face style:name="CalibriLight" svg:font-family="CalibriLight"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805cm" fo:margin-left="0cm" table:align="left"/>
    </style:style>
    <style:style style:name="Tableau1.A" style:family="table-column">
      <style:table-column-properties style:column-width="3.124cm"/>
    </style:style>
    <style:style style:name="Tableau1.B" style:family="table-column">
      <style:table-column-properties style:column-width="8.624cm"/>
    </style:style>
    <style:style style:name="Tableau1.C" style:family="table-column">
      <style:table-column-properties style:column-width="0.318cm"/>
    </style:style>
    <style:style style:name="Tableau1.D" style:family="table-column">
      <style:table-column-properties style:column-width="5.74cm"/>
    </style:style>
    <style:style style:name="Tableau1.1" style:family="table-row">
      <style:table-row-properties style:min-row-height="0.501cm" fo:keep-together="always" style:use-optimal-row-height="false"/>
    </style:style>
    <style:style style:name="Tableau1.A1" style:family="table-cell">
      <style:table-cell-properties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fo:background-color="#e6e6e6" fo:padding-left="0.123cm" fo:padding-right="0.123cm" fo:padding-top="0cm" fo:padding-bottom="0cm" fo:border-left="none" fo:border-right="none" fo:border-top="0.5pt solid #000000" fo:border-bottom="none" style:writing-mode="lr-tb">
        <style:background-image/>
      </style:table-cell-properties>
    </style:style>
    <style:style style:name="Tableau1.C1" style:family="table-cell">
      <style:table-cell-properties fo:padding-left="0.123cm" fo:padding-right="0.123cm" fo:padding-top="0cm" fo:padding-bottom="0cm" fo:border-left="none" fo:border-right="none" fo:border-top="0.5pt solid #000000" fo:border-bottom="none" style:writing-mode="lr-tb"/>
    </style:style>
    <style:style style:name="Tableau1.D1" style:family="table-cell">
      <style:table-cell-properties fo:padding-left="0.123cm" fo:padding-right="0.123cm" fo:padding-top="0cm" fo:padding-bottom="0cm" fo:border-left="none" fo:border-right="0.5pt solid #000000" fo:border-top="0.5pt solid #000000" fo:border-bottom="none" style:writing-mode="lr-tb"/>
    </style:style>
    <style:style style:name="Tableau1.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fo:background-color="#e6e6e6" fo:padding-left="0.123cm" fo:padding-right="0.123cm" fo:padding-top="0cm" fo:padding-bottom="0cm" fo:border-left="none" fo:border-right="none" fo:border-top="none" fo:border-bottom="0.5pt solid #000000" style:writing-mode="lr-tb">
        <style:background-image/>
      </style:table-cell-properties>
    </style:style>
    <style:style style:name="Tableau1.C2" style:family="table-cell">
      <style:table-cell-properties fo:padding-left="0.123cm" fo:padding-right="0.123cm" fo:padding-top="0cm" fo:padding-bottom="0cm" fo:border-left="none" fo:border-right="none" fo:border-top="0.5pt solid #000000" fo:border-bottom="none" style:writing-mode="lr-tb"/>
    </style:style>
    <style:style style:name="Tableau1.D2" style:family="table-cell">
      <style:table-cell-properties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3.755cm" fo:margin-left="-0.94cm" table:align="left"/>
    </style:style>
    <style:style style:name="Tableau2.A" style:family="table-column">
      <style:table-column-properties style:column-width="4.471cm"/>
    </style:style>
    <style:style style:name="Tableau2.B" style:family="table-column">
      <style:table-column-properties style:column-width="4.63cm"/>
    </style:style>
    <style:style style:name="Tableau2.C" style:family="table-column">
      <style:table-column-properties style:column-width="4.583cm"/>
    </style:style>
    <style:style style:name="Tableau2.D" style:family="table-column">
      <style:table-column-properties style:column-width="0.071cm"/>
    </style:style>
    <style:style style:name="Tableau2.1" style:family="table-row">
      <style:table-row-properties style:min-row-height="1.75cm" style:use-optimal-row-height="false"/>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2.2" style:family="table-row">
      <style:table-row-properties style:min-row-height="1.36cm" style:use-optimal-row-height="false"/>
    </style:style>
    <style:style style:name="Tableau2.A2"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3" style:family="table">
      <style:table-properties style:width="17.092cm" fo:margin-left="0cm" table:align="left"/>
    </style:style>
    <style:style style:name="Tableau3.A" style:family="table-column">
      <style:table-column-properties style:column-width="17.092cm"/>
    </style:style>
    <style:style style:name="Tableau3.1" style:family="table-row">
      <style:table-row-properties style:min-row-height="0.474cm" style:use-optimal-row-height="false"/>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7.092cm" fo:margin-left="0cm" table:align="left"/>
    </style:style>
    <style:style style:name="Tableau4.A" style:family="table-column">
      <style:table-column-properties style:column-width="17.092cm"/>
    </style:style>
    <style:style style:name="Tableau4.1" style:family="table-row">
      <style:table-row-properties style:min-row-height="0.474cm" style:use-optimal-row-height="false"/>
    </style:style>
    <style:style style:name="Tableau4.A1" style:family="table-cell">
      <style:table-cell-properties fo:padding-left="0.191cm" fo:padding-right="0.191cm" fo:padding-top="0cm" fo:padding-bottom="0cm" fo:border="0.5pt solid #000000" style:writing-mode="lr-tb"/>
    </style:style>
    <style:style style:name="Tableau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7.092cm" fo:margin-left="0cm" table:align="left"/>
    </style:style>
    <style:style style:name="Tableau5.A" style:family="table-column">
      <style:table-column-properties style:column-width="17.092cm"/>
    </style:style>
    <style:style style:name="Tableau5.1" style:family="table-row">
      <style:table-row-properties style:min-row-height="0.474cm" style:use-optimal-row-height="false"/>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7.092cm" fo:margin-left="0cm" table:align="left"/>
    </style:style>
    <style:style style:name="Tableau6.A" style:family="table-column">
      <style:table-column-properties style:column-width="17.092cm"/>
    </style:style>
    <style:style style:name="Tableau6.1" style:family="table-row">
      <style:table-row-properties style:min-row-height="0.474cm" style:use-optimal-row-height="false"/>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7.092cm" fo:margin-left="0cm" table:align="left"/>
    </style:style>
    <style:style style:name="Tableau7.A" style:family="table-column">
      <style:table-column-properties style:column-width="17.092cm"/>
    </style:style>
    <style:style style:name="Tableau7.1" style:family="table-row">
      <style:table-row-properties style:min-row-height="0.474cm" style:use-optimal-row-height="false"/>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6.245cm" fo:margin-left="-0.123cm" table:align="left"/>
    </style:style>
    <style:style style:name="Tableau8.A" style:family="table-column">
      <style:table-column-properties style:column-width="8.123cm"/>
    </style:style>
    <style:style style:name="Tableau8.A1" style:family="table-cell">
      <style:table-cell-properties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style:font-name="Arial" fo:font-size="9.5pt" style:font-size-asian="9.5pt" style:font-name-complex="Arial" style:font-size-complex="9.5pt" style:font-weight-complex="bold"/>
    </style:style>
    <style:style style:name="P3" style:family="paragraph" style:parent-style-name="Standard">
      <style:paragraph-properties fo:text-align="end" style:justify-single-word="false"/>
      <style:text-properties style:font-name="Arial" fo:font-size="9.5pt" style:font-size-asian="9.5pt" style:font-name-complex="Arial" style:font-size-complex="9.5pt" style:font-weight-complex="bold"/>
    </style:style>
    <style:style style:name="P4" style:family="paragraph" style:parent-style-name="Standard">
      <style:paragraph-properties style:snap-to-layout-grid="false"/>
      <style:text-properties style:font-name="Arial" fo:font-size="9.5pt" style:font-size-asian="9.5pt" style:font-name-complex="Arial" style:font-size-complex="9.5pt" style:font-weight-complex="bold"/>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11pt" style:font-name-asian="MS Mincho" style:font-size-asian="11pt" style:font-size-complex="11pt" style:font-weight-complex="bold"/>
    </style:style>
    <style:style style:name="P7"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MS Mincho" style:font-size-asian="11pt" style:font-weight-asian="bold" style:font-name-complex="Arial" style:font-size-complex="11pt" style:font-weight-complex="bold"/>
    </style:style>
    <style:style style:name="P8"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text-properties style:font-name="Arial" fo:font-size="10pt" style:font-name-asian="MS Mincho" style:font-size-asian="10pt" style:font-name-complex="Arial" style:font-size-complex="10pt"/>
    </style:style>
    <style:style style:name="P11" style:family="paragraph" style:parent-style-name="Standard">
      <style:paragraph-properties style:snap-to-layout-grid="false"/>
      <style:text-properties style:font-name="Arial" fo:font-size="10pt" style:font-name-asian="MS Mincho" style:font-size-asian="10pt" style:font-name-complex="Arial" style:font-size-complex="10pt"/>
    </style:style>
    <style:style style:name="P12" style:family="paragraph" style:parent-style-name="Standard">
      <style:text-properties style:font-name="Arial" style:font-name-complex="Arial"/>
    </style:style>
    <style:style style:name="P13" style:family="paragraph" style:parent-style-name="Standard">
      <style:paragraph-properties>
        <style:tab-stops>
          <style:tab-stop style:position="10.001cm"/>
        </style:tab-stops>
      </style:paragraph-properties>
      <style:text-properties style:font-name="Arial" style:font-name-complex="Arial"/>
    </style:style>
    <style:style style:name="P14" style:family="paragraph" style:parent-style-name="Standard">
      <style:paragraph-properties style:line-height-at-least="0.176cm" fo:text-align="justify" style:justify-single-word="false" style:text-autospace="none"/>
    </style:style>
    <style:style style:name="P15" style:family="paragraph" style:parent-style-name="Standard">
      <style:text-properties fo:font-size="11pt" style:font-name-asian="MS Mincho" style:font-size-asian="11pt" style:font-name-complex="Wingdings" style:font-size-complex="11pt"/>
    </style:style>
    <style:style style:name="P16" style:family="paragraph" style:parent-style-name="Standard">
      <style:text-properties fo:font-size="16pt" style:font-size-asian="16pt" style:font-size-complex="16pt"/>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18pt" fo:font-style="italic" style:font-size-asian="18pt" style:font-style-asian="italic" style:font-size-complex="18pt"/>
    </style:style>
    <style:style style:name="P19"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20" style:family="paragraph" style:parent-style-name="Standard">
      <style:paragraph-properties fo:text-align="center" style:justify-single-word="false"/>
    </style:style>
    <style:style style:name="P21"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Standard">
      <style:text-properties fo:font-size="8pt" style:font-size-asian="8pt" style:font-size-complex="8pt"/>
    </style:style>
    <style:style style:name="P23"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9.5pt" style:font-size-asian="9.5pt" style:font-name-complex="Arial" style:font-size-complex="9.5pt" style:font-weight-complex="bold"/>
    </style:style>
    <style:style style:name="P24" style:family="paragraph" style:parent-style-name="Normal">
      <style:paragraph-properties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Lucida Sans" style:font-size-complex="14pt"/>
    </style:style>
    <style:style style:name="P25" style:family="paragraph" style:parent-style-name="Normal">
      <style:paragraph-properties fo:text-align="center" style:justify-single-word="false"/>
      <style:text-properties style:font-name="Times New Roman" style:font-name-complex="Lucida Sans"/>
    </style:style>
    <style:style style:name="P26" style:family="paragraph" style:parent-style-name="Normal">
      <style:text-properties style:font-name="Times New Roman" fo:font-style="italic" style:font-style-asian="italic" style:font-name-complex="Lucida Sans" style:font-style-complex="italic"/>
    </style:style>
    <style:style style:name="P27" style:family="paragraph" style:parent-style-name="Normal">
      <style:paragraph-properties fo:line-height="150%"/>
      <style:text-properties style:font-name="Times New Roman" fo:font-style="italic" style:font-style-asian="italic" style:font-name-complex="Lucida Sans" style:font-style-complex="italic"/>
    </style:style>
    <style:style style:name="P28" style:family="paragraph" style:parent-style-name="Normal">
      <style:paragraph-properties fo:orphans="2" fo:widows="2" fo:hyphenation-ladder-count="no-limit" style:text-autospace="none" style:vertical-align="auto"/>
      <style:text-properties style:font-name="Arial" fo:font-size="14pt" fo:font-weight="bold" style:letter-kerning="false" style:font-size-asian="14pt" style:font-weight-asian="bold" style:font-name-complex="Arial" style:font-size-complex="14pt" style:language-complex="ar" style:country-complex="SA" style:font-weight-complex="bold" fo:hyphenate="true"/>
    </style:style>
    <style:style style:name="P29" style:family="paragraph" style:parent-style-name="Normal">
      <style:paragraph-properties fo:orphans="2" fo:widows="2" fo:hyphenation-ladder-count="no-limit" style:text-autospace="none" style:vertical-align="auto"/>
      <style:text-properties style:font-name="Arial" fo:font-size="14pt" fo:font-style="italic" style:letter-kerning="false" style:font-size-asian="14pt" style:font-style-asian="italic" style:font-name-complex="Arial" style:font-size-complex="14pt" style:language-complex="ar" style:country-complex="SA" style:font-style-complex="italic" fo:hyphenate="true"/>
    </style:style>
    <style:style style:name="P30" style:family="paragraph" style:parent-style-name="Normal">
      <style:paragraph-properties fo:orphans="2" fo:widows="2" fo:hyphenation-ladder-count="no-limit" style:text-autospace="none" style:vertical-align="auto"/>
      <style:text-properties style:font-name="Arial" fo:font-size="14pt" style:letter-kerning="false" style:font-size-asian="14pt" style:font-name-complex="Arial" style:font-size-complex="14pt" style:language-complex="ar" style:country-complex="SA" fo:hyphenate="true"/>
    </style:style>
    <style:style style:name="P31" style:family="paragraph" style:parent-style-name="Normal">
      <style:paragraph-properties fo:orphans="2" fo:widows="2" fo:hyphenation-ladder-count="no-limit" style:text-autospace="none" style:vertical-align="auto"/>
      <style:text-properties style:font-name="Arial" fo:font-size="11pt" style:letter-kerning="false" style:font-size-asian="11pt" style:font-name-complex="Arial" style:font-size-complex="11pt" style:language-complex="ar" style:country-complex="SA" fo:hyphenate="true"/>
    </style:style>
    <style:style style:name="P32" style:family="paragraph" style:parent-style-name="Normal">
      <style:paragraph-properties fo:orphans="2" fo:widows="2" fo:hyphenation-ladder-count="no-limit" style:text-autospace="none" style:vertical-align="auto"/>
      <style:text-properties fo:hyphenate="true"/>
    </style:style>
    <style:style style:name="P33" style:family="paragraph" style:parent-style-name="Text_20_body">
      <style:text-properties style:font-name="Wingdings" fo:font-size="11pt" fo:font-style="italic" style:font-size-asian="11pt" style:font-style-asian="italic" style:font-name-complex="Wingdings" style:font-size-complex="11pt" style:font-style-complex="italic"/>
    </style:style>
    <style:style style:name="P34" style:family="paragraph" style:parent-style-name="Text_20_body">
      <style:text-properties style:font-name="Wingdings" fo:font-size="11pt" fo:font-weight="bold" style:font-name-asian="MS Mincho" style:font-size-asian="11pt" style:font-weight-asian="bold" style:font-name-complex="Wingdings" style:font-size-complex="11pt"/>
    </style:style>
    <style:style style:name="P35" style:family="paragraph" style:parent-style-name="Text_20_body">
      <style:text-properties style:font-name="Wingdings" fo:font-size="9.5pt" fo:font-style="italic" style:font-size-asian="9.5pt" style:font-style-asian="italic" style:font-name-complex="Arial" style:font-size-complex="9.5pt" style:font-style-complex="italic"/>
    </style:style>
    <style:style style:name="P36" style:family="paragraph" style:parent-style-name="Text_20_body">
      <style:text-properties fo:font-size="11pt" style:font-name-asian="MS Mincho" style:font-size-asian="11pt" style:font-size-complex="11pt"/>
    </style:style>
    <style:style style:name="P37" style:family="paragraph" style:parent-style-name="Text_20_body">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38" style:family="paragraph" style:parent-style-name="Text_20_body">
      <style:text-properties fo:font-size="11pt" style:font-size-asian="11pt" style:font-size-complex="11pt"/>
    </style:style>
    <style:style style:name="P39" style:family="paragraph" style:parent-style-name="western">
      <style:paragraph-properties fo:margin-top="0cm" fo:margin-bottom="0cm" loext:contextual-spacing="false"/>
    </style:style>
    <style:style style:name="P40" style:family="paragraph" style:parent-style-name="western">
      <style:paragraph-properties fo:margin-top="0cm" fo:margin-bottom="0cm" loext:contextual-spacing="false"/>
      <style:text-properties style:font-name="Arial" fo:font-size="14pt" style:font-size-asian="14pt" style:font-name-complex="Arial" style:font-size-complex="14pt"/>
    </style:style>
    <style:style style:name="P41" style:family="paragraph" style:parent-style-name="western">
      <style:paragraph-properties fo:margin-top="0cm" fo:margin-bottom="0cm" loext:contextual-spacing="false"/>
      <style:text-properties style:font-name="Arial" fo:font-size="11pt" style:font-name-asian="MS Mincho" style:font-size-asian="11pt" style:font-name-complex="Arial" style:font-size-complex="11pt" style:font-weight-complex="bold"/>
    </style:style>
    <style:style style:name="P42" style:family="paragraph" style:parent-style-name="western">
      <style:paragraph-properties fo:margin-top="0cm" fo:margin-bottom="0cm" loext:contextual-spacing="false"/>
      <style:text-properties style:font-name="Arial" fo:font-size="11pt" style:font-size-asian="11pt" style:font-name-complex="Arial" style:font-size-complex="11pt"/>
    </style:style>
    <style:style style:name="P43" style:family="paragraph" style:parent-style-name="western">
      <style:paragraph-properties fo:margin-top="0cm" fo:margin-bottom="0cm" loext:contextual-spacing="false" style:snap-to-layout-grid="false"/>
    </style:style>
    <style:style style:name="P44" style:family="paragraph" style:parent-style-name="Normal_20__28_Web_29_">
      <style:paragraph-properties fo:margin-top="0.42cm" fo:margin-bottom="0.109cm" loext:contextual-spacing="false" style:snap-to-layout-grid="false"/>
      <style:text-properties fo:font-weight="bold" style:font-weight-asian="bold" style:font-name-complex="Arial" style:font-weight-complex="bold"/>
    </style:style>
    <style:style style:name="P45" style:family="paragraph" style:parent-style-name="western">
      <style:paragraph-properties fo:margin-top="0.42cm" fo:margin-bottom="0.109cm" loext:contextual-spacing="false" style:snap-to-layout-gri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46" style:family="paragraph" style:parent-style-name="western">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7" style:family="paragraph" style:parent-style-name="western">
      <style:text-properties style:font-name="Arial" fo:font-size="11pt" style:font-size-asian="11pt" style:font-name-complex="Arial" style:font-size-complex="11pt"/>
    </style:style>
    <style:style style:name="P48" style:family="paragraph" style:parent-style-name="western">
      <style:paragraph-properties fo:margin-left="1.27cm" fo:margin-right="0cm" fo:text-indent="0cm" style:auto-text-indent="false">
        <style:tab-stops/>
      </style:paragraph-properties>
    </style:style>
    <style:style style:name="P49" style:family="paragraph" style:parent-style-name="western">
      <style:paragraph-properties fo:margin-left="1.27cm" fo:margin-right="0cm" fo:text-indent="0cm" style:auto-text-indent="false">
        <style:tab-stops/>
      </style:paragraph-properties>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P50" style:family="paragraph" style:parent-style-name="western">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51" style:family="paragraph" style:parent-style-name="western">
      <style:paragraph-properties fo:margin-left="1.27cm" fo:margin-right="0cm" fo:text-indent="0cm" style:auto-text-indent="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2" style:family="paragraph" style:parent-style-name="Text_20_body">
      <style:paragraph-properties fo:margin-left="1.27cm" fo:margin-right="0cm" fo:text-indent="0cm" style:auto-text-indent="false">
        <style:tab-stops/>
      </style:paragraph-properties>
    </style:style>
    <style:style style:name="P53" style:family="paragraph" style:parent-style-name="western">
      <style:paragraph-properties fo:margin-left="1.27cm" fo:margin-right="0cm" fo:margin-top="0cm" fo:margin-bottom="0cm" loext:contextual-spacing="false" fo:text-indent="0cm" style:auto-text-indent="false" style:snap-to-layout-grid="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4" style:family="paragraph" style:parent-style-name="western">
      <style:paragraph-properties fo:margin-left="1.27cm" fo:margin-right="0cm" fo:margin-top="0cm" fo:margin-bottom="0cm" loext:contextual-spacing="false" fo:text-indent="0cm" style:auto-text-indent="false">
        <style:tab-stops/>
      </style:paragraph-properties>
      <style:text-properties style:font-name="Arial" fo:font-size="11pt" style:font-size-asian="11pt" style:font-name-complex="Arial" style:font-size-complex="11pt"/>
    </style:style>
    <style:style style:name="P55" style:family="paragraph" style:parent-style-name="western">
      <style:paragraph-properties fo:margin-left="1.27cm" fo:margin-right="0cm" fo:margin-top="0.42cm" fo:margin-bottom="0.109cm" loext:contextual-spacing="false" fo:text-indent="0cm" style:auto-text-indent="false" style:snap-to-layout-grid="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56" style:family="paragraph" style:parent-style-name="western">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57" style:family="paragraph" style:parent-style-name="western">
      <style:paragraph-properties fo:margin-left="0.635cm" fo:margin-right="0cm" fo:margin-top="0cm" fo:margin-bottom="0cm" loext:contextual-spacing="false" fo:text-indent="0cm" style:auto-text-indent="false">
        <style:tab-stops/>
      </style:paragraph-properties>
      <style:text-properties style:font-name="Arial" fo:font-size="11pt" style:font-name-asian="MS Mincho" style:font-size-asian="11pt" style:font-name-complex="Arial" style:font-size-complex="11pt" style:font-weight-complex="bold"/>
    </style:style>
    <style:style style:name="P58" style:family="paragraph" style:parent-style-name="Standard">
      <style:paragraph-properties fo:margin-left="0cm" fo:margin-right="0cm" fo:text-indent="1.249cm" style:auto-text-indent="false"/>
    </style:style>
    <style:style style:name="P59" style:family="paragraph" style:parent-style-name="Standard">
      <style:paragraph-properties fo:margin-left="1.249cm" fo:margin-right="0cm" fo:text-indent="0cm" style:auto-text-indent="false">
        <style:tab-stops/>
      </style:paragraph-properties>
    </style:style>
    <style:style style:name="P60" style:family="paragraph" style:parent-style-name="Normal">
      <style:paragraph-properties fo:orphans="2" fo:widows="2" fo:hyphenation-ladder-count="no-limit" style:text-autospace="none" style:vertical-align="auto"/>
      <style:text-properties style:font-name="Arial" fo:font-size="14pt" fo:font-weight="bold" style:letter-kerning="false" style:font-size-asian="14pt" style:font-weight-asian="bold" style:font-name-complex="Arial" style:font-size-complex="14pt" style:language-complex="ar" style:country-complex="SA" style:font-weight-complex="bold" fo:hyphenate="true"/>
    </style:style>
    <style:style style:name="P61" style:family="paragraph" style:parent-style-name="Normal" style:list-style-name="L1">
      <style:paragraph-properties fo:margin-top="0cm" fo:margin-bottom="0.282cm" loext:contextual-spacing="false" fo:line-height="150%" fo:text-align="justify" style:justify-single-word="false" fo:orphans="2" fo:widows="2" fo:hyphenation-ladder-count="no-limit" style:vertical-align="auto"/>
      <style:text-properties fo:hyphenate="true"/>
    </style:style>
    <style:style style:name="P62" style:family="paragraph" style:parent-style-name="Normal" style:list-style-name="L1">
      <style:paragraph-properties fo:margin-top="0cm" fo:margin-bottom="0.282cm" loext:contextual-spacing="false" fo:line-height="150%" fo:orphans="2" fo:widows="2" fo:hyphenation-ladder-count="no-limit" style:vertical-align="auto"/>
      <style:text-properties fo:hyphenate="true"/>
    </style:style>
    <style:style style:name="P63" style:family="paragraph" style:parent-style-name="Normal" style:list-style-name="L2">
      <style:paragraph-properties fo:margin-top="0cm" fo:margin-bottom="0.282cm" loext:contextual-spacing="false" fo:line-height="150%" fo:orphans="2" fo:widows="2" fo:hyphenation-ladder-count="no-limit" style:vertical-align="auto"/>
      <style:text-properties fo:hyphenate="true"/>
    </style:style>
    <style:style style:name="P64" style:family="paragraph" style:parent-style-name="Standard" style:master-page-name="MP0">
      <style:paragraph-properties style:page-number="auto" fo:break-before="page"/>
    </style:style>
    <style:style style:name="P65"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66" style:family="paragraph" style:parent-style-name="Standard">
      <style:paragraph-properties style:snap-to-layout-grid="false"/>
      <style:text-properties style:font-name="Arial" fo:font-size="10pt" style:font-name-asian="MS Mincho" style:font-size-asian="10pt" style:font-name-complex="Arial" style:font-size-complex="10pt"/>
    </style:style>
    <style:style style:name="P67" style:family="paragraph" style:parent-style-name="Standard">
      <style:paragraph-properties fo:margin-left="0cm" fo:margin-right="0cm" fo:text-indent="1.249cm" style:auto-text-indent="false"/>
    </style:style>
    <style:style style:name="T1" style:family="text">
      <style:text-properties style:font-name="Wingdings" fo:font-size="11pt" fo:font-style="italic" style:font-name-asian="Wingdings" style:font-size-asian="11pt" style:font-style-asian="italic" style:font-name-complex="Wingdings" style:font-size-complex="11pt" style:font-style-complex="italic"/>
    </style:style>
    <style:style style:name="T2" style:family="text">
      <style:text-properties style:font-name="Wingdings" fo:font-size="11pt" fo:font-style="italic" style:font-size-asian="11pt" style:font-style-asian="italic" style:font-name-complex="Wingdings" style:font-size-complex="11pt" style:font-style-complex="italic"/>
    </style:style>
    <style:style style:name="T3" style:family="text">
      <style:text-properties style:font-name="Wingdings" fo:font-size="11pt" fo:font-style="italic" style:font-name-asian="MS Mincho" style:font-size-asian="11pt" style:font-style-asian="italic" style:font-name-complex="Wingdings" style:font-size-complex="11pt" style:font-style-complex="italic"/>
    </style:style>
    <style:style style:name="T4" style:family="text">
      <style:text-properties style:font-name="Wingdings" fo:font-size="11pt" style:font-name-asian="MS Mincho" style:font-size-asian="11pt" style:font-name-complex="Wingdings" style:font-size-complex="11pt"/>
    </style:style>
    <style:style style:name="T5" style:family="text">
      <style:text-properties style:font-name="Arial-ItalicMT" fo:font-size="11pt" fo:font-style="italic" style:font-name-asian="Arial-ItalicMT" style:font-size-asian="11pt" style:font-style-asian="italic" style:font-name-complex="Arial-ItalicMT" style:font-size-complex="11pt" style:font-style-complex="italic"/>
    </style:style>
    <style:style style:name="T6" style:family="text">
      <style:text-properties style:font-name="Arial-ItalicMT" fo:font-size="11pt" fo:font-style="italic" style:font-size-asian="11pt" style:font-style-asian="italic" style:font-name-complex="Arial-ItalicMT" style:font-size-complex="11pt" style:font-style-complex="italic"/>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style="italic" style:font-size-asian="11pt" style:font-style-asian="italic" style:font-name-complex="Wingdings" style:font-size-complex="11pt" style:font-style-complex="italic"/>
    </style:style>
    <style:style style:name="T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name-asian="MS Mincho" style:font-size-asian="11pt" style:font-name-complex="Arial" style:font-size-complex="11pt" style:font-weight-complex="bold"/>
    </style:style>
    <style:style style:name="T13" style:family="text">
      <style:text-properties style:font-name="Arial" fo:font-size="11pt" style:font-name-asian="MS Mincho" style:font-size-asian="11pt" style:font-size-complex="11pt" style:font-weight-complex="bold"/>
    </style:style>
    <style:style style:name="T14" style:family="text">
      <style:text-properties style:font-name="Arial" fo:font-size="9pt" fo:font-style="italic" style:font-size-asian="9pt" style:font-style-asian="italic" style:font-name-complex="Wingdings" style:font-size-complex="9pt" style:font-style-complex="italic"/>
    </style:style>
    <style:style style:name="T15" style:family="text">
      <style:text-properties style:font-name="Arial" fo:font-size="14pt" style:font-size-asian="14pt" style:font-name-complex="Arial" style:font-size-complex="14pt"/>
    </style:style>
    <style:style style:name="T16" style:family="text">
      <style:text-properties style:font-name="Arial" fo:font-size="14pt" fo:font-style="italic" style:letter-kerning="false" style:font-size-asian="14pt" style:font-style-asian="italic" style:font-name-complex="Arial" style:font-size-complex="14pt" style:language-complex="ar" style:country-complex="SA" style:font-style-complex="italic"/>
    </style:style>
    <style:style style:name="T17" style:family="text">
      <style:text-properties style:font-name="Arial" fo:font-size="14pt" fo:font-style="italic" fo:font-weight="bold" style:letter-kerning="false" style:font-size-asian="14pt" style:font-style-asian="italic" style:font-weight-asian="bold" style:font-name-complex="Arial" style:font-size-complex="14pt" style:language-complex="ar" style:country-complex="SA" style:font-style-complex="italic" style:font-weight-complex="bold"/>
    </style:style>
    <style:style style:name="T18" style:family="text">
      <style:text-properties style:font-name="Arial" style:font-name-complex="Arial"/>
    </style:style>
    <style:style style:name="T19" style:family="text">
      <style:text-properties style:font-name="Arial" fo:font-size="10pt" style:font-name-asian="Arial" style:font-size-asian="10pt" style:font-name-complex="Arial" style:font-size-complex="10pt"/>
    </style:style>
    <style:style style:name="T20" style:family="text">
      <style:text-properties style:font-name="Arial" fo:font-size="10pt" style:font-name-asian="MS Mincho" style:font-size-asian="10pt" style:font-name-complex="Arial" style:font-size-complex="10pt"/>
    </style:style>
    <style:style style:name="T21" style:family="text">
      <style:text-properties style:font-name="Arial" fo:font-weight="bold" style:font-weight-asian="bold" style:font-name-complex="Arial"/>
    </style:style>
    <style:style style:name="T22" style:family="text">
      <style:text-properties fo:font-size="9.5pt" style:font-size-asian="9.5pt" style:font-size-complex="9.5pt"/>
    </style:style>
    <style:style style:name="T23" style:family="text">
      <style:text-properties fo:font-size="9.5pt" style:font-name-asian="MS Mincho" style:font-size-asian="9.5pt" style:font-size-complex="9.5pt"/>
    </style:style>
    <style:style style:name="T24" style:family="text">
      <style:text-properties fo:font-size="9.5pt" fo:font-weight="bold" style:font-name-asian="MS Mincho" style:font-size-asian="9.5pt" style:font-weight-asian="bold" style:font-size-complex="9.5pt"/>
    </style:style>
    <style:style style:name="T25" style:family="text">
      <style:text-properties fo:font-size="11pt" style:font-name-asian="MS Mincho" style:font-size-asian="11pt" style:font-size-complex="11pt"/>
    </style:style>
    <style:style style:name="T26" style:family="text">
      <style:text-properties fo:font-size="11pt" style:font-name-asian="MS Mincho" style:font-size-asian="11pt" style:font-name-complex="Wingdings" style:font-size-complex="11pt"/>
    </style:style>
    <style:style style:name="T27" style:family="text">
      <style:text-properties fo:font-size="11pt" style:font-size-asian="11pt" style:font-size-complex="11pt"/>
    </style:style>
    <style:style style:name="T28" style:family="text">
      <style:text-properties fo:font-size="11pt" style:font-size-asian="11pt" style:font-size-complex="11pt" style:font-style-complex="italic"/>
    </style:style>
    <style:style style:name="T29" style:family="text">
      <style:text-properties style:text-position="super 64%" style:font-name="Arial" fo:font-size="11pt" style:font-size-asian="11pt" style:font-name-complex="Arial" style:font-size-complex="11pt"/>
    </style:style>
    <style:style style:name="T30" style:family="text">
      <style:text-properties style:font-name="Times New Roman" style:text-underline-style="solid" style:text-underline-width="auto" style:text-underline-color="font-color" style:text-underline-mode="continuous" style:text-overline-mode="continuous" style:text-line-through-mode="continuous" style:font-name-complex="Lucida Sans"/>
    </style:style>
    <style:style style:name="T31" style:family="text">
      <style:text-properties style:font-name="Times New Roman" style:font-name-complex="Lucida Sans"/>
    </style:style>
    <style:style style:name="T32" style:family="text">
      <style:text-properties style:font-name="Times New Roman" fo:font-weight="bold" style:font-weight-asian="bold" style:font-name-complex="Lucida Sans"/>
    </style:style>
    <style:style style:name="T33" style:family="text">
      <style:text-properties fo:font-size="18pt" fo:font-style="italic" style:font-size-asian="18pt" style:font-style-asian="italic" style:font-size-complex="18pt"/>
    </style:style>
    <style:style style:name="T34" style:family="text">
      <style:text-properties fo:font-style="italic" style:font-style-asian="italic"/>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style:font-name="CalibriLight" fo:font-size="16pt" style:letter-kerning="false" style:font-size-asian="16pt" style:font-name-complex="CalibriLight" style:font-size-complex="16pt"/>
    </style:style>
    <style:style style:name="T37" style:family="text">
      <style:text-properties style:font-name-asian="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ubtitle">Procès- verbal du conseil d’école du RPI Bournand-Vézieres</text:p>
      <text:p text:style-name="Text_20_body"/>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
            <text:p text:style-name="P3">NOM</text:p>
          </table:table-cell>
          <table:table-cell table:style-name="Tableau1.B1" office:value-type="string">
            <text:p text:style-name="P4"/>
            <text:p text:style-name="P4">RPI Bournand Vézières</text:p>
          </table:table-cell>
          <table:table-cell table:style-name="Tableau1.C2" table:number-rows-spanned="2" office:value-type="string">
            <text:p text:style-name="P4"/>
          </table:table-cell>
          <table:table-cell table:style-name="Tableau1.D1" office:value-type="string">
            <text:p text:style-name="P4"/>
            <text:p text:style-name="P2">DATE DE LA REUNION</text:p>
          </table:table-cell>
        </table:table-row>
        <table:table-row table:style-name="Tableau1.1">
          <table:table-cell table:style-name="Tableau1.A2" office:value-type="string">
            <text:p text:style-name="P4"/>
            <text:p text:style-name="P23">COMMUNES</text:p>
          </table:table-cell>
          <table:table-cell table:style-name="Tableau1.B2" office:value-type="string">
            <text:p text:style-name="P4"/>
            <text:p text:style-name="P2">BOURNAND - VEZIERES</text:p>
          </table:table-cell>
          <table:covered-table-cell/>
          <table:table-cell table:style-name="Tableau1.D2" office:value-type="string">
            <text:p text:style-name="P4">22/06/21</text:p>
          </table:table-cell>
        </table:table-row>
      </table:table>
      <text:p text:style-name="P14"/>
      <text:p text:style-name="P14"/>
      <text:p text:style-name="P14"/>
      <text:p text:style-name="Standard">Participants </text:p>
      <text:p text:style-name="Standard"><text:span text:style-name="Police_20_par_20_défaut"><text:span text:style-name="T1"></text:span></text:span><text:span text:style-name="Police_20_par_20_défaut"><text:span text:style-name="T5"> </text:span></text:span><text:span text:style-name="Police_20_par_20_défaut"><text:span text:style-name="T6">: présent.e, </text:span></text:span><text:span text:style-name="Police_20_par_20_défaut"><text:span text:style-name="T2"></text:span></text:span><text:span text:style-name="Police_20_par_20_défaut"><text:span text:style-name="T6"> : excusé.e</text:span></text:span></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Standard"/>
            <text:p text:style-name="Standard">Représentants</text:p>
            <text:p text:style-name="Standard">des parents d'élèves</text:p>
            <text:p text:style-name="Standard"/>
          </table:table-cell>
          <table:table-cell table:style-name="Tableau2.A1" office:value-type="string">
            <text:p text:style-name="Standard"/>
            <text:p text:style-name="Standard">Education nationale</text:p>
          </table:table-cell>
          <table:table-cell table:style-name="Tableau2.A1" office:value-type="string">
            <text:p text:style-name="Standard"/>
            <text:p text:style-name="Standard">Collectivités</text:p>
          </table:table-cell>
          <table:table-cell table:style-name="Tableau2.D1" office:value-type="string">
            <text:p text:style-name="Standard"/>
          </table:table-cell>
        </table:table-row>
        <table:table-row table:style-name="Tableau2.2">
          <table:table-cell table:style-name="Tableau2.A2" office:value-type="string">
            <text:p text:style-name="Standard"><text:span text:style-name="Police_20_par_20_défaut"><text:span text:style-name="T7">Ecole de Vézieres</text:span></text:span> :</text:p>
            <text:p text:style-name="Standard"/>
            <text:p text:style-name="Standard"><text:span text:style-name="Police_20_par_20_défaut"><text:span text:style-name="T7">Mme Brunet</text:span></text:span><text:span text:style-name="Police_20_par_20_défaut"><text:span text:style-name="T22"> <text:s text:c="2"/></text:span></text:span><text:span text:style-name="Police_20_par_20_défaut"><text:span text:style-name="T2"></text:span></text:span></text:p>
            <text:p text:style-name="Standard"><text:span text:style-name="Police_20_par_20_défaut"><text:span text:style-name="T6">Mme Guignard </text:span></text:span><text:span text:style-name="Police_20_par_20_défaut"><text:span text:style-name="T2"></text:span></text:span></text:p>
            <text:p text:style-name="Standard"><text:span text:style-name="Police_20_par_20_défaut"><text:span text:style-name="T6">Mme Desvaux </text:span></text:span><text:span text:style-name="Police_20_par_20_défaut"><text:span text:style-name="T2"></text:span></text:span></text:p>
            <text:p text:style-name="P33"/>
            <text:p text:style-name="Text_20_body"><text:span text:style-name="Police_20_par_20_défaut"><text:span text:style-name="T8">Ecole de Bournand</text:span></text:span><text:span text:style-name="Police_20_par_20_défaut"><text:span text:style-name="T14"> :</text:span></text:span></text:p>
            <text:p text:style-name="Text_20_body"><text:span text:style-name="Police_20_par_20_défaut"><text:span text:style-name="T8">M r Blucheau </text:span></text:span><text:span text:style-name="Police_20_par_20_défaut"><text:span text:style-name="T6"><text:s/></text:span></text:span><text:span text:style-name="Police_20_par_20_défaut"><text:span text:style-name="T2"></text:span></text:span></text:p>
            <text:p text:style-name="Text_20_body"><text:span text:style-name="Police_20_par_20_défaut"><text:span text:style-name="T8">Mme Masclef </text:span></text:span><text:span text:style-name="Police_20_par_20_défaut"><text:span text:style-name="T2"></text:span></text:span></text:p>
            <text:p text:style-name="Text_20_body"><text:span text:style-name="Police_20_par_20_défaut"><text:span text:style-name="T8">Mme Minier </text:span></text:span><text:span text:style-name="Police_20_par_20_défaut"><text:span text:style-name="T2"></text:span></text:span></text:p>
            <text:p text:style-name="P35"/>
          </table:table-cell>
          <table:table-cell table:style-name="Tableau2.A2" office:value-type="string">
            <text:p text:style-name="Normal">Présidente</text:p>
            <text:p text:style-name="Standard"><text:span text:style-name="Police_20_par_20_défaut"><text:span text:style-name="T25">Pascaline BIENVENU</text:span></text:span><text:span text:style-name="Police_20_par_20_défaut"><text:span text:style-name="T23"> <text:s/></text:span></text:span><text:span text:style-name="Police_20_par_20_défaut"><text:span text:style-name="T2"></text:span></text:span></text:p>
            <text:p text:style-name="Standard"/>
            <text:p text:style-name="Normal"><text:span text:style-name="Police_20_par_20_défaut"><text:span text:style-name="T22"><text:s/></text:span></text:span><text:span text:style-name="Police_20_par_20_défaut"><text:span text:style-name="T24">Enseignant.e.s</text:span></text:span></text:p>
            <text:p text:style-name="Standard"><text:span text:style-name="Police_20_par_20_défaut"><text:span text:style-name="T25">Virginie BAUDRY</text:span></text:span><text:span text:style-name="Police_20_par_20_défaut"><text:span text:style-name="T2"></text:span></text:span></text:p>
            <text:p text:style-name="Standard"><text:span text:style-name="Police_20_par_20_défaut"><text:span text:style-name="T25">Carole GIRAUD</text:span></text:span><text:span text:style-name="Police_20_par_20_défaut"><text:span text:style-name="T23"> </text:span></text:span><text:span text:style-name="Police_20_par_20_défaut"><text:span text:style-name="T2"></text:span></text:span></text:p>
            <text:p text:style-name="Standard"><text:span text:style-name="Police_20_par_20_défaut"><text:span text:style-name="T28">Romy BONNET</text:span></text:span><text:span text:style-name="Police_20_par_20_défaut"><text:span text:style-name="T2"></text:span></text:span></text:p>
            <text:p text:style-name="Standard"><text:span text:style-name="Police_20_par_20_défaut"><text:span text:style-name="T28">François TOUBAS</text:span></text:span><text:span text:style-name="Police_20_par_20_défaut"><text:span text:style-name="T6"> </text:span></text:span><text:span text:style-name="Police_20_par_20_défaut"><text:span text:style-name="T2"></text:span></text:span></text:p>
            <text:p text:style-name="Standard"/>
            <text:p text:style-name="Normal">IEN</text:p>
            <text:p text:style-name="Standard"><text:span text:style-name="Police_20_par_20_défaut"><text:span text:style-name="T25">Annie JUSSAUME</text:span></text:span><text:span text:style-name="Police_20_par_20_défaut"><text:span text:style-name="T23"> <text:s text:c="2"/></text:span></text:span><text:span text:style-name="Police_20_par_20_défaut"><text:span text:style-name="T2"></text:span></text:span></text:p>
            <text:p text:style-name="Standard"/>
          </table:table-cell>
          <table:table-cell table:style-name="Tableau2.A2" office:value-type="string">
            <text:p text:style-name="P15"/>
            <text:p text:style-name="Standard"><text:span text:style-name="Police_20_par_20_défaut"><text:span text:style-name="T26">Mr Bourreau, adjoint au maire de Bournand</text:span></text:span><text:span text:style-name="Police_20_par_20_défaut"><text:span text:style-name="T4"></text:span></text:span><text:span text:style-name="Police_20_par_20_défaut"><text:span text:style-name="T3"></text:span></text:span></text:p>
            <text:p text:style-name="Standard"><text:span text:style-name="Police_20_par_20_défaut"><text:span text:style-name="T27">Mr Audren, adjoint au maire de Vézières </text:span></text:span><text:span text:style-name="Police_20_par_20_défaut"><text:span text:style-name="T3"></text:span></text:span></text:p>
            <text:p text:style-name="Standard"><text:span text:style-name="Police_20_par_20_défaut"><text:span text:style-name="T27">Mme Riquet : représentante de la CCPL </text:span></text:span><text:span text:style-name="Police_20_par_20_défaut"><text:span text:style-name="T3"></text:span></text:span></text:p>
            <text:p text:style-name="P34"/>
            <text:p text:style-name="P34"/>
            <text:p text:style-name="P36"><text:s/>Invitées :</text:p>
            <text:p text:style-name="Text_20_body"><text:span text:style-name="Police_20_par_20_défaut"><text:span text:style-name="T25">Mme Taveau :ATSEM</text:span></text:span><text:span text:style-name="Police_20_par_20_défaut"><text:span text:style-name="T3"></text:span></text:span></text:p>
            <text:p text:style-name="Text_20_body"><text:span text:style-name="Police_20_par_20_défaut"><text:span text:style-name="T25">Mme Talon :ATSEM</text:span></text:span><text:span text:style-name="Police_20_par_20_défaut"><text:span text:style-name="T3"></text:span></text:span></text:p>
          </table:table-cell>
          <table:table-cell table:style-name="Tableau2.D2" office:value-type="string">
            <text:p text:style-name="P15"/>
          </table:table-cell>
        </table:table-row>
      </table:table>
      <text:p text:style-name="Standard"/>
      <text:p text:style-name="Standard"/>
      <text:p text:style-name="P16">Ordre du jour</text:p>
      <table:table table:name="Tableau3" table:style-name="Tableau3">
        <table:table-column table:style-name="Tableau3.A"/>
        <table:table-row table:style-name="Tableau3.1">
          <table:table-cell table:style-name="Tableau3.A1" office:value-type="string">
            <text:p text:style-name="P40">1-Actions pédagogiques</text:p>
            <text:p text:style-name="P40"/>
            <text:p text:style-name="P40">2-Ressources humaines de l’école</text:p>
            <text:p text:style-name="P40"/>
            <text:p text:style-name="P40">3- Moyens matériels et financiers de l'école</text:p>
            <text:p text:style-name="P40"/>
            <text:p text:style-name="P39"><text:span text:style-name="Police_20_par_20_défaut"><text:span text:style-name="T15">4-Hygiène et sécurité</text:span></text:span></text:p>
          </table:table-cell>
        </table:table-row>
      </table:table>
      <text:p text:style-name="P44"/>
      <text:p text:style-name="P37"/>
      <text:p text:style-name="Standard"/>
      <text:p text:style-name="Standard"/>
      <text:p text:style-name="Standard"/>
      <text:p text:style-name="Standard"/>
      <text:p text:style-name="Standard"/>
      <text:p text:style-name="Standard"/>
      <text:p text:style-name="Standard"><text:soft-page-break/></text:p>
      <text:p text:style-name="Standard"/>
      <text:p text:style-name="P17">1-Actions pédagogiques concourant à la mise en œuvre du projet d'école</text:p>
      <text:p text:style-name="P17"/>
      <table:table table:name="Tableau4" table:style-name="Tableau4">
        <table:table-column table:style-name="Tableau4.A"/>
        <table:table-row table:style-name="Tableau4.1">
          <table:table-cell table:style-name="Tableau4.A1" office:value-type="string">
            <text:p text:style-name="P46">Activités communes aux deux écoles :</text:p>
            <text:p text:style-name="P48"><text:span text:style-name="Police_20_par_20_défaut"><text:span text:style-name="T9">Centre aquatique l’Aqualud de Loudun</text:span></text:span><text:span text:style-name="Police_20_par_20_défaut"><text:span text:style-name="T11"> :</text:span></text:span></text:p>
            <text:p text:style-name="P48"><text:span text:style-name="Police_20_par_20_défaut"><text:span text:style-name="T11">Les ce1-ce2 ont repris à la piscine le 20 mai le lundi après midi et le jeudi après midi pour 12 séances.</text:span></text:span></text:p>
            <text:p text:style-name="P48"><text:span text:style-name="Police_20_par_20_défaut"><text:span text:style-name="T9">La fête des écoles</text:span></text:span><text:span text:style-name="Police_20_par_20_défaut"><text:span text:style-name="T11"> <text:s/>prévue le 5 Juin a été annulée</text:span></text:span></text:p>
            <text:p text:style-name="P48"><text:span text:style-name="Police_20_par_20_défaut"><text:span text:style-name="T11"><text:s/></text:span></text:span><text:span text:style-name="Police_20_par_20_défaut"><text:span text:style-name="T9">Le spectacle de magie</text:span></text:span><text:span text:style-name="Police_20_par_20_défaut"><text:span text:style-name="T11"> intitulé « j’aime pô les lapins » a eu lieu le vendredi 2 avril à la salle des fêtes de Bournand pour les élèves des 2 écoles (financé par la mairie de Bournand : 600 euros et par le conseil départemental : 1015 euros) avec respect du protocole sanitaire en vigueur.</text:span></text:span></text:p>
            <text:p text:style-name="P49">Ecole et cinéma :</text:p>
            <text:p text:style-name="P50">Annulation des séances </text:p>
            <text:p text:style-name="western"><text:span text:style-name="Police_20_par_20_défaut"><text:span text:style-name="T11"><text:s text:c="11"/>«</text:span></text:span><text:span text:style-name="Police_20_par_20_défaut"><text:span text:style-name="T9"> Culture en herbe </text:span></text:span><text:span text:style-name="Police_20_par_20_défaut"><text:span text:style-name="T11">» :</text:span></text:span></text:p>
            <text:p text:style-name="P47">Les classes élémentaires : le spectacle «  Magic Box «  prévu 12 mars <text:s/>au centre culturel de Loudun est reporté au mois de novembre 2021</text:p>
            <text:p text:style-name="western"><text:span text:style-name="Police_20_par_20_défaut"><text:span text:style-name="T11"><text:s text:c="11"/></text:span></text:span><text:span text:style-name="Police_20_par_20_défaut"><text:span text:style-name="T9"><text:s/>Avec l’ ANATEP</text:span></text:span><text:span text:style-name="Police_20_par_20_défaut"><text:span text:style-name="T11"> , l’exercice d’ évacuation du transport scolaire et de sensibilisation à la prévention routière <text:s/>est reporté à l’année scolaire prochaine.</text:span></text:span></text:p>
            <text:p text:style-name="western"><text:span text:style-name="Police_20_par_20_défaut"><text:span text:style-name="T11"><text:s text:c="2"/></text:span></text:span><text:span text:style-name="Police_20_par_20_défaut"><text:span text:style-name="T10">Ecole de Bournand</text:span></text:span></text:p>
            <text:p text:style-name="P47"><text:s/>Avec la médiathèque de Bournand : <text:s/>de 15h45 à 16h15 les lundis avec emprunt de livres par les 3 classes.</text:p>
            <text:p text:style-name="P47">Plantations dans le jardin de la cour de récréation et élevage de fourmis et de papillons.</text:p>
            <text:p text:style-name="P47">Journée du 6 juillet : pic-nique ( à fournir par les parents) et jeux collectifs </text:p>
            <text:p text:style-name="western"><text:span text:style-name="Police_20_par_20_défaut"><text:span text:style-name="T10">Ecole de Vézières</text:span></text:span></text:p>
            <text:p text:style-name="P47">Représentation de la chorale réunissant les 2 classes : le vendredi 18 juin</text:p>
            <text:p text:style-name="Standard"><text:span text:style-name="Police_20_par_20_défaut"><text:span text:style-name="T12">Participation de la classe de CM1-CM2 en collaboration avec la CCPL et la médiathèque de Loudun au prix benjamin des Renaudot :</text:span></text:span></text:p>
            <text:p text:style-name="Standard"><text:span text:style-name="Police_20_par_20_défaut"><text:span text:style-name="T12">- vote pour le livre préféré par chaque élève</text:span></text:span></text:p>
            <text:p text:style-name="Standard"><text:span text:style-name="Police_20_par_20_défaut"><text:span text:style-name="T12">- rencontre avec l’auteur de « la nuit des géographes » Gilles Baum le 28 mai de 10h30 à 12h. </text:span></text:span><text:soft-page-break/><text:span text:style-name="Police_20_par_20_défaut"><text:span text:style-name="T12">Les élèves étaient très enthousiastes.</text:span></text:span></text:p>
            <text:p text:style-name="Standard"><text:span text:style-name="Police_20_par_20_défaut"><text:span text:style-name="T12">- La remise du prix a été suivie par les classes participantes au prix en direct sur le facebook live de la médiathèque le vendredi 28 juin à 16h15.</text:span></text:span></text:p>
            <text:p text:style-name="P5"/>
            <text:p text:style-name="P6">Les deux classes sont allées au centre de Lathus le 10 juin :</text:p>
            <text:p text:style-name="P52"><text:span text:style-name="Police_20_par_20_défaut"><text:span text:style-name="T13"><text:s text:c="13"/>- pour la classe des ce1-ce2 : accrobranche et étude de la mare</text:span></text:span></text:p>
            <text:p text:style-name="P52"><text:span text:style-name="Police_20_par_20_défaut"><text:span text:style-name="T13"><text:s text:c="12"/>- pour la classe des cm1-cm2 : accrobranche et canoë kayak</text:span></text:span></text:p>
            <text:p text:style-name="P38"/>
            <text:p text:style-name="Text_20_body"><text:span text:style-name="Police_20_par_20_défaut"><text:span text:style-name="T11">Intervention du député Nicolas Turquois pour expliquer aux élèves les différentes institutions de la 5</text:span></text:span><text:span text:style-name="Police_20_par_20_défaut"><text:span text:style-name="T29">e</text:span></text:span><text:span text:style-name="Police_20_par_20_défaut"><text:span text:style-name="T11"> république et le rôle d’un député.</text:span></text:span></text:p>
            <text:p text:style-name="P38"/>
            <text:p text:style-name="Text_20_body"><text:span text:style-name="Police_20_par_20_défaut"><text:span text:style-name="T13">Sortie vélo le 25 juin pour les CM avec visite de Loudun en partenariat avec l’office de tourisme de la ville ( tour carrée , collégiale , porte du Martray…)</text:span></text:span></text:p>
            <text:p text:style-name="Standard"/>
          </table:table-cell>
        </table:table-row>
        <table:table-row table:style-name="Tableau4.1">
          <table:table-cell table:style-name="Tableau4.A2" office:value-type="string">
            <text:p text:style-name="P43"/>
          </table:table-cell>
        </table:table-row>
      </table:table>
      <text:p text:style-name="Standard"/>
      <text:p text:style-name="P17">2-Ressources humaines de l’école</text:p>
      <text:p text:style-name="P17"/>
      <table:table table:name="Tableau5" table:style-name="Tableau5">
        <table:table-column table:style-name="Tableau5.A"/>
        <table:table-row table:style-name="Tableau5.1">
          <table:table-cell table:style-name="Tableau5.A1" office:value-type="string">
            <text:p text:style-name="P47">Les effectifs prévus à la rentrée 2021 :</text:p>
            <text:p text:style-name="P47"><text:s text:c="3"/>PS :17 (+ 2 TPS en janvier) <text:s text:c="2"/>MS :11 <text:s text:c="2"/>GS : 11 <text:s text:c="2"/>CP :13   CE1 :20  CE2 :9 <text:s text:c="2"/> CM1 :11   CM2 :  15  </text:p>
            <text:p text:style-name="western"><text:s/><text:span text:style-name="Police_20_par_20_défaut"><text:span text:style-name="T11">La répartition par classe :</text:span></text:span></text:p>
            <text:p text:style-name="P56">La répartition des élèves de moyenne section sur les 2 classes maternelles n’est pas encore définie : elle se fera en fonction des nouvelles inscriptions <text:s/>et du protocole sanitaire en vigueur à la rentrée ( brassage des groupes de nouveau possible ?)</text:p>
            <text:p text:style-name="P56">·CP : 13 <text:s text:c="3"/>CE1 : 8                                         <text:s text:c="3"/>soit 21 élèves</text:p>
            <text:p text:style-name="P56">· CE1 :  12     CE2 :    9                     <text:s text:c="14"/>soit 21 élèves</text:p>
            <text:p text:style-name="P56">· CM1 :  11     CM2 :    15                        <text:s text:c="3"/>    soit <text:s text:c="2"/>26 élèves</text:p>
            <text:p text:style-name="P56">Total du RPI : 107 élèves</text:p>
            <text:p text:style-name="P57"/>
            <text:p text:style-name="P57">Enseignants à la rentrée 2021 :</text:p>
            <text:p text:style-name="P57">Mme Baudry : tps-ps- (ms ?)</text:p>
            <text:p text:style-name="P57">Mme Helbert : ms-gs (en congé maternité à la rentrée et jusqu’en janvier 2022)</text:p>
            <text:p text:style-name="P57">Une personne sera nommée pour effectuer son remplacement</text:p>
            <text:p text:style-name="P57">Mme Bonnet : cp-ce1 (à temps partiel sur 3 jours) + une personne sur un jour pour effectuer son complément</text:p>
            <text:p text:style-name="P57">Mr Toubas : ce1-ce2</text:p>
            <text:p text:style-name="P57">Mme Bienvenu : cm1-cm2</text:p>
            <text:p text:style-name="P41"/>
          </table:table-cell>
        </table:table-row>
      </table:table>
      <text:p text:style-name="P17"/>
      <text:p text:style-name="P17">3-Moyens matériels et financiers</text:p>
      <table:table table:name="Tableau6" table:style-name="Tableau6">
        <table:table-column table:style-name="Tableau6.A"/>
        <text:soft-page-break/>
        <table:table-row table:style-name="Tableau6.1">
          <table:table-cell table:style-name="Tableau6.A1" office:value-type="string">
            <text:p text:style-name="P53"/>
            <text:p text:style-name="P54">-Financement de la journée à Lathus : 550€ de transport pris sur le budget transport de l’année + 882€ d’entrées .</text:p>
            <text:p text:style-name="P54"/>
            <text:p text:style-name="P54">-A la date du 31 mai 2021, le solde de la coopérative de Vézières est de 2072.76 euros et celui de la coopérative de Bournand est de 1907.26 euros. Les comptes sont consultables par tous</text:p>
            <text:p text:style-name="P54"/>
            <text:p text:style-name="P54">- Le recyclage des cartouches d’encre continue mais pas celui du papier.</text:p>
            <text:p text:style-name="P54"/>
            <text:p text:style-name="P54">-Projet de fusion des 2 écoles : </text:p>
            <text:p text:style-name="P54">Les 2 directrices ont été reçues au mois de mai par Mme la maire de Bournand pour faire le point sur le projet.</text:p>
            <text:p text:style-name="P54"/>
            <text:p text:style-name="P54">Il y a eu la visite d’un second architecte maître d’œuvre afin de déterminer la faisabilité des travaux, les différentes possibilités d’aménagement ainsi que le montant éventuel des travaux.</text:p>
            <text:p text:style-name="P54">Il y aurait la construction d’un nouveau bâtiment et un agrandissement de la cantine avec sécurisation de son accès. La cour de récréation serait restructurée avec un nouvel aménagement des sanitaires extérieurs.</text:p>
            <text:p text:style-name="P54"/>
            <text:p text:style-name="P42"><text:s text:c="14"/>Un courrier a été adressé à la sous- préfecture pour l’ informer de ce projet de fusion <text:s/>qui ne se fera certainement pas avant la rentrée 2023.</text:p>
            <text:p text:style-name="P54"/>
            <text:p text:style-name="P42"><text:s text:c="14"/>-Accueil périscolaire :</text:p>
            <text:p text:style-name="P42"><text:s text:c="15"/>Suite à la demande d’un représentant des parents d’élèves , un sondage concernant un accueil périscolaire sur le site de Bournand les mercredis a été réalisé . 19 élèves seraient concernés sur le RPI. Une réunion avec la CCPL se fera le lundi 5 juillet avec les représentants des parents d’élèves à ce sujet. </text:p>
            <text:p text:style-name="P54"/>
          </table:table-cell>
        </table:table-row>
      </table:table>
      <text:p text:style-name="P7"/>
      <text:p text:style-name="P8">4-Hygiène et Sécurité</text:p>
      <text:p text:style-name="P8"/>
      <table:table table:name="Tableau7" table:style-name="Tableau7">
        <table:table-column table:style-name="Tableau7.A"/>
        <table:table-row table:style-name="Tableau7.1">
          <table:table-cell table:style-name="Tableau7.A1" office:value-type="string">
            <text:p text:style-name="P55">Sécurité :</text:p>
            <text:p text:style-name="P50"><text:s/>Un exercice PPMS « risques majeurs » avec confinement dans les classes sera fait <text:s/>le 28 juin <text:s/>à l’école de Bournand ainsi qu’ à l’école de Vézieres</text:p>
            <text:p text:style-name="P50">Exercice évacuation incendie :</text:p>
            <text:p text:style-name="P48"><text:span text:style-name="Police_20_par_20_défaut"><text:span text:style-name="T11">2</text:span></text:span><text:span text:style-name="Police_20_par_20_défaut"><text:span text:style-name="T29">e</text:span></text:span><text:span text:style-name="Police_20_par_20_défaut"><text:span text:style-name="T11"> exercice d’incendie - le 7 mai : 2 min 08 pour évacuer l’école de Vézieres</text:span></text:span></text:p>
            <text:p text:style-name="P47"><text:s text:c="49"/>-le 21 juin : 2 min 25 pour évacuer l’école de Bournand</text:p>
            <text:p text:style-name="P47">Les 2 écoles demandent l’installation d’une alarme audible dans l’ensemble des classes.</text:p>
            <text:p text:style-name="P48"><text:span text:style-name="Police_20_par_20_défaut"><text:span text:style-name="T10">Travaux</text:span></text:span><text:span text:style-name="Police_20_par_20_défaut"><text:span text:style-name="T11"> <text:s text:c="5"/></text:span></text:span></text:p>
            <text:p text:style-name="P50">Remerciements à la mairie de Vézieres pour le prêt des bancs et du micro pour la chorale ainsi que la réparation <text:s/>du robinet extérieur</text:p>
            <text:p text:style-name="P51"><text:soft-page-break/>Demandes : école de Vézieres</text:p>
            <text:p text:style-name="P50">-alarme audible dans les 2 classes + gâche électrique sur la porte d’entrée</text:p>
            <text:p text:style-name="P50">-une imprimante couleur et un ordinateur portable ( classe CE)</text:p>
            <text:p text:style-name="P50">- peinture de la classe du bas </text:p>
            <text:p text:style-name="P50">- peinture du portail et réparation ( trous <text:s/>à réparer) + nouvelle clé</text:p>
            <text:p text:style-name="P50">-distributeur de savon à installer sur la vasque extérieur</text:p>
            <text:p text:style-name="P50">- remise de la fenêtre des toilettes des garçons + remplacement des carreaux dans les sanitaires des garçons.</text:p>
            <text:p text:style-name="P48"><text:span text:style-name="Police_20_par_20_défaut"><text:span text:style-name="T9">Demandes : école de Bournand</text:span></text:span></text:p>
            <text:p text:style-name="P48">- <text:span text:style-name="Police_20_par_20_défaut"><text:span text:style-name="T11">une</text:span></text:span> <text:span text:style-name="Police_20_par_20_défaut"><text:span text:style-name="T11">poubelle à fixer au mur dans la cour de récréation </text:span></text:span></text:p>
            <text:p text:style-name="P48"><text:span text:style-name="Police_20_par_20_défaut"><text:span text:style-name="T18">- </text:span></text:span><text:span text:style-name="Police_20_par_20_défaut"><text:span text:style-name="T11">barres à installer pour maintenir ouvertes les portes ( classe cp-ce1 et salle motricité)+ bloque-porte sur le bas de la porte entre <text:s/>la salle de motricité et <text:s/>les sanitaires.</text:span></text:span></text:p>
            <text:p text:style-name="P50">- urinoirs des sanitaires de l’école et de la salle de motricité à vérifier (écoulement et robinet)</text:p>
            <text:p text:style-name="P50">- graviers à remettre à niveau sous les barres </text:p>
            <text:p text:style-name="P50">-installation de 2 étagères de 2m50 de long en hauteur dans la salle du milieu pour le rangement du matériel</text:p>
            <text:p text:style-name="P50">-installation de distributeurs de papiers pour l’essuyage des mains dans la classe des gs ainsi que dans la salle du milieu</text:p>
            <text:p text:style-name="P50">-alarme audible dans les 3 classes et le dortoir</text:p>
            <text:p text:style-name="P47"><text:s text:c="12"/>-infiltration sur le plafond de la classe des ps-ms et fenêtre fissurée à changer (classe gs)</text:p>
            <text:p text:style-name="P50">-raccordement de la ligne internet de l'école à la salle de classe élémentaire pour éviter l’utilisation de 2 box internet différentes.</text:p>
            <text:p text:style-name="Standard"/>
          </table:table-cell>
        </table:table-row>
      </table:table>
      <text:p text:style-name="P9"/>
      <text:p text:style-name="Standard"><text:span text:style-name="T21"><text:s/>+ En annexe : listes des fournitures pour la rentrée 2021 des 3 classes élémentaires</text:span></text:p>
      <table:table table:name="Tableau8" table:style-name="Tableau8">
        <table:table-column table:style-name="Tableau8.A" table:number-columns-repeated="2"/>
        <table:table-row>
          <table:table-cell table:style-name="Tableau8.A1" office:value-type="string">
            <text:p text:style-name="P11"/>
            <text:p text:style-name="P11">Fait à Bournand</text:p>
          </table:table-cell>
          <table:table-cell table:style-name="Tableau8.A1" office:value-type="string">
            <text:p text:style-name="P11">Le 24 juin 2021</text:p>
          </table:table-cell>
        </table:table-row>
        <table:table-row>
          <table:table-cell table:style-name="Tableau8.A1" office:value-type="string">
            <text:p text:style-name="P1"><text:span text:style-name="Police_20_par_20_défaut"><text:span text:style-name="T19"><text:s/></text:span></text:span><text:span text:style-name="Police_20_par_20_défaut"><text:span text:style-name="T20">La présidente du Conseil d’Ecole </text:span></text:span></text:p>
            <text:p text:style-name="P10">Pascaline BIENVENU</text:p>
            <text:p text:style-name="P10"><text:soft-page-break/></text:p>
          </table:table-cell>
          <table:table-cell table:style-name="Tableau8.A1" office:value-type="string">
            <text:p text:style-name="P1"><text:span text:style-name="Police_20_par_20_défaut"><text:span text:style-name="T19"><text:s/></text:span></text:span><text:span text:style-name="Police_20_par_20_défaut"><text:span text:style-name="T20">La secrétaire de séance </text:span></text:span></text:p>
            <text:p text:style-name="P10">Virginie BAUDRY</text:p>
          </table:table-cell>
        </table:table-row>
      </table:table>
      <text:p text:style-name="Standard"/>
      <text:p text:style-name="P12"/>
      <text:p text:style-name="P12"/>
      <text:p text:style-name="P12"/>
      <text:p text:style-name="P12"/>
      <text:p text:style-name="P12"/>
      <text:p text:style-name="P12"><text:tab/></text:p>
      <text:p text:style-name="P13"/>
      <text:p text:style-name="P13"/>
      <text:p text:style-name="P13"/>
      <text:p text:style-name="P13"/>
      <text:p text:style-name="P13"/>
      <text:p text:style-name="P13"/>
      <text:p text:style-name="P13"/>
      <text:p text:style-name="P13"/>
      <text:p text:style-name="P24">Liste de fournitures CP et CE1 -Rentrée 2021-Ecole de Bournand</text:p>
      <text:p text:style-name="P25"/>
      <text:p text:style-name="P26"/>
      <text:list xml:id="list398836572844447194" text:style-name="L1">
        <text:list-item>
          <text:p text:style-name="P61"><text:span text:style-name="Police_20_par_20_défaut"><text:span text:style-name="T30">Une trousse complète</text:span></text:span><text:span text:style-name="Police_20_par_20_défaut"><text:span text:style-name="T31"> avec ciseaux, colle, 1 stylo de chaque couleur, une gomme, un crayon de papier, un feutre ardoise, un taille crayon avec réservoir. Il faut prévoir des exemplaires supplémentaires rangés dans un sac zip (sac congélation par ex) qui sera stocké en classe. Dans ce sac, merci d'y mettre 3 colles, 3 crayons de papier, 3 stylos de chaque couleur, 3 feutres ardoise, 2 gommes.</text:span></text:span></text:p>
        </text:list-item>
      </text:list>
      <text:p text:style-name="P27">Merci d'inscrire le prénom de votre enfant sur son matériel.</text:p>
      <text:list xml:id="list115153131328401" text:continue-numbering="true" text:style-name="L1">
        <text:list-item>
          <text:p text:style-name="P62"><text:span text:style-name="Police_20_par_20_défaut"><text:span text:style-name="T30">Une trousse avec feutres et crayons de couleur</text:span></text:span><text:span text:style-name="Police_20_par_20_défaut"><text:span text:style-name="T31">.</text:span></text:span></text:p>
        </text:list-item>
      </text:list>
      <text:list xml:id="list5259935747284136169" text:style-name="L2">
        <text:list-item>
          <text:p text:style-name="P63"><text:span text:style-name="Police_20_par_20_défaut"><text:span text:style-name="T30">Un agenda</text:span></text:span><text:span text:style-name="Police_20_par_20_défaut"><text:span text:style-name="T31"> (</text:span></text:span><text:span text:style-name="Police_20_par_20_défaut"><text:span text:style-name="T32">pas de cahier de texte</text:span></text:span><text:span text:style-name="Police_20_par_20_défaut"><text:span text:style-name="T31">)</text:span></text:span></text:p>
        </text:list-item>
        <text:list-item>
          <text:p text:style-name="P63"><text:span text:style-name="Police_20_par_20_défaut"><text:span text:style-name="T30">Un grand classeur à levier</text:span></text:span><text:span text:style-name="Police_20_par_20_défaut"><text:span text:style-name="T31"> </text:span></text:span></text:p>
        </text:list-item>
        <text:list-item>
          <text:p text:style-name="P63"><text:span text:style-name="Police_20_par_20_défaut"><text:span text:style-name="T30">Un porte-vues</text:span></text:span><text:span text:style-name="Police_20_par_20_défaut"><text:span text:style-name="T31"> 80 vues pour y ranger les évaluations</text:span></text:span></text:p>
        </text:list-item>
        <text:list-item>
          <text:p text:style-name="P63"><text:span text:style-name="Police_20_par_20_défaut"><text:span text:style-name="T30">Un deuxième porte-vues 80 vues pour les CE1 seulement</text:span></text:span></text:p>
        </text:list-item>
        <text:list-item>
          <text:p text:style-name="P63"><text:span text:style-name="Police_20_par_20_défaut"><text:span text:style-name="T30">Un petit cahier 17x22cm travaux pratiques</text:span></text:span><text:span text:style-name="Police_20_par_20_défaut"><text:span text:style-name="T31"> 48 pages</text:span></text:span></text:p>
        </text:list-item>
      </text:list>
      <text:p text:style-name="P19"/>
      <text:p text:style-name="P19"/>
      <text:p text:style-name="P19"/>
      <text:p text:style-name="P19"/>
      <text:p text:style-name="P19"/>
      <text:p text:style-name="P19"/>
      <text:p text:style-name="P19"/>
      <text:p text:style-name="P20"><text:soft-page-break/><text:span text:style-name="Police_20_par_20_défaut"><text:span text:style-name="T33">Liste des fournitures pour la rentrée 2021/2022- école de Vézieres</text:span></text:span></text:p>
      <text:p text:style-name="P19">CM1</text:p>
      <text:p text:style-name="Standard"><text:span text:style-name="Police_20_par_20_défaut"><text:span text:style-name="T34">Toutes les fournitures sont à rapporter dans une trousse nominative et seront stockées en classe afin que chaque élève ait toujours son matériel.</text:span></text:span></text:p>
      <text:p text:style-name="P18"/>
      <text:p text:style-name="P21">Dans la trousse,</text:p>
      <text:p text:style-name="P58">► 5 stylos bille bleus</text:p>
      <text:p text:style-name="Standard"><text:tab/>► 3 stylos bille verts</text:p>
      <text:p text:style-name="Standard"><text:tab/>► 3 stylos bille rouges</text:p>
      <text:p text:style-name="Standard"><text:tab/>► 2 stylos bille noirs</text:p>
      <text:p text:style-name="Standard"><draw:frame draw:style-name="fr1" draw:name="Image1" text:anchor-type="paragraph" svg:x="6.985cm" svg:y="0.064cm" svg:width="5.08cm" style:rel-width="scale" svg:height="2.679cm" style:rel-height="scale" draw:z-index="2"><draw:image xlink:href="Pictures/20000024000069D5000037D0580605E2247044B0.wmf" xlink:type="simple" xlink:show="embed" xlink:actuate="onLoad"/></draw:frame><text:tab/>► 3 crayons de papier</text:p>
      <text:p text:style-name="Standard"><text:tab/>► 2 gommes</text:p>
      <text:p text:style-name="Standard"><text:tab/>► 2 fluos jaunes</text:p>
      <text:p text:style-name="Standard"><text:tab/>► 5 tubes de colle</text:p>
      <text:p text:style-name="Standard"><text:tab/>► 1 taille-crayons</text:p>
      <text:p text:style-name="Standard"><text:tab/>► 1 paire de ciseaux</text:p>
      <text:p text:style-name="Standard"><text:tab/>► 1 compas</text:p>
      <text:p text:style-name="Standard"><text:tab/>► 5 correcteurs souris</text:p>
      <text:p text:style-name="Standard"><text:tab/>► 5 craies ou 5 feutres d’ardoise</text:p>
      <text:p text:style-name="Standard"><text:tab/>► 1 stylo plume (facultatif)</text:p>
      <text:p text:style-name="Standard"><text:tab/>► 3 effaceurs (facultatif)</text:p>
      <text:p text:style-name="Standard"><text:tab/>► 1 boîte de cartouche bleue (facultatif)</text:p>
      <text:p text:style-name="Standard"/>
      <text:p text:style-name="Standard"><text:span text:style-name="Police_20_par_20_défaut"><text:span text:style-name="T35">Dans le cartable</text:span></text:span>,</text:p>
      <text:p text:style-name="P58">► 1 agenda</text:p>
      <text:p text:style-name="Standard"><text:tab/>► 1 classeur grand format<text:tab/></text:p>
      <text:p text:style-name="P59">► 1 classeur petit format (pour les leçons de maths et de français)</text:p>
      <text:p text:style-name="Standard"><text:tab/>► 1 paquet de feuilles mobiles grands carreaux grand format</text:p>
      <text:p text:style-name="Standard"><text:tab/>► 1 paquet de pochettes transparentes perforées grand format</text:p>
      <text:p text:style-name="P58">► 1 paquet de feuilles mobiles grands carreaux petit format</text:p>
      <text:p text:style-name="Standard"><draw:frame draw:style-name="fr1" draw:name="Image2" text:anchor-type="paragraph" svg:x="9.525cm" svg:y="0.34cm" svg:width="3.399cm" style:rel-width="scale" svg:height="3.316cm" style:rel-height="scale" draw:z-index="3"><draw:image xlink:href="Pictures/2000007F000069D5000067256BCB2444A0902CF8.wmf" xlink:type="simple" xlink:show="embed" xlink:actuate="onLoad"/></draw:frame><text:tab/>► 1 équerre</text:p>
      <text:p text:style-name="Standard"><text:tab/>► 1 règle non déformable (en plastique)</text:p>
      <text:p text:style-name="Standard"><text:tab/>► 1 ardoise à craie ou à feutre + un chiffon</text:p>
      <text:p text:style-name="Standard"><text:tab/>► 1 calculatrice de poche</text:p>
      <text:p text:style-name="Standard"><text:tab/>► 1 boîte de crayons de couleur</text:p>
      <text:p text:style-name="Standard"><text:tab/>► 1 boîte de crayons feutre</text:p>
      <text:p text:style-name="Standard"><text:tab/>► 1 blouse pour l’art plastique</text:p>
      <text:p text:style-name="P58">►2 boîtes de mouchoirs</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bookmark-start text:name="_Hlk75328119"/></text:p>
      <text:p text:style-name="Standard"><text:bookmark-end text:name="_Hlk75328119"/></text:p>
      <text:p text:style-name="P19"><text:soft-page-break/>CM2</text:p>
      <text:p text:style-name="P21">Dans la trousse,</text:p>
      <text:p text:style-name="P58">► 5 stylos bille bleus</text:p>
      <text:p text:style-name="Standard"><text:tab/>► 3 stylos bille verts</text:p>
      <text:p text:style-name="Standard"><text:tab/>► 3 stylos bille rouges</text:p>
      <text:p text:style-name="Standard"><text:tab/>► 2 stylos bille noirs</text:p>
      <text:p text:style-name="Standard"><draw:frame draw:style-name="fr1" draw:name="Image3" text:anchor-type="paragraph" svg:x="6.985cm" svg:y="0.064cm" svg:width="5.08cm" style:rel-width="scale" svg:height="2.679cm" style:rel-height="scale" draw:z-index="1"><draw:image xlink:href="Pictures/20000024000069D5000037D0580605E2247044B0.wmf" xlink:type="simple" xlink:show="embed" xlink:actuate="onLoad"/></draw:frame><text:tab/>► 3 crayons de papier</text:p>
      <text:p text:style-name="Standard"><text:tab/>► 2 gommes</text:p>
      <text:p text:style-name="Standard"><text:tab/>► 2 fluos jaunes</text:p>
      <text:p text:style-name="Standard"><text:tab/>► 5 tubes de colle</text:p>
      <text:p text:style-name="Standard"><text:tab/>► 1 taille-crayons</text:p>
      <text:p text:style-name="Standard"><text:tab/>► 1 paire de ciseaux</text:p>
      <text:p text:style-name="Standard"><text:tab/>► 1 compas</text:p>
      <text:p text:style-name="Standard"><text:tab/>► 5 correcteurs souris</text:p>
      <text:p text:style-name="Standard"><text:tab/>► 5 craies ou 5 feutres d’ardoise</text:p>
      <text:p text:style-name="Standard"><text:tab/>► 1 stylo plume (facultatif)</text:p>
      <text:p text:style-name="Standard"><text:tab/>► 3 effaceurs (facultatif)</text:p>
      <text:p text:style-name="Standard"><text:tab/>► 1 boîte de cartouche bleue (facultatif)</text:p>
      <text:p text:style-name="Standard"><text:tab/></text:p>
      <text:p text:style-name="Standard"><text:span text:style-name="Police_20_par_20_défaut"><text:span text:style-name="T35">Dans le cartable</text:span></text:span>,</text:p>
      <text:p text:style-name="P58">► 1 agenda</text:p>
      <text:p text:style-name="Standard"><text:tab/>► 1 classeur grand format<text:tab/></text:p>
      <text:p text:style-name="Standard"><text:tab/>► 1 paquet de feuilles mobiles grands carreaux grand format</text:p>
      <text:p text:style-name="Standard"><text:tab/>► 1 paquet de pochettes transparentes perforées grand format</text:p>
      <text:p text:style-name="P58">► 1 paquet de feuilles mobiles grands carreaux petit format</text:p>
      <text:p text:style-name="Standard"><draw:frame draw:style-name="fr1" draw:name="Image4" text:anchor-type="paragraph" svg:x="9.525cm" svg:y="0.34cm" svg:width="3.399cm" style:rel-width="scale" svg:height="3.316cm" style:rel-height="scale" draw:z-index="0"><draw:image xlink:href="Pictures/2000007F000069D5000067256BCB2444A0902CF8.wmf" xlink:type="simple" xlink:show="embed" xlink:actuate="onLoad"/></draw:frame><text:tab/>► 1 équerre</text:p>
      <text:p text:style-name="Standard"><text:tab/>► 1 règle non déformable (en plastique)</text:p>
      <text:p text:style-name="Standard"><text:tab/>► 1 ardoise à craie ou à feutre + un chiffon</text:p>
      <text:p text:style-name="Standard"><text:tab/>► 1 calculatrice de poche</text:p>
      <text:p text:style-name="Standard"><text:tab/>► 1 boîte de crayons de couleur</text:p>
      <text:p text:style-name="Standard"><text:tab/>► 1 boîte de crayons feutre</text:p>
      <text:p text:style-name="Standard"><text:tab/>► 1 blouse pour l’art plastique</text:p>
      <text:p text:style-name="P58">►2 boîtes de mouchoir</text:p>
      <text:p text:style-name="P2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Liste des fournitures scolaires à apporter -classe CE1/CE2-</text:p>
      <text:p text:style-name="P29"/>
      <text:p text:style-name="P30">Une trousse avec :</text:p>
      <text:p text:style-name="P31">- 1 stylo bille bleu, 1 rouge, 1 noir et 1 vert</text:p>
      <text:p text:style-name="P31">- 1 crayon de papier</text:p>
      <text:p text:style-name="P31">- 1 colle en bâton</text:p>
      <text:p text:style-name="P31">- 1 gomme blanche</text:p>
      <text:p text:style-name="P31">- 1 feutre d'ardoise effaçable (Velleda)</text:p>
      <text:p text:style-name="P31">- un taille-crayon</text:p>
      <text:p text:style-name="P31">(avec réservoir)</text:p>
      <text:p text:style-name="P31">- une paire de</text:p>
      <text:p text:style-name="P31">ciseaux, adaptée éventuellement pour les</text:p>
      <text:p text:style-name="P31">enfants gauchers</text:p>
      <text:p text:style-name="P31"/>
      <text:p text:style-name="P30">Une réserve de matériel individuelle à garder à la maison.</text:p>
      <text:p text:style-name="P30"/>
      <text:p text:style-name="P30">Un cartable avec :</text:p>
      <text:p text:style-name="P31">Une règle de 20 cm (ni en plastique mou,</text:p>
      <text:p text:style-name="P31">ni en métal)</text:p>
      <text:p text:style-name="P31">Une équerre</text:p>
      <text:p text:style-name="P31">Un compas simple (pour les CE2)</text:p>
      <text:p text:style-name="P31">Une ardoise blanche + un petit chiffon ou</text:p>
      <text:p text:style-name="P31">brosse</text:p>
      <text:p text:style-name="P31">Une trousse de feutres et de crayons de</text:p>
      <text:p text:style-name="P31">couleurs</text:p>
      <text:p text:style-name="P31">Un agenda</text:p>
      <text:p text:style-name="P31">Un grand classeur (cartonné, 4 anneaux)</text:p>
      <text:p text:style-name="P31">6 intercalaires de couleurs</text:p>
      <text:p text:style-name="P31">Une blouse de peinture (un vieux tee-shirt pourra très bien être utilisé)</text:p>
      <text:p text:style-name="P31">Ramener deux boîtes de mouchoirs marquées au prénom de l’élève.</text:p>
      <text:p text:style-name="P29"/>
      <text:p text:style-name="P32"><text:span text:style-name="Police_20_par_20_défaut"><text:span text:style-name="T16">.Les stylos bic simples sont </text:span></text:span><text:span text:style-name="Police_20_par_20_défaut"><text:span text:style-name="T17">vivement recommandés </text:span></text:span><text:span text:style-name="Police_20_par_20_défaut"><text:span text:style-name="T16">(économiques et</text:span></text:span></text:p>
      <text:p text:style-name="P29">solides). Les crayons fantaisies ne seront plus acceptés dans la trousse</text:p>
      <text:p text:style-name="P29">de travail. L’école possède une réserve et il sera donné à votre enfant le</text:p>
      <text:p text:style-name="P29">matériel qui lui manque à l’occasion, mais toutes dégradation volontaire</text:p>
      <text:p text:style-name="P29">vous sera communiquée et sera à votre charge.</text:p>
      <text:p text:style-name="Standard"><text:span text:style-name="Police_20_par_20_défaut"><text:span text:style-name="T36">Mr Toubas</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Arial" style:font-family-generic="swiss"/>
    <style:font-face style:name="CalibriLight" svg:font-family="CalibriLight"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orphans="0" fo:widows="0" fo:hyphenation-ladder-count="no-limit"/>
      <style:text-properties fo:font-size="10pt" fo:language="en" fo:country="US" style:font-size-asian="10pt" style:font-size-complex="10pt" fo:hyphenate="tru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0pt" fo:hyphenate="true"/>
    </style:style>
    <style:style style:name="F9E977197262459AB16AE09F8A4F0155"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494cm" fo:margin-bottom="0.21cm" loext:contextual-spacing="false" fo:hyphenation-ladder-count="no-limit"/>
      <style:text-properties fo:color="#000000"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du-cadre" style:family="paragraph" style:parent-style-name="Standard">
      <style:paragraph-properties fo:margin-top="0.494cm" fo:margin-bottom="0.21cm" loext:contextual-spacing="false" fo:hyphenation-ladder-count="no-limit"/>
      <style:text-properties style:language-asian="fr" style:country-asian="FR"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4z0" style:family="text">
      <style:text-properties style:font-name="Times New Roman" fo:font-family="'Times New Roman'" style:font-family-generic="roman" style:font-pitch="variable" fo:font-size="11pt" fo:font-weight="bold" style:font-name-asian="MS Mincho" style:font-family-asian="'MS Mincho'" style:font-family-generic-asian="modern" style:font-pitch-asian="fixed" style:font-size-asian="11pt" style:font-weight-asian="bold" style:font-name-complex="Arial" style:font-family-complex="Arial" style:font-family-generic-complex="swiss" style:font-pitch-complex="variable" style:font-size-complex="9.5pt" style:font-weight-complex="bold"/>
    </style:style>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67%"/>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ous-titre_20_Car" style:display-name="Sous-titre Car"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WW_5f_CharLFO4LVL1" style:display-name="WW_CharLFO4LVL1" style:family="text">
      <style:text-properties style:font-name="Times New Roman" fo:font-family="'Times New Roman'" style:font-family-generic="roman" style:font-pitch="variable" fo:font-size="11pt" fo:font-weight="bold" style:font-name-asian="MS Mincho" style:font-family-asian="'MS Mincho'" style:font-family-generic-asian="modern" style:font-pitch-asian="fixed" style:font-size-asian="11pt" style:font-weight-asian="bold" style:font-name-complex="Arial" style:font-family-complex="Arial" style:font-family-generic-complex="swiss" style:font-pitch-complex="variable" style:font-size-complex="9.5pt" style:font-weight-complex="bold"/>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Fiche de retour des demandes d'aide – par école</dc:title>
    <meta:initial-creator>Npaquet</meta:initial-creator>
    <meta:creation-date>2021-06-23T16:33:00Z</meta:creation-date>
    <dc:date>2021-06-28T11:51:52.428000000</dc:date>
    <meta:print-date>2021-06-28T11:44:59.245000000</meta:print-date>
    <meta:editing-cycles>3</meta:editing-cycles>
    <meta:editing-duration>PT9M13S</meta:editing-duration>
    <meta:document-statistic meta:table-count="8" meta:image-count="4" meta:object-count="0" meta:page-count="9" meta:paragraph-count="238" meta:word-count="2071" meta:character-count="11702" meta:non-whitespace-character-count="9478"/>
    <meta:template xlink:type="simple" xlink:actuate="onRequest" xlink:title="" xlink:href="../../../../Downloads/pv%2022-06-2021%20(3).odt/Normal"/>
  </office:meta>
</office:document-meta>
</file>