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ItalicMT" svg:font-family="Arial-ItalicMT, 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5cm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8.624cm"/>
    </style:style>
    <style:style style:name="Tableau1.C" style:family="table-column">
      <style:table-column-properties style:column-width="0.318cm"/>
    </style:style>
    <style:style style:name="Tableau1.D" style:family="table-column">
      <style:table-column-properties style:column-width="5.74cm"/>
    </style:style>
    <style:style style:name="Tableau1.1" style:family="table-row">
      <style:table-row-properties style:min-row-height="0.50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background-color="#e6e6e6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background-color="#e6e6e6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1.D2" style:family="table-cell" style:data-style-name="N37">
      <style:table-cell-properties style:vertical-align="top" fo:background-color="#e6e6e6" fo:padding-left="0.123cm" fo:padding-right="0.123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leau2" style:family="table">
      <style:table-properties style:width="17.912cm" fo:margin-left="-0.94cm" table:align="left" style:writing-mode="lr-tb"/>
    </style:style>
    <style:style style:name="Tableau2.A" style:family="table-column">
      <style:table-column-properties style:column-width="4.471cm"/>
    </style:style>
    <style:style style:name="Tableau2.B" style:family="table-column">
      <style:table-column-properties style:column-width="4.63cm"/>
    </style:style>
    <style:style style:name="Tableau2.C" style:family="table-column">
      <style:table-column-properties style:column-width="4.392cm"/>
    </style:style>
    <style:style style:name="Tableau2.D" style:family="table-column">
      <style:table-column-properties style:column-width="4.419cm"/>
    </style:style>
    <style:style style:name="Tableau2.1" style:family="table-row">
      <style:table-row-properties style:min-row-height="1.7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1.36cm" style:keep-together="true" fo:keep-together="auto"/>
    </style:style>
    <style:style style:name="Tableau2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7.092cm" table:align="left" style:writing-mode="lr-tb"/>
    </style:style>
    <style:style style:name="Tableau3.A" style:family="table-column">
      <style:table-column-properties style:column-width="17.092cm"/>
    </style:style>
    <style:style style:name="Tableau3.1" style:family="table-row">
      <style:table-row-properties style:min-row-height="0.474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7.092cm" table:align="left" style:writing-mode="lr-tb"/>
    </style:style>
    <style:style style:name="Tableau6.A" style:family="table-column">
      <style:table-column-properties style:column-width="17.092cm"/>
    </style:style>
    <style:style style:name="Tableau6.1" style:family="table-row">
      <style:table-row-properties style:min-row-height="0.474cm"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092cm" table:align="left" style:writing-mode="lr-tb"/>
    </style:style>
    <style:style style:name="Tableau4.A" style:family="table-column">
      <style:table-column-properties style:column-width="17.092cm"/>
    </style:style>
    <style:style style:name="Tableau4.1" style:family="table-row">
      <style:table-row-properties style:min-row-height="0.474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7.092cm" table:align="left" style:writing-mode="lr-tb"/>
    </style:style>
    <style:style style:name="Tableau8.A" style:family="table-column">
      <style:table-column-properties style:column-width="17.092cm"/>
    </style:style>
    <style:style style:name="Tableau8.1" style:family="table-row">
      <style:table-row-properties style:min-row-height="0.474cm"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7.092cm" table:align="left" style:writing-mode="lr-tb"/>
    </style:style>
    <style:style style:name="Tableau10.A" style:family="table-column">
      <style:table-column-properties style:column-width="17.092cm"/>
    </style:style>
    <style:style style:name="Tableau10.1" style:family="table-row">
      <style:table-row-properties style:min-row-height="0.474cm"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6.245cm" fo:margin-left="-0.123cm" table:align="left" style:writing-mode="lr-tb"/>
    </style:style>
    <style:style style:name="Tableau11.A" style:family="table-column">
      <style:table-column-properties style:column-width="8.123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Arial" fo:font-size="9.5pt" style:font-size-asian="9.5pt" style:font-name-complex="Arial" style:font-size-complex="9.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9.5pt" style:font-size-asian="9.5pt" style:font-name-complex="Arial" style:font-size-complex="9.5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9.5pt" style:font-size-asian="9.5pt" style:font-name-complex="Arial" style:font-size-complex="9.5pt" style:font-weight-complex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MS Mincho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font-name-asian="MS Mincho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name-asian="MS Mincho" style:font-size-asian="10pt" style:font-name-complex="Arial" style:font-size-complex="10pt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</style:style>
    <style:style style:name="P16" style:family="paragraph" style:parent-style-name="Standard">
      <style:text-properties style:font-name-asian="Arial"/>
    </style:style>
    <style:style style:name="P17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style:font-name="Arial" fo:font-size="9.5pt" style:font-size-asian="9.5pt" style:font-name-complex="Arial" style:font-size-complex="9.5pt" style:font-weight-complex="bold"/>
    </style:style>
    <style:style style:name="P18" style:family="paragraph" style:parent-style-name="Subtitle">
      <style:paragraph-properties fo:text-align="start" style:justify-single-word="false"/>
    </style:style>
    <style:style style:name="P19" style:family="paragraph" style:parent-style-name="Subtitle">
      <style:paragraph-properties fo:text-align="start" style:justify-single-word="false" style:snap-to-layout-grid="false"/>
    </style:style>
    <style:style style:name="P20" style:family="paragraph" style:parent-style-name="Subtitle">
      <style:paragraph-properties fo:text-align="start" style:justify-single-word="false"/>
      <style:text-properties fo:font-size="11pt" fo:font-weight="bold" style:font-size-asian="11pt" style:font-weight-asian="bold" style:font-weight-complex="bold"/>
    </style:style>
    <style:style style:name="P21" style:family="paragraph" style:parent-style-name="Subtitle">
      <style:paragraph-properties fo:text-align="start" style:justify-single-word="false"/>
      <style:text-properties fo:font-size="11pt" fo:font-weight="bold" style:font-size-asian="11pt" style:font-weight-asian="bold" style:font-size-complex="9.5pt" style:font-weight-complex="bold"/>
    </style:style>
    <style:style style:name="P22" style:family="paragraph" style:parent-style-name="Subtitle">
      <style:paragraph-properties fo:text-align="start" style:justify-single-word="false"/>
      <style:text-properties style:font-name="Arial-ItalicMT" fo:font-size="11pt" fo:font-style="italic" style:font-size-asian="11pt" style:font-style-asian="italic" style:font-name-complex="Arial-ItalicMT" style:font-size-complex="11pt" style:font-style-complex="italic"/>
    </style:style>
    <style:style style:name="P23" style:family="paragraph" style:parent-style-name="Subtitle">
      <style:paragraph-properties fo:text-align="start" style:justify-single-word="false"/>
      <style:text-properties style:font-name="Arial-ItalicMT" fo:font-size="3pt" fo:font-style="italic" style:font-size-asian="3pt" style:font-style-asian="italic" style:font-name-complex="Arial-ItalicMT" style:font-size-complex="3pt" style:font-style-complex="italic"/>
    </style:style>
    <style:style style:name="P24" style:family="paragraph" style:parent-style-name="Subtitle">
      <style:paragraph-properties style:snap-to-layout-grid="false"/>
      <style:text-properties fo:font-size="9.5pt" style:font-size-asian="9.5pt" style:font-size-complex="9.5pt"/>
    </style:style>
    <style:style style:name="P25" style:family="paragraph" style:parent-style-name="Subtitle">
      <style:paragraph-properties fo:text-align="start" style:justify-single-word="false" style:snap-to-layout-grid="false"/>
      <style:text-properties fo:font-size="9.5pt" style:font-size-asian="9.5pt" style:font-size-complex="9.5pt"/>
    </style:style>
    <style:style style:name="P26" style:family="paragraph" style:parent-style-name="Subtitle">
      <style:paragraph-properties fo:text-align="start" style:justify-single-word="false"/>
      <style:text-properties fo:font-size="9.5pt" style:font-size-asian="9.5pt" style:font-size-complex="9.5pt" style:font-weight-complex="bold"/>
    </style:style>
    <style:style style:name="P27" style:family="paragraph" style:parent-style-name="Subtitle">
      <style:text-properties fo:font-size="9.5pt" style:font-name-asian="MS Mincho" style:font-size-asian="9.5pt" style:font-size-complex="9.5pt"/>
    </style:style>
    <style:style style:name="P28" style:family="paragraph" style:parent-style-name="Subtitle">
      <style:paragraph-properties style:snap-to-layout-grid="false"/>
      <style:text-properties fo:font-size="9.5pt" style:font-name-asian="MS Mincho" style:font-size-asian="9.5pt" style:font-size-complex="9.5pt"/>
    </style:style>
    <style:style style:name="P29" style:family="paragraph" style:parent-style-name="Subtitle">
      <style:text-properties fo:font-size="9.5pt" fo:font-weight="bold" style:font-name-asian="MS Mincho" style:font-size-asian="9.5pt" style:font-weight-asian="bold" style:font-size-complex="9.5pt" style:font-weight-complex="bold"/>
    </style:style>
    <style:style style:name="P30" style:family="paragraph" style:parent-style-name="Subtitle">
      <style:paragraph-properties fo:text-align="start" style:justify-single-word="false"/>
      <style:text-properties fo:font-size="9.5pt" fo:font-weight="bold" style:font-name-asian="MS Mincho" style:font-size-asian="9.5pt" style:font-weight-asian="bold" style:font-size-complex="9.5pt"/>
    </style:style>
    <style:style style:name="P31" style:family="paragraph" style:parent-style-name="Subtitle">
      <style:paragraph-properties style:snap-to-layout-grid="false"/>
      <style:text-properties fo:font-size="9.5pt" fo:font-weight="bold" style:font-size-asian="9.5pt" style:font-weight-asian="bold" style:font-size-complex="9.5pt" style:font-weight-complex="bold"/>
    </style:style>
    <style:style style:name="P32" style:family="paragraph" style:parent-style-name="Subtitle">
      <style:paragraph-properties fo:text-align="start" style:justify-single-word="false"/>
      <style:text-properties style:font-name="Wingdings" fo:font-size="9.5pt" fo:font-style="italic" style:font-size-asian="9.5pt" style:font-style-asian="italic" style:font-name-complex="Wingdings" style:font-size-complex="9.5pt" style:font-style-complex="italic"/>
    </style:style>
    <style:style style:name="P33" style:family="paragraph" style:parent-style-name="Subtitle">
      <style:paragraph-properties fo:text-align="start" style:justify-single-word="false"/>
      <style:text-properties style:font-name="Wingdings" fo:font-size="9.5pt" fo:font-style="italic" style:font-name-asian="MS Mincho" style:font-size-asian="9.5pt" style:font-style-asian="italic" style:font-name-complex="Wingdings" style:font-size-complex="9.5pt" style:font-style-complex="italic"/>
    </style:style>
    <style:style style:name="P34" style:family="paragraph" style:parent-style-name="Subtitle">
      <style:paragraph-properties fo:text-align="start" style:justify-single-word="false"/>
      <style:text-properties style:font-name="Wingdings" fo:font-size="9.5pt" style:font-size-asian="9.5pt" style:font-name-complex="Wingdings" style:font-size-complex="9.5pt"/>
    </style:style>
    <style:style style:name="P35" style:family="paragraph" style:parent-style-name="Subtitle">
      <style:paragraph-properties fo:text-align="start" style:justify-single-word="false"/>
      <style:text-properties style:font-name="Wingdings" fo:font-size="9.5pt" style:font-name-asian="MS Mincho" style:font-size-asian="9.5pt" style:font-name-complex="Wingdings" style:font-size-complex="9.5pt"/>
    </style:style>
    <style:style style:name="P36" style:family="paragraph" style:parent-style-name="Subtitle">
      <style:paragraph-properties fo:margin-left="1.27cm" fo:margin-right="0cm" fo:text-align="start" style:justify-single-word="false" fo:text-indent="0cm" style:auto-text-indent="false"/>
      <style:text-properties fo:font-size="9.5pt" style:font-name-asian="MS Mincho" style:font-size-asian="9.5pt" style:font-size-complex="9.5pt" style:font-weight-complex="bold"/>
    </style:style>
    <style:style style:name="P37" style:family="paragraph" style:parent-style-name="Subtitle">
      <style:paragraph-properties fo:margin-left="1.27cm" fo:margin-right="0cm" fo:text-align="start" style:justify-single-word="false" fo:text-indent="0cm" style:auto-text-indent="false"/>
      <style:text-properties fo:font-size="11pt" style:font-name-asian="MS Mincho" style:font-size-asian="11pt" style:font-size-complex="11pt" style:font-weight-complex="bold"/>
    </style:style>
    <style:style style:name="P38" style:family="paragraph" style:parent-style-name="western">
      <style:paragraph-properties fo:margin-left="1.27cm" fo:margin-right="0cm" fo:margin-top="0.494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western">
      <style:paragraph-properties loext:contextual-spacing="false" fo:margin-left="1.27cm" fo:margin-right="0cm" fo:margin-top="0.494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western">
      <style:paragraph-properties fo:margin-left="1.27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western">
      <style:paragraph-properties fo:margin-left="1.27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western">
      <style:paragraph-properties fo:margin-left="1.27cm" fo:margin-right="0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3" style:family="paragraph" style:parent-style-name="western">
      <style:paragraph-properties fo:margin-left="1.27cm" fo:margin-right="0cm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44" style:family="paragraph" style:parent-style-name="western">
      <style:paragraph-properties fo:margin-left="1.27cm" fo:margin-right="0cm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western">
      <style:paragraph-properties fo:margin-left="1.27cm" fo:margin-right="0cm" fo:text-indent="0cm" style:auto-text-indent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6" style:family="paragraph" style:parent-style-name="western">
      <style:paragraph-properties loext:contextual-spacing="false" fo:margin-left="1.27cm" fo:margin-right="0cm" fo:margin-top="0cm" fo:margin-bottom="0.21cm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western">
      <style:paragraph-properties loext:contextual-spacing="false" fo:margin-left="1.27cm" fo:margin-right="0cm" fo:margin-top="0.42cm" fo:margin-bottom="0.109cm" fo:text-indent="0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western">
      <style:paragraph-properties loext:contextual-spacing="false" fo:margin-left="1.27cm" fo:margin-right="0cm" fo:margin-top="0.42cm" fo:margin-bottom="0.109cm" fo:text-indent="0cm" style:auto-text-indent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western">
      <style:paragraph-properties fo:margin-left="1.27cm" fo:margin-right="0cm" fo:margin-top="0.42cm" fo:margin-bottom="0.109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0" style:family="paragraph" style:parent-style-name="western">
      <style:paragraph-properties loext:contextual-spacing="false" fo:margin-left="1.27cm" fo:margin-right="0cm" fo:margin-top="0.42cm" fo:margin-bottom="0.109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1" style:family="paragraph" style:parent-style-name="western">
      <style:paragraph-properties fo:margin-left="1.27cm" fo:margin-right="0cm" fo:margin-top="0.42cm" fo:margin-bottom="0.109cm" fo:text-indent="0cm" style:auto-text-indent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western">
      <style:paragraph-properties loext:contextual-spacing="false" fo:margin-left="1.27cm" fo:margin-right="0cm" fo:margin-top="0.42cm" fo:margin-bottom="0.109cm" fo:text-indent="0cm" style:auto-text-indent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3" style:family="paragraph" style:parent-style-name="western">
      <style:paragraph-properties loext:contextual-spacing="false" fo:margin-left="1.27cm" fo:margin-right="0cm" fo:margin-top="0cm" fo:margin-bottom="0cm" fo:text-indent="0cm" style:auto-text-indent="false" style:snap-to-layout-grid="false"/>
    </style:style>
    <style:style style:name="P5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font-name="Arial1" fo:font-size="12pt" style:font-name-asian="MS Mincho" style:font-size-asian="12pt" style:font-size-complex="12pt" style:font-weight-complex="bold"/>
    </style:style>
    <style:style style:name="P55" style:family="paragraph" style:parent-style-name="western">
      <style:paragraph-properties loext:contextual-spacing="false" fo:margin-top="0.494cm" fo:margin-bottom="0cm"/>
      <style:text-properties style:font-name="Arial" fo:font-size="11pt" style:font-size-asian="11pt" style:font-name-complex="Arial" style:font-size-complex="11pt"/>
    </style:style>
    <style:style style:name="P56" style:family="paragraph" style:parent-style-name="western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western">
      <style:paragraph-properties fo:margin-left="0cm" fo:margin-right="0cm" fo:text-indent="0cm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8" style:family="paragraph" style:parent-style-name="Normal_20__28_Web_29_">
      <style:paragraph-properties fo:margin-left="0cm" fo:margin-right="0cm" fo:margin-top="0.42cm" fo:margin-bottom="0.109cm" fo:text-indent="0cm" style:auto-text-indent="false" style:snap-to-layout-grid="false"/>
      <style:text-properties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59" style:family="paragraph" style:parent-style-name="Text_20_body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60" style:family="paragraph" style:parent-style-name="Text_20_body">
      <style:paragraph-properties fo:text-align="start" style:justify-single-word="false"/>
      <style:text-properties fo:font-size="11pt" fo:font-weight="normal" style:font-name-asian="MS Mincho" style:font-size-asian="11pt" style:font-weight-asian="normal" style:font-size-complex="11pt" style:font-weight-complex="normal"/>
    </style:style>
    <style:style style:name="P61" style:family="paragraph" style:parent-style-name="Text_20_body">
      <style:text-properties style:font-name="Wingdings" fo:font-size="11pt" fo:font-style="italic" style:font-size-asian="11pt" style:font-style-asian="italic" style:font-name-complex="Wingdings" style:font-size-complex="11pt" style:font-style-complex="italic"/>
    </style:style>
    <style:style style:name="P62" style:family="paragraph" style:parent-style-name="Text_20_body">
      <style:text-properties style:font-name="Wingdings" fo:font-size="9.5pt" fo:font-style="italic" style:font-size-asian="9.5pt" style:font-style-asian="italic" style:font-name-complex="Arial" style:font-size-complex="9.5pt" style:font-style-complex="italic"/>
    </style:style>
    <style:style style:name="P63" style:family="paragraph" style:parent-style-name="Text_20_body">
      <style:paragraph-properties fo:text-align="start" style:justify-single-word="false"/>
      <style:text-properties style:font-name="Wingdings" fo:font-size="9.5pt" fo:font-weight="bold" style:font-name-asian="MS Mincho" style:font-size-asian="9.5pt" style:font-weight-asian="bold" style:font-name-complex="Wingdings" style:font-size-complex="9.5pt"/>
    </style:style>
    <style:style style:name="P64" style:family="paragraph" style:parent-style-name="Text_20_body">
      <style:text-properties style:font-name="Arial" fo:font-size="9pt" fo:font-style="italic" style:font-size-asian="9pt" style:font-style-asian="italic" style:font-name-complex="Wingdings" style:font-size-complex="9pt" style:font-style-complex="italic"/>
    </style:style>
    <style:style style:name="P65" style:family="paragraph" style:parent-style-name="Text_20_body">
      <style:text-properties style:font-name="Arial" fo:font-size="11pt" fo:font-style="italic" style:font-size-asian="11pt" style:font-style-asian="italic" style:font-name-complex="Wingdings" style:font-size-complex="11pt" style:font-style-complex="italic"/>
    </style:style>
    <style:style style:name="P66" style:family="paragraph" style:parent-style-name="western">
      <style:paragraph-properties loext:contextual-spacing="false" fo:margin-left="0.635cm" fo:margin-right="0cm" fo:margin-top="0.494cm" fo:margin-bottom="0cm" fo:text-indent="0cm" style:auto-text-indent="false"/>
      <style:text-properties style:font-name="Arial" fo:font-size="9.5pt" style:font-name-asian="MS Mincho" style:font-size-asian="9.5pt" style:font-name-complex="Arial" style:font-size-complex="9.5pt" style:font-weight-complex="bold"/>
    </style:style>
    <style:style style:name="P67" style:family="paragraph" style:parent-style-name="western">
      <style:paragraph-properties fo:margin-left="0.635cm" fo:margin-right="0cm" fo:text-indent="0cm" style:auto-text-indent="false"/>
    </style:style>
    <style:style style:name="P68" style:family="paragraph" style:parent-style-name="western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Header" style:master-page-name="Standard">
      <style:paragraph-properties style:page-number="auto">
        <style:tab-stops/>
      </style:paragraph-properties>
      <style:text-properties fo:color="#333399" style:font-name="Arial" fo:font-size="11pt" fo:font-weight="bold" style:font-size-asian="11pt" style:font-weight-asian="bold" style:font-name-complex="Arial" style:font-weight-complex="bold"/>
    </style:style>
    <style:style style:name="P70" style:family="paragraph" style:parent-style-name="Standard" style:list-style-name="WW8Num3">
      <style:text-properties fo:font-weight="bold" style:font-weight-asian="bold" style:font-weight-complex="bold"/>
    </style:style>
    <style:style style:name="P71" style:family="paragraph" style:parent-style-name="Standard" style:list-style-name="WW8Num3">
      <style:text-properties style:text-underline-style="none" fo:font-weight="bold" style:font-weight-asian="bold" style:font-weight-complex="bold"/>
    </style:style>
    <style:style style:name="P72" style:family="paragraph" style:parent-style-name="Standard" style:list-style-name="WW8Num3"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73" style:family="paragraph" style:parent-style-name="Subtitle" style:list-style-name="WW8Num4">
      <style:paragraph-properties fo:text-align="start" style:justify-single-word="false" style:snap-to-layout-grid="false"/>
      <style:text-properties fo:font-size="9.5pt" fo:font-weight="bold" style:font-name-asian="MS Mincho" style:font-size-asian="9.5pt" style:font-weight-asian="bold" style:font-size-complex="9.5pt"/>
    </style:style>
    <style:style style:name="P74" style:family="paragraph" style:parent-style-name="Subtitle" style:list-style-name="WW8Num2">
      <style:paragraph-properties fo:text-align="start" style:justify-single-word="false"/>
      <style:text-properties fo:font-size="9.5pt" fo:font-weight="bold" style:font-name-asian="MS Mincho" style:font-size-asian="9.5pt" style:font-weight-asian="bold" style:font-size-complex="9.5pt"/>
    </style:style>
    <style:style style:name="P75" style:family="paragraph" style:parent-style-name="Subtitle" style:list-style-name="WW8Num4">
      <style:paragraph-properties fo:text-align="start" style:justify-single-word="false"/>
    </style:style>
    <style:style style:name="P76" style:family="paragraph" style:parent-style-name="western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7" style:family="paragraph" style:parent-style-name="western" style:list-style-name="L1">
      <style:text-properties style:font-name="Arial" fo:font-size="11pt" style:font-size-asian="11pt" style:font-name-complex="Arial" style:font-size-complex="11pt"/>
    </style:style>
    <style:style style:name="P78" style:family="paragraph" style:parent-style-name="western" style:list-style-name="WW8Num4">
      <style:text-properties fo:color="#000000" style:font-name="Arial" fo:font-size="11pt" style:font-size-asian="11pt" style:font-name-complex="Arial" style:font-size-complex="11pt"/>
    </style:style>
    <style:style style:name="P79" style:family="paragraph" style:parent-style-name="western">
      <style:paragraph-properties fo:margin-left="1.27cm" fo:margin-right="0cm" fo:margin-top="0cm" fo:margin-bottom="0cm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80" style:family="paragraph" style:parent-style-name="western" style:list-style-name="L2">
      <style:paragraph-properties fo:margin-left="1.27cm" fo:margin-right="0cm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81" style:family="paragraph" style:parent-style-name="western" style:list-style-name="WW8Num4">
      <style:paragraph-properties fo:margin-top="0cm" fo:margin-bottom="0.21cm"/>
      <style:text-properties style:font-name="Arial" fo:font-size="11pt" style:font-size-asian="11pt" style:font-name-complex="Arial" style:font-size-complex="11pt"/>
    </style:style>
    <style:style style:name="P82" style:family="paragraph" style:parent-style-name="western" style:list-style-name="WW8Num4">
      <style:paragraph-properties loext:contextual-spacing="false" fo:margin-top="0cm" fo:margin-bottom="0.21cm"/>
      <style:text-properties style:font-name="Arial" fo:font-size="11pt" style:font-size-asian="11pt" style:font-name-complex="Arial" style:font-size-complex="11pt"/>
    </style:style>
    <style:style style:name="P83" style:family="paragraph" style:parent-style-name="western" style:list-style-name="WW8Num4">
      <style:paragraph-properties fo:margin-left="0cm" fo:margin-right="0cm" fo:orphans="2" fo:widows="2" fo:text-indent="0cm" style:auto-text-indent="false" style:writing-mode="lr-tb"/>
      <style:text-properties style:font-name="Arial" fo:font-size="11pt" style:font-size-asian="11pt" style:font-size-complex="11pt"/>
    </style:style>
    <style:style style:name="P84" style:family="paragraph" style:parent-style-name="western" style:list-style-name="WW8Num4">
      <style:paragraph-properties loext:contextual-spacing="false" fo:margin-top="0cm" fo:margin-bottom="0.494cm"/>
      <style:text-properties style:font-name="Arial" fo:font-size="11pt" style:font-size-asian="11pt" style:font-name-complex="Arial" style:font-size-complex="11pt"/>
    </style:style>
    <style:style style:name="P85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size="12pt" style:font-name-asian="MS Mincho" style:font-size-asian="12pt" style:font-size-complex="12pt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1pt" fo:font-style="italic" style:font-size-asian="11pt" style:font-style-asian="italic" style:font-name-complex="Wingdings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9.5pt" style:font-name-asian="MS Mincho" style:font-size-asian="9.5pt" style:font-name-complex="Wingdings" style:font-size-complex="9.5pt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font-size="9.5pt" style:font-name-asian="MS Mincho" style:font-size-asian="9.5pt" style:font-size-complex="9.5pt"/>
    </style:style>
    <style:style style:name="T7" style:family="text">
      <style:text-properties fo:font-size="9.5pt" fo:font-weight="bold" style:font-name-asian="MS Mincho" style:font-size-asian="9.5pt" style:font-weight-asian="bold" style:font-size-complex="9.5pt"/>
    </style:style>
    <style:style style:name="T8" style:family="text">
      <style:text-properties fo:font-size="9.5pt" style:font-name-asian="Arial" style:font-size-asian="9.5pt" style:font-size-complex="9.5pt"/>
    </style:style>
    <style:style style:name="T9" style:family="text">
      <style:text-properties style:font-name="Wingdings"/>
    </style:style>
    <style:style style:name="T10" style:family="text">
      <style:text-properties style:font-name="Wingdings" fo:font-size="11pt" fo:font-style="italic" style:font-size-asian="11pt" style:font-style-asian="italic" style:font-name-complex="Wingdings" style:font-size-complex="11pt" style:font-style-complex="italic"/>
    </style:style>
    <style:style style:name="T11" style:family="text">
      <style:text-properties style:font-name="Wingdings" fo:font-size="11pt" fo:font-style="italic" style:font-name-asian="Wingdings" style:font-size-asian="11pt" style:font-style-asian="italic" style:font-name-complex="Wingdings" style:font-size-complex="11pt" style:font-style-complex="italic"/>
    </style:style>
    <style:style style:name="T12" style:family="text">
      <style:text-properties style:font-name="Wingdings" fo:font-size="11pt" fo:font-style="italic" style:font-name-asian="MS Mincho" style:font-size-asian="11pt" style:font-style-asian="italic" style:font-name-complex="Wingdings" style:font-size-complex="11pt" style:font-style-complex="italic"/>
    </style:style>
    <style:style style:name="T13" style:family="text">
      <style:text-properties style:font-name="Wingdings" fo:font-size="9.5pt" fo:font-weight="bold" style:font-name-asian="MS Mincho" style:font-size-asian="9.5pt" style:font-weight-asian="bold" style:font-name-complex="Wingdings" style:font-size-complex="9.5pt"/>
    </style:style>
    <style:style style:name="T14" style:family="text">
      <style:text-properties style:font-name="Wingdings" fo:font-size="9.5pt" style:font-name-asian="MS Mincho" style:font-size-asian="9.5pt" style:font-name-complex="Wingdings" style:font-size-complex="9.5pt"/>
    </style:style>
    <style:style style:name="T15" style:family="text">
      <style:text-properties style:font-name="Wingdings" fo:font-size="9.5pt" fo:font-style="italic" style:font-size-asian="9.5pt" style:font-style-asian="italic" style:font-name-complex="Wingdings" style:font-size-complex="9.5pt" style:font-style-complex="italic"/>
    </style:style>
    <style:style style:name="T16" style:family="text">
      <style:text-properties style:font-name="Wingdings" fo:font-size="9.5pt" fo:font-style="italic" fo:font-weight="bold" style:font-name-asian="MS Mincho" style:font-size-asian="9.5pt" style:font-style-asian="italic" style:font-weight-asian="bold" style:font-name-complex="Wingdings" style:font-size-complex="9.5pt" style:font-style-complex="italic"/>
    </style:style>
    <style:style style:name="T17" style:family="text">
      <style:text-properties style:font-name="Wingdings" fo:font-size="9.5pt" fo:font-style="italic" style:font-name-asian="MS Mincho" style:font-size-asian="9.5pt" style:font-style-asian="italic" style:font-name-complex="Wingdings" style:font-size-complex="9.5pt" style:font-style-complex="italic"/>
    </style:style>
    <style:style style:name="T18" style:family="text">
      <style:text-properties style:font-name="Wingdings" fo:font-style="italic" style:font-style-asian="italic" style:font-name-complex="Wingdings" style:font-style-complex="italic"/>
    </style:style>
    <style:style style:name="T19" style:family="text">
      <style:text-properties style:font-name="Arial-ItalicMT" fo:font-size="11pt" fo:font-style="italic" style:font-size-asian="11pt" style:font-style-asian="italic" style:font-name-complex="Arial-ItalicMT" style:font-size-complex="11pt" style:font-style-complex="italic"/>
    </style:style>
    <style:style style:name="T20" style:family="text"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T21" style:family="text">
      <style:text-properties style:font-name-asian="MS Mincho"/>
    </style:style>
    <style:style style:name="T22" style:family="text">
      <style:text-properties style:font-name-asian="Ari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8">ECOLE / RPI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/>
            <text:p text:style-name="P4">NOM</text:p>
          </table:table-cell>
          <table:table-cell table:style-name="Tableau1.B1" office:value-type="string">
            <text:p text:style-name="P5">RPI Bournand Vézières</text:p>
          </table:table-cell>
          <table:table-cell table:style-name="Tableau1.C1" table:number-rows-spanned="2" office:value-type="string">
            <text:p text:style-name="P5"/>
          </table:table-cell>
          <table:table-cell table:style-name="Tableau1.D1" office:value-type="string">
            <text:p text:style-name="P5"/>
            <text:p text:style-name="P3">DATE DE LA REUNION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17">COMMUNE (S)</text:p>
          </table:table-cell>
          <table:table-cell table:style-name="Tableau1.B2" office:value-type="string">
            <text:p text:style-name="P5"/>
            <text:p text:style-name="P3">BOURNAND - VEZIERES</text:p>
          </table:table-cell>
          <table:covered-table-cell/>
          <table:table-cell table:style-name="Tableau1.D2" office:value-type="date" office:date-value="2020-03-12">
            <text:p text:style-name="P5">12/03/20</text:p>
          </table:table-cell>
        </table:table-row>
      </table:table>
      <text:p text:style-name="P15"/>
      <text:p text:style-name="P15"/>
      <text:p text:style-name="P15"/>
      <text:p text:style-name="P20">Participants </text:p>
      <text:p text:style-name="P18"><text:span text:style-name="T11"></text:span><text:span text:style-name="T20"> </text:span><text:span text:style-name="T19">: présent.e, </text:span><text:span text:style-name="T10"></text:span><text:span text:style-name="T19"> : excusé.e</text:span>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4"/>
            <text:p text:style-name="P27">Représentantes</text:p>
            <text:p text:style-name="P27">des parents d'élèves</text:p>
            <text:p text:style-name="P29"/>
          </table:table-cell>
          <table:table-cell table:style-name="Tableau2.A1" office:value-type="string">
            <text:p text:style-name="P31"/>
            <text:p text:style-name="P27">Education nationale</text:p>
          </table:table-cell>
          <table:table-cell table:style-name="Tableau2.A1" office:value-type="string">
            <text:p text:style-name="P28"/>
            <text:p text:style-name="P27">Collectivités</text:p>
          </table:table-cell>
          <table:table-cell table:style-name="Tableau2.D1" office:value-type="string">
            <text:p text:style-name="P28"/>
            <text:p text:style-name="P27">Autres participants</text:p>
          </table:table-cell>
        </table:table-row>
        <table:table-row table:style-name="Tableau2.2">
          <table:table-cell table:style-name="Tableau2.A2" office:value-type="string">
            <text:p text:style-name="P25">Ecole de Vézieres :</text:p>
            <text:p text:style-name="P18"><text:span text:style-name="T5">Mme </text:span><text:span text:style-name="T5">Moreau</text:span><text:span text:style-name="T5"> <text:s text:c="2"/></text:span><text:span text:style-name="T10"></text:span></text:p>
            <text:p text:style-name="P18"><text:span text:style-name="T19">Mme </text:span><text:span text:style-name="T19">Eon</text:span><text:span text:style-name="T10"></text:span></text:p>
            <text:p text:style-name="P18"><text:span text:style-name="T19">Mme Guignard </text:span><text:span text:style-name="T10"></text:span></text:p>
            <text:p text:style-name="P18"><text:span text:style-name="T19">Mme Desvaux</text:span><text:span text:style-name="T10"></text:span></text:p>
            <text:p text:style-name="P61"/>
            <text:p text:style-name="P64">Ecole de Bournand :</text:p>
            <text:p text:style-name="Text_20_body"><text:span text:style-name="T2">M r Blucheau </text:span><text:span text:style-name="T10"></text:span></text:p>
            <text:p text:style-name="Text_20_body"><text:span text:style-name="T2">Mme Groleau</text:span><text:span text:style-name="T10"></text:span></text:p>
            <text:p text:style-name="Text_20_body"><text:span text:style-name="T2">Mme Masclef </text:span><text:span text:style-name="T10"></text:span></text:p>
            <text:p text:style-name="P65">Mr Lecot <text:span text:style-name="T9"></text:span></text:p>
            <text:p text:style-name="Text_20_body"><text:span text:style-name="T2">Mme Minier </text:span><text:span text:style-name="T10"></text:span></text:p>
            <text:p text:style-name="P62"/>
          </table:table-cell>
          <table:table-cell table:style-name="Tableau2.A2" office:value-type="string">
            <text:list xml:id="list34373070" text:style-name="WW8Num4">
              <text:list-item>
                <text:p text:style-name="P73">Président.e</text:p>
              </text:list-item>
            </text:list>
            <text:p text:style-name="P18"><text:span text:style-name="T6">Pascaline BIENVENU <text:s/></text:span><text:span text:style-name="T10"></text:span></text:p>
            <text:p text:style-name="P33"/>
            <text:list xml:id="list34402660" text:continue-numbering="true" text:style-name="WW8Num4">
              <text:list-item>
                <text:p text:style-name="P75"><text:span text:style-name="T8"><text:s/></text:span><text:span text:style-name="T7">Enseignant.e.s</text:span></text:p>
              </text:list-item>
            </text:list>
            <text:p text:style-name="P18"><text:span text:style-name="T6">Virginie BAUDRY</text:span><text:span text:style-name="T10"></text:span></text:p>
            <text:p text:style-name="P18"><text:span text:style-name="T6">Carole GIRAUD </text:span><text:span text:style-name="T10"></text:span></text:p>
            <text:p text:style-name="P18"><text:span text:style-name="T19">Marion MOUSSEAU</text:span><text:span text:style-name="T10"></text:span></text:p>
            <text:p text:style-name="P18"><text:span text:style-name="T19">François TOUBAS </text:span><text:span text:style-name="T10"></text:span></text:p>
            <text:p text:style-name="P22"/>
            <text:list xml:id="list34368937" text:style-name="WW8Num2">
              <text:list-item>
                <text:p text:style-name="P74">IEN </text:p>
              </text:list-item>
            </text:list>
            <text:p text:style-name="P18"><text:span text:style-name="T6">Annie JUSSAUME <text:s text:c="2"/></text:span><text:span text:style-name="T10"></text:span></text:p>
            <text:p text:style-name="P32"/>
          </table:table-cell>
          <table:table-cell table:style-name="Tableau2.A2" office:value-type="string">
            <text:p text:style-name="P19"><text:span text:style-name="T4">Mme De Jesus Dias , <text:s/>maire de Bournand</text:span><text:span text:style-name="T14"> </text:span><text:span text:style-name="T12"></text:span></text:p>
            <text:p text:style-name="P18"><text:span text:style-name="T5">Mr Durand, maire de Vézières </text:span><text:span text:style-name="T15"><text:s/></text:span><text:span text:style-name="T16"></text:span></text:p>
            <text:p text:style-name="P34"/>
            <text:p text:style-name="P18"><text:span text:style-name="T5">Mr Pasquier : représentant de la CCPL </text:span><text:span text:style-name="T13"></text:span></text:p>
            <text:p text:style-name="P63"/>
            <text:p text:style-name="P63"/>
          </table:table-cell>
          <table:table-cell table:style-name="Tableau2.D2" office:value-type="string">
            <text:list xml:id="list34392336" text:continue-list="list34402660" text:style-name="WW8Num4">
              <text:list-item>
                <text:p text:style-name="P73">DDEN</text:p>
              </text:list-item>
            </text:list>
            <text:p text:style-name="P18"><text:span text:style-name="T6">Mme Louis</text:span><text:span text:style-name="T17"> </text:span><text:span text:style-name="T16"></text:span></text:p>
            <text:p text:style-name="P35"/>
            <text:p text:style-name="P30">Invité.e.s</text:p>
            <text:p text:style-name="P60">Mme Taveau(atsem)<text:span text:style-name="T18"></text:span></text:p>
            <text:p text:style-name="P18"><text:span text:style-name="T6">Mme Talon (atsem) </text:span><text:span text:style-name="T12"></text:span></text:p>
          </table:table-cell>
        </table:table-row>
      </table:table>
      <text:p text:style-name="P26"/>
      <text:p text:style-name="P21"/>
      <text:p text:style-name="P18">Ordre du jour 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5">1-Actions pédagogiques</text:p>
            <text:p text:style-name="P55">2-Ressources humaines de l’école</text:p>
            <text:p text:style-name="P55">3- Moyens matériels et financiers de l'école</text:p>
            <text:p text:style-name="P55">4-Hygiène et sécurité</text:p>
          </table:table-cell>
        </table:table-row>
      </table:table>
      <text:p text:style-name="P58"/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359865" text:style-name="WW8Num3">
        <text:list-header>
          <text:p text:style-name="P70"/>
          <text:p text:style-name="P70"><text:soft-page-break/>1-Actions pédagogiques concourant à la mise en œuvre du projet d'école </text:p>
          <text:p text:style-name="P70"/>
        </text:list-header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6">Activités communes aux deux écoles :</text:p>
            <text:p text:style-name="P40"><text:s/>Les classes de GS et CP vont à la piscine du 27 janvier au 21 mars 2019 les lundis après-midi et jeudis matins pour 8 séances :4 séances à la piscine tounesol puis 4 à la piscine aqua lud' <text:s text:c="2"/></text:p>
            <text:p text:style-name="P40">- La fête des écoles aura lieu le 6 Juin à Vézières à partir de 16H00 sur le thème de l’écologie.</text:p>
            <text:p text:style-name="P40">- Le spectacle de noël <text:s/>intitulé «  l 'arbroscope » avec des livres pop up géants <text:s/>a été présenté par la compagnie Billenbois <text:s/>le matin du 9 décembre à 10h30 à la salle des fêtes Vézières : Ce spectacle a beaucoup plu aux élèves des 2 écoles.</text:p>
            <text:list xml:id="list34366201" text:style-name="L1">
              <text:list-header>
                <text:p text:style-name="P77"><text:s/>- Récupération des papiers et journaux vendus à la ccpl pour le recyclage . La <text:s/>seconde benne sera présente à Bournand le 25 juin et à Vezieres le 26 juin .</text:p>
              </text:list-header>
              <text:list-item>
                <text:p text:style-name="P77">-Récupération des cartouches à jet d'encre en collaboration avec «  les ateliers du bocage » qui les recycleront avec mise à disposition de bac dans chaque école.</text:p>
              </text:list-item>
            </text:list>
            <text:p text:style-name="P43">Ecole et cinéma : </text:p>
            <text:p text:style-name="P40">Vendredi 2 avril : « Même pas peur » (courts métrages), cp-ce1, ce1-ce2, cm1-cm2</text:p>
            <text:p text:style-name="P40">Jeudi 28 mai :PS-MS , MS-GS : « le grand dehors » 4 courts métrages </text:p>
            <text:p text:style-name="P56"><text:s text:c="11"/>«<text:span text:style-name="T23"> culture en herbe </text:span>» :</text:p>
            <text:p text:style-name="P56"><text:s text:c="2"/>Les deux classes de maternelles iront voir le spectacle à l'IME de Véniers le 3 avril à 10h30 intitulé« Réveil maman » par Jerome Aubineau.</text:p>
            <text:p text:style-name="P56">Elles assisteront aussi à un spectacle <text:s/>sur le thème de la prévention routière le 26 mars intitulé « trottiner en toute liberté sans se faire écrabouiller » à l'école « le chat botté » de Loudun à 10h30</text:p>
            <text:p text:style-name="P56"><text:s text:c="11"/><text:span text:style-name="T24">Ecole de Bournand</text:span></text:p>
            <text:p text:style-name="P57">L'opération pièces jaunes s'est déroulée du 13 janvier au 14 février : les trois tirelires ont été remplies (3,150 kg)</text:p>
            <text:p text:style-name="P57">Les élèves des 3 classes se rendront le vendredi 19 juin à « mouton village » ( sortie prévue en juin 2019 mais annulée pour cause de canicule) . Le financement des entrées ( 7,5 euros par enfant) est fait par l'APE et par la coopérative scolaire , <text:s/>le transport en bus par la mairie de Bournand .</text:p>
            <text:p text:style-name="P56">Participation à la semaine de l'école maternelle intitulée « math'ernelle » du 6 au 10 avril avec invitation des parents à participer à des ateliers sur le thème des mathèmatiques.</text:p>
            <text:p text:style-name="P56"/>
            <text:p text:style-name="P41"><text:soft-page-break/>Ecole de Vézières</text:p>
            <text:p text:style-name="P40">CE1/CE2 : 2 rencontres avec les classes de Mouterre Silly et Ceaux en Loudun</text:p>
            <text:p text:style-name="P40"><text:span text:style-name="T26">CM1/CM2 : 2 rencontres avec les classes des Trois-moutiers et Loudun Martray, </text:span><text:span text:style-name="T26">la pre</text:span><text:span text:style-name="T26">mière a eu lieu le 17 janvier</text:span><text:span text:style-name="T26"> </text:span></text:p>
            <text:p text:style-name="P40">Représentation de la chorale réunissant les 2 classes le 21 février 2020</text:p>
            <text:p text:style-name="P40">Participation à la semaine des mathématiques du 9 au 13 mars :création d'énigmes mathématiques en vidéo pour une autre classe de CM et escape game dans la classe.</text:p>
            <text:p text:style-name="P40">Projet initiative avec l’association mécénat chirurgie cardiaque : suivi de la transat Jacques Vabre et organisation d’une course des familles le dimanche 17 mai pour récolter des fonds en collaboration avec l'école de Bournand et l'APE.</text:p>
            <text:p text:style-name="P37">Participation de la classe de CM1-CM2 au prix benjamin des Renaudot a<text:span text:style-name="T25">vec une rencontre avec l’auteur gagnant le 15 mai.</text:span></text:p>
            <text:p text:style-name="P85"/>
            <text:p text:style-name="P54">Les deux classes participeront à une classe transplantée de 3 jours au centre de Lathus <text:s text:c="2"/>sur le thème du sport et de l’environnement du 10 au 12 juin 2019. Une réunion d'informations aura lieu le 20 mars à 18h .</text:p>
            <text:p text:style-name="P36"/>
          </table:table-cell>
        </table:table-row>
      </table:table>
      <text:p text:style-name="P18"/>
      <text:list xml:id="list34391226" text:continue-list="list34359865" text:style-name="WW8Num3">
        <text:list-header>
          <text:p text:style-name="P70">2-Ressources humaines de l’école</text:p>
          <text:p text:style-name="P70"/>
        </text:list-header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3">Mme Bonnet Romy reviendra le jeudi 2 avril et reprendra son poste à temps partiel les lundis, mardis et jeudis. Une personne sera nommée pour faire son complément les vendredis.</text:p>
            <text:p text:style-name="P53"/>
            <text:p text:style-name="P79">Les effectifs </text:p>
            <text:p text:style-name="P68">PS :  12</text:p>
            <text:p text:style-name="P68">·MS :   19 </text:p>
            <text:p text:style-name="P68">·GS : 16</text:p>
            <text:p text:style-name="P68">·CP : 12                                                     </text:p>
            <text:p text:style-name="P68">·CE1 :    15 </text:p>
            <text:p text:style-name="P68">·CE2 :       19                                     </text:p>
            <text:p text:style-name="P68">·CM1 :   11   </text:p>
            <text:p text:style-name="P68">·CM2 :       14</text:p>
            <text:p text:style-name="P67">      <text:span text:style-name="T3">La répartition <text:s/>:</text:span></text:p>
            <text:p text:style-name="P68">·PS : 12        MS :10                                           soit 22 élèves  </text:p>
            <text:p text:style-name="P68"><text:soft-page-break/>·MS:9 <text:s/>GS :16                                                   soit 25 élèves </text:p>
            <text:p text:style-name="P68">·CP : 12 <text:s text:c="3"/>CE1 : 10                                         <text:s text:c="3"/>soit 22 élèves</text:p>
            <text:p text:style-name="P68">· CE1 :     5       CE2 :    19                           <text:s text:c="5"/>soit 24 élèves </text:p>
            <text:p text:style-name="P68">· CM1 :    11   CM2 :           14                                soit 25 élèves </text:p>
            <text:p text:style-name="P68">Total du RPI : 118 élèves</text:p>
            <text:p text:style-name="P66"/>
          </table:table-cell>
        </table:table-row>
      </table:table>
      <text:p text:style-name="Standard"/>
      <text:list xml:id="list34406822" text:continue-numbering="true" text:style-name="WW8Num3">
        <text:list-header>
          <text:p text:style-name="P71">3-Moyens matériels et financiers </text:p>
          <text:p text:style-name="P71"/>
        </text:list-header>
      </text:list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6">Financement de la classe transplantée : 7251,68 euros ( transport:1100 euros <text:s/>et hébergement : 6151,68 euros )</text:p>
            <text:p text:style-name="P46">Des demandes de subventions ont été demandées aux mairies de Vézieres ( 175) et de Bournand (1050) <text:s/>ainsi qu'à l'APE ( 980). La coopérative scolaire participera ( 467,68) et la participation des parents est fixé à 71 euros par élèves.</text:p>
            <text:p text:style-name="P46">Le transport est financé par le budget transport annuel de l'école.</text:p>
            <text:p text:style-name="P39">A la date du 29 février 2020, le solde de la coopérative de Vézières est de 1303,23 <text:s/>euros et celui de la coopérative de Bournand est de <text:s/>1467,35 <text:s text:c="2"/>euros</text:p>
            <text:p text:style-name="P38">Les comptes sont consultables par tous</text:p>
            <text:p text:style-name="P38">photos scolaires : bénéfices pour l'école de Bournand : 534 euros <text:s/>et pour l'école de <text:s text:c="18"/>Vézieres :240 euros</text:p>
            <text:p text:style-name="P38">Récupération des journaux et magazines à recycler en collaboration avec la CCPL. : </text:p>
            <text:p text:style-name="P38"><text:s/>Vézieres le 6 février : 3 tonnes72 soit 260,40 euros</text:p>
            <text:p text:style-name="P38"><text:s/>Bournand le 7 février : 2 tonnes38 soit 166,60 euros</text:p>
            <text:p text:style-name="P38">Opérations vente de fleurs et bulbes de printemps en cours</text:p>
          </table:table-cell>
        </table:table-row>
      </table:table>
      <text:p text:style-name="P8"/>
      <text:list xml:id="list34394969" text:continue-numbering="true" text:style-name="WW8Num3">
        <text:list-header>
          <text:p text:style-name="P72">4-Hygiène et Sécurité </text:p>
        </text:list-header>
      </text:list>
      <text:p text:style-name="P7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2">Concernant l'épidémie de <text:span text:style-name="T27">coronavirus </text:span>, des informations régulières sont faites aux parents par voie d'affichage et dans les cahiers de liaison.</text:p>
            <text:p text:style-name="P52">En cas de fermeture des écoles , une continuité pédagogique sera assurée par les enseignants.</text:p>
            <text:p text:style-name="P48">Sécurité :</text:p>
            <text:p text:style-name="P50">Vézières :</text:p>
            <text:p text:style-name="P47">Exercice « risques majeurs » avec confinement le 19 mars</text:p>
            <text:p text:style-name="P49"><text:soft-page-break/>Bournand :</text:p>
            <text:p text:style-name="P51">Une analyse de l'air de l'ancienne classe a été effectuée entre le 20 et 24 janvier 2020 par la société <text:s text:c="2"/>CREATMOS <text:s text:c="4"/>qui n'a relevé aucune mesure des produits toxiques supérieure aux normes autorisées . Le compte rendu est consultable à la mairie et à l'école.</text:p>
            <text:p text:style-name="P44">Exercice « risques majeurs »  avec confinement dans le dortoir le 13 mars</text:p>
            <text:p text:style-name="P44"><text:s/>Demande d'une alarme audible dans l'ensemble de l'école <text:s/>( les classes ne communiquant plus entre elles).</text:p>
            <text:p text:style-name="P41">Travaux</text:p>
            <text:p text:style-name="P42">Nous remercions la mairie de Vézières pour :</text:p>
            <text:list xml:id="list34389067" text:continue-list="list34392336" text:style-name="WW8Num4">
              <text:list-item>
                <text:p text:style-name="P81">gouttière sous le préau réparée</text:p>
              </text:list-item>
            </text:list>
            <text:p text:style-name="P40">Demandes : </text:p>
            <text:list xml:id="list34390276" text:continue-numbering="true" text:style-name="WW8Num4">
              <text:list-item>
                <text:p text:style-name="P82">visiophone et gâche électrique à la porte d’entrée de l’école</text:p>
              </text:list-item>
              <text:list-item>
                <text:p text:style-name="P82">alarme incendie audible dans les deux classes</text:p>
              </text:list-item>
              <text:list-item>
                <text:p text:style-name="P82">une paire de talkie-walkie pour communiquer entre les deux classes</text:p>
                <text:p text:style-name="P83">- <text:s text:c="4"/>bouche anti-odeur dans la cour de récréation</text:p>
              </text:list-item>
              <text:list-item>
                <text:p text:style-name="P84">Peinture dans la classe des CM</text:p>
              </text:list-item>
              <text:list-item>
                <text:p text:style-name="P84">clé du préau de la voisine pour l’exercice attentat intrusion (fuite)</text:p>
              </text:list-item>
            </text:list>
            <text:p text:style-name="P45">Nous remercions la mairie de Bournand pour :</text:p>
            <text:list xml:id="list34383643" text:continue-numbering="true" text:style-name="WW8Num4">
              <text:list-item>
                <text:p text:style-name="P78">sécurisation du bas <text:s/>du poteau électrique..</text:p>
              </text:list-item>
              <text:list-item>
                <text:p text:style-name="P78">grillage réparé derrière la cabane ainsi que sa fenêtre </text:p>
              </text:list-item>
              <text:list-item>
                <text:p text:style-name="P78">pose d'occultants sur les fenêtres de la classe élémentaire</text:p>
              </text:list-item>
            </text:list>
            <text:p text:style-name="P44">Demandes :</text:p>
            <text:list xml:id="list34365638" text:style-name="L2">
              <text:list-header>
                <text:p text:style-name="P80">-alarme audible dans les 3 classes et le dortoir.</text:p>
                <text:p text:style-name="P80">-raccordement de la ligne internet de l'école à la nouvelle salle de classe.</text:p>
                <text:p text:style-name="P80">-Balayage périodique (1 fois par mois) de l'entrée de l'école et de la cour de récréation.</text:p>
              </text:list-header>
            </text:list>
          </table:table-cell>
        </table:table-row>
      </table:table>
      <text:p text:style-name="P6"/>
      <text:p text:style-name="P9">Le prochain conseil d'école se tiendra à Vézieres le 23 juin 2020.</text:p>
      <text:p text:style-name="P16"><text:s/></text:p>
      <table:table table:name="Tableau11" table:style-name="Tableau11">
        <table:table-column table:style-name="Tableau11.A" table:number-columns-repeated="2"/>
        <table:table-row table:style-name="Tableau11.1">
          <table:table-cell table:style-name="Tableau11.A1" office:value-type="string">
            <text:p text:style-name="P12">Fait à Bournand</text:p>
            <text:p text:style-name="P11"/>
          </table:table-cell>
          <table:table-cell table:style-name="Tableau11.A1" office:value-type="string">
            <text:p text:style-name="P12">Le 13 mars 2020</text:p>
          </table:table-cell>
        </table:table-row>
        <table:table-row table:style-name="Tableau11.1">
          <table:table-cell table:style-name="Tableau11.A1" office:value-type="string">
            <text:p text:style-name="P10"><text:span text:style-name="T22"><text:s/></text:span><text:span text:style-name="T21">La présidente du Conseil d’Ecole </text:span></text:p>
            <text:p text:style-name="P11">Pascaline BIENVENU</text:p>
            <text:p text:style-name="P11"/>
          </table:table-cell>
          <table:table-cell table:style-name="Tableau11.A1" office:value-type="string">
            <text:p text:style-name="P10"><text:span text:style-name="T22"><text:s/></text:span><text:span text:style-name="T21">la secrétaire de séance </text:span></text:p>
            <text:p text:style-name="P11">Virginie BAUDRY</text:p>
          </table:table-cell>
        </table:table-row>
      </table:table>
      <text:p text:style-name="Standard"><text:soft-page-break/></text:p>
      <text:p text:style-name="P13"/>
      <text:p text:style-name="P13"/>
      <text:p text:style-name="P13"/>
      <text:p text:style-name="P13"/>
      <text:p text:style-name="P13"/>
      <text:p text:style-name="P13"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ItalicMT" svg:font-family="Arial-ItalicMT, 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fo:language="en" fo:country="US" style:font-size-asian="10pt" style:font-size-complex="10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size="14pt" style:font-size-asian="14pt" style:font-name-complex="Arial" style:font-size-complex="10pt" fo:hyphenate="true" fo:hyphenation-remain-char-count="2" fo:hyphenation-push-char-count="2"/>
    </style:style>
    <style:style style:name="F9E977197262459AB16AE09F8A4F0155" style:family="paragraph">
      <style:paragraph-properties loext:contextual-spacing="false" fo:margin-top="0cm" fo:margin-bottom="0.353cm" fo:line-height="115%" fo:orphans="2" fo:widows="2" fo:hyphenation-ladder-count="no-limit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color="#000000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WW8Num4z0" style:family="text">
      <style:text-properties style:font-name="Times New Roman" fo:font-size="11pt" fo:font-weight="bold" style:font-name-asian="MS Mincho" style:font-size-asian="11pt" style:font-weight-asian="bold" style:font-name-complex="Arial" style:font-size-complex="9.5pt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Footnote_20_Symbol" style:display-name="Footnote Symbol" style:family="text">
      <style:text-properties style:text-position="super 58%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Sous-titre_20_Car" style:display-name="Sous-titre Car" style:family="text">
      <style:text-properties style:font-name="Arial" fo:font-size="14pt" style:font-size-asian="14pt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2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CES VERBAL DE CONSEIL D'ECOLE</text:p>
        <text:p text:style-name="MP1">Circonscription de Lencloître Nord Vienne</text:p>
      </style:header>
      <style:footer>
        <text:p text:style-name="Footer"><text:span text:style-name="Page_20_Number"><text:span text:style-name="MT1"/></text:span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e de retour des demandes d'aide – par école</dc:title>
    <meta:initial-creator>Npaquet</meta:initial-creator>
    <meta:creation-date>2018-10-16T13:31:00</meta:creation-date>
    <dc:date>2020-03-19T14:17:47.71</dc:date>
    <meta:print-date>2019-11-14T12:23:57.43</meta:print-date>
    <meta:editing-cycles>25</meta:editing-cycles>
    <meta:editing-duration>P2DT2H28M45S</meta:editing-duration>
    <meta:generator>OpenOffice.org/3.3$Win32 OpenOffice.org_project/330m20$Build-9567</meta:generator>
    <dc:creator>virginie baudry</dc:creator>
    <meta:document-statistic meta:table-count="8" meta:image-count="0" meta:object-count="0" meta:page-count="6" meta:paragraph-count="140" meta:word-count="1322" meta:character-count="7696"/>
  </office:meta>
</office:document-meta>
</file>