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Ecole Cursive Texte" svg:font-family="'Ecole Cursive Text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Ecole Cursive Texte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Ecole Cursive Texte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Ecole Cursive Texte" fo:font-size="20pt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style:font-name="Ecole Cursive Texte" fo:font-size="20pt" style:font-size-asian="20pt" style:font-size-complex="20pt"/>
    </style:style>
    <style:style style:name="P5" style:family="paragraph" style:parent-style-name="Standard">
      <style:text-properties style:font-name="Ecole Cursive Texte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la rentrée</text:p>
      <text:p text:style-name="P3"/>
      <text:p text:style-name="P3">Je voulais dans mon cartable</text:p>
      <text:p text:style-name="P3">Emporter ma copine </text:p>
      <text:p text:style-name="P3">Mon vélo, ma tante</text:p>
      <text:p text:style-name="P3">Et le Fort Boyard </text:p>
      <text:p text:style-name="P3"/>
      <text:p text:style-name="P3">Maman m'a dit,</text:p>
      <text:p text:style-name="P3">Ce n'est pas permis</text:p>
      <text:p text:style-name="P3">Et puis tout ça</text:p>
      <text:p text:style-name="P3">Ça ne rentre pas !</text:p>
      <text:p text:style-name="P3"/>
      <text:p text:style-name="P3">Alors j'ai pris des cahiers </text:p>
      <text:p text:style-name="P3">Pour la cour un ballon, quelques bonbons <text:s text:c="11"/></text:p>
      <text:p text:style-name="P3">Et que des choses raisonnables</text:p>
      <text:p text:style-name="P3">Plus trois petits coquillages !</text:p>
      <text:p text:style-name="P3"><text:s/></text:p>
      <text:p text:style-name="P3"><text:s text:c="65"/>Nina </text:p>
      <text:p text:style-name="P4"><text:s/>D'après Pierre Ruau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Ecole Cursive Texte" svg:font-family="'Ecole Cursive Text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37:40.01</meta:creation-date>
    <meta:generator>OpenOffice.org/3.4$Win32 OpenOffice.org_project/340m1$Build-9590</meta:generator>
    <dc:date>2016-10-08T12:47:13.78</dc:date>
    <meta:editing-duration>PT5H23M27S</meta:editing-duration>
    <meta:editing-cycles>5</meta:editing-cycles>
    <meta:print-date>2016-10-07T14:43:41.18</meta:print-date>
    <meta:document-statistic meta:table-count="0" meta:image-count="0" meta:object-count="0" meta:page-count="1" meta:paragraph-count="16" meta:word-count="61" meta:character-count="397"/>
    <meta:user-defined meta:name="Info 1"/>
    <meta:user-defined meta:name="Info 2"/>
    <meta:user-defined meta:name="Info 3"/>
    <meta:user-defined meta:name="Info 4"/>
  </office:meta>
</office:document-meta>
</file>