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Ecole Cursive Texte" svg:font-family="'Ecole Cursive Text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cole Cursive Texte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Ecole Cursive Texte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a rentrée</text:p>
      <text:p text:style-name="P2"/>
      <text:p text:style-name="P2">Je voulais dans mon cartable</text:p>
      <text:p text:style-name="P2">Emporter ma tata</text:p>
      <text:p text:style-name="P2">Mon cerf-volant, des coquillages</text:p>
      <text:p text:style-name="P2">Et le Fort Boyard</text:p>
      <text:p text:style-name="P2"/>
      <text:p text:style-name="P2">Maman m'a dit,</text:p>
      <text:p text:style-name="P2">Ce n'est pas permis</text:p>
      <text:p text:style-name="P2">Et puis tout ça</text:p>
      <text:p text:style-name="P2">Ça ne rentre pas !</text:p>
      <text:p text:style-name="P2"/>
      <text:p text:style-name="P2">Alors j'ai pris mon beau classeur</text:p>
      <text:p text:style-name="P2">pour la cour un ballon, quelques bonbons</text:p>
      <text:p text:style-name="P2">Et que des choses raisonnables</text:p>
      <text:p text:style-name="P2">Plus un coquillage !</text:p>
      <text:p text:style-name="P2"/>
      <text:p text:style-name="P2"><text:s text:c="62"/>Maxime</text:p>
      <text:p text:style-name="P2"><text:s text:c="51"/>D'après Pierre Ruaud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Ecole Cursive Texte" svg:font-family="'Ecole Cursive Text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37:40.01</meta:creation-date>
    <meta:generator>OpenOffice.org/3.4$Win32 OpenOffice.org_project/340m1$Build-9590</meta:generator>
    <dc:date>2016-10-08T12:42:56.86</dc:date>
    <meta:editing-duration>PT4H54M33S</meta:editing-duration>
    <meta:editing-cycles>6</meta:editing-cycles>
    <meta:print-date>2016-10-06T12:46:49.14</meta:print-date>
    <meta:document-statistic meta:table-count="0" meta:image-count="0" meta:object-count="0" meta:page-count="1" meta:paragraph-count="15" meta:word-count="61" meta:character-count="436"/>
    <meta:user-defined meta:name="Info 1"/>
    <meta:user-defined meta:name="Info 2"/>
    <meta:user-defined meta:name="Info 3"/>
    <meta:user-defined meta:name="Info 4"/>
  </office:meta>
</office:document-meta>
</file>