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Ecole Cursive Texte" svg:font-family="'Ecole Cursive Text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line-height="150%"/>
      <style:text-properties style:font-name="Arial" fo:font-size="20pt" style:font-size-asian="20pt" style:font-size-complex="20pt"/>
    </style:style>
    <style:style style:name="P3" style:family="paragraph" style:parent-style-name="Standard">
      <style:paragraph-properties fo:line-height="150%"/>
      <style:text-properties style:font-name="Ecole Cursive Texte"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ur la rentrée</text:p>
      <text:p text:style-name="P2"/>
      <text:p text:style-name="P2">Je voulais dans mon cartable</text:p>
      <text:p text:style-name="P2">Emporter les marmottes</text:p>
      <text:p text:style-name="P2">Mon âne que j'ai monté, des chevaux</text:p>
      <text:p text:style-name="P2">Et le Lienz</text:p>
      <text:p text:style-name="P2"/>
      <text:p text:style-name="P2">Maman m'a dit,</text:p>
      <text:p text:style-name="P2">Ce n'est pas permis</text:p>
      <text:p text:style-name="P2">Et puis tout ça</text:p>
      <text:p text:style-name="P2">Ça ne rentre pas !</text:p>
      <text:p text:style-name="P2"/>
      <text:p text:style-name="P2">Alors j'ai pris une belle règle</text:p>
      <text:p text:style-name="P2">Pour la récréation, quelques <text:s/>jouets</text:p>
      <text:p text:style-name="P2">Et que des choses raisonnables</text:p>
      <text:p text:style-name="P2">Plus trois petits bâtons !</text:p>
      <text:p text:style-name="P2"/>
      <text:p text:style-name="P2"><text:s text:c="57"/>Manon Lebihen</text:p>
      <text:p text:style-name="P3"><text:s text:c="50"/>D'après Pierre Ruau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Ecole Cursive Texte" svg:font-family="'Ecole Cursive Text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6T09:37:40.01</meta:creation-date>
    <meta:generator>OpenOffice.org/3.4$Win32 OpenOffice.org_project/340m1$Build-9590</meta:generator>
    <dc:date>2016-10-08T12:42:22.57</dc:date>
    <meta:editing-duration>PT7H2M1S</meta:editing-duration>
    <meta:editing-cycles>14</meta:editing-cycles>
    <meta:print-date>2016-09-19T15:12:57.68</meta:print-date>
    <meta:document-statistic meta:table-count="0" meta:image-count="0" meta:object-count="0" meta:page-count="1" meta:paragraph-count="15" meta:word-count="63" meta:character-count="440"/>
    <meta:user-defined meta:name="Info 1"/>
    <meta:user-defined meta:name="Info 2"/>
    <meta:user-defined meta:name="Info 3"/>
    <meta:user-defined meta:name="Info 4"/>
  </office:meta>
</office:document-meta>
</file>