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cole Cursive Texte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Ecole Cursive Texte" fo:font-size="20pt" style:font-size-asian="20pt" style:font-size-complex="20pt"/>
    </style:style>
    <style:style style:name="P3" style:family="paragraph" style:parent-style-name="Standard">
      <style:text-properties style:font-name="Ecole Cursive Texte"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Ecole Cursive Texte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Ecole Cursive Texte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a rentrée</text:p>
      <text:p text:style-name="P2"/>
      <text:p text:style-name="P2">Je voulais dans mon cartable</text:p>
      <text:p text:style-name="P2">Emporter mes poissons <text:s/></text:p>
      <text:p text:style-name="P2">Mon cerf volant, des petits chiots</text:p>
      <text:p text:style-name="P2">Et mon scarabée d' eau</text:p>
      <text:p text:style-name="P2"/>
      <text:p text:style-name="P2">Maman m'a dit, </text:p>
      <text:p text:style-name="P2">Ce n'est pas permis</text:p>
      <text:p text:style-name="P2">Et puis tout ça</text:p>
      <text:p text:style-name="P2">Ça ne rentre pas !</text:p>
      <text:p text:style-name="P2"/>
      <text:p text:style-name="P2">Alors j'ai pris une belle <text:s/>trousse</text:p>
      <text:p text:style-name="P2">pour les affaires de rentrée, <text:s/>quelques gâteaux au chocolat</text:p>
      <text:p text:style-name="P2">Et que des choses raisonnables</text:p>
      <text:p text:style-name="P2">Plus une petite photo !</text:p>
      <text:p text:style-name="P2"/>
      <text:p text:style-name="P5"><text:s text:c="50"/>Lenny</text:p>
      <text:p text:style-name="P4"><text:s text:c="27"/>D'après Pierre Rua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37:40.01</meta:creation-date>
    <meta:generator>OpenOffice.org/3.4$Win32 OpenOffice.org_project/340m1$Build-9590</meta:generator>
    <dc:date>2016-10-08T12:41:49.90</dc:date>
    <meta:editing-duration>PT6H15M14S</meta:editing-duration>
    <meta:editing-cycles>12</meta:editing-cycles>
    <meta:document-statistic meta:table-count="0" meta:image-count="0" meta:object-count="0" meta:page-count="1" meta:paragraph-count="15" meta:word-count="67" meta:character-count="437"/>
    <meta:user-defined meta:name="Info 1"/>
    <meta:user-defined meta:name="Info 2"/>
    <meta:user-defined meta:name="Info 3"/>
    <meta:user-defined meta:name="Info 4"/>
  </office:meta>
</office:document-meta>
</file>