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asian="Arial" style:font-name-complex="Arial"/>
    </style:style>
    <style:style style:name="P2" style:family="paragraph" style:parent-style-name="Standard">
      <style:paragraph-properties fo:text-align="justify" style:justify-single-word="false"/>
      <style:text-properties style:font-name="Arial" style:font-name-asian="Arial" style:font-name-complex="Arial"/>
    </style:style>
    <style:style style:name="P3" style:family="paragraph" style:parent-style-name="Standard">
      <style:paragraph-properties fo:text-align="justify" style:justify-single-word="false">
        <style:tab-stops>
          <style:tab-stop style:position="1.633cm"/>
        </style:tab-stops>
      </style:paragraph-properties>
      <style:text-properties style:font-name="Arial" style:font-name-asian="Arial" style:font-name-complex="Arial"/>
    </style:style>
    <style:style style:name="P4" style:family="paragraph" style:parent-style-name="Standard">
      <style:paragraph-properties fo:text-align="justify" style:justify-single-word="false">
        <style:tab-stops>
          <style:tab-stop style:position="6.297cm"/>
        </style:tab-stops>
      </style:paragraph-properties>
      <style:text-properties style:font-name="Arial" style:font-name-asian="Arial" style:font-name-complex="Arial"/>
    </style:style>
    <style:style style:name="P5" style:family="paragraph" style:parent-style-name="Standard">
      <style:text-properties style:font-name="Arial" fo:font-size="10pt" style:font-size-asian="10pt"/>
    </style:style>
    <style:style style:name="P6" style:family="paragraph" style:parent-style-name="Standard">
      <style:text-properties style:font-name="Arial" fo:font-size="10pt" style:font-name-asian="Arial" style:font-size-asian="10pt" style:font-name-complex="Arial" style:font-size-complex="10pt"/>
    </style:style>
    <style:style style:name="P7"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9" style:family="paragraph" style:parent-style-name="Standard">
      <style:paragraph-properties fo:text-align="justify" style:justify-single-word="false"/>
      <style:text-properties style:font-name="Arial" style:font-name-complex="Arial"/>
    </style:style>
    <style:style style:name="P10" style:family="paragraph" style:parent-style-name="Standard">
      <style:paragraph-properties fo:text-align="justify" style:justify-single-word="false">
        <style:tab-stops>
          <style:tab-stop style:position="2.501cm"/>
        </style:tab-stops>
      </style:paragraph-properties>
      <style:text-properties style:font-name="Arial" style:font-name-complex="Arial"/>
    </style:style>
    <style:style style:name="P11" style:family="paragraph" style:parent-style-name="Standard">
      <style:paragraph-properties fo:text-align="justify" style:justify-single-word="false">
        <style:tab-stops>
          <style:tab-stop style:position="1.905cm"/>
          <style:tab-stop style:position="6.297cm"/>
        </style:tab-stops>
      </style:paragraph-properties>
      <style:text-properties style:font-name="Arial" style:font-name-complex="Ari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style:font-name-asian="Arial" style:font-name-complex="Arial"/>
    </style:style>
    <style:style style:name="P13" style:family="paragraph" style:parent-style-name="Standard">
      <style:paragraph-properties fo:text-align="justify" style:justify-single-word="false">
        <style:tab-stops>
          <style:tab-stop style:position="6.297cm"/>
        </style:tab-stops>
      </style:paragraph-properties>
      <style:text-properties style:font-name="Arial" style:text-underline-style="solid" style:text-underline-width="auto" style:text-underline-color="font-color" style:font-name-asian="Arial" style:font-name-complex="Arial"/>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5"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01cm"/>
        </style:tab-stops>
      </style:paragraph-properties>
    </style:style>
    <style:style style:name="P18" style:family="paragraph" style:parent-style-name="Standard">
      <style:paragraph-properties fo:text-align="justify" style:justify-single-word="false">
        <style:tab-stops>
          <style:tab-stop style:position="6.297cm"/>
        </style:tab-stops>
      </style:paragraph-properties>
    </style:style>
    <style:style style:name="P19" style:family="paragraph" style:parent-style-name="Standard">
      <style:paragraph-properties fo:margin-left="0cm" fo:margin-right="10.65cm" fo:text-indent="0cm" style:auto-text-indent="false" style:border-line-width="0.002cm 0.035cm 0.002cm" fo:padding-left="0.141cm" fo:padding-right="0cm" fo:padding-top="0cm" fo:padding-bottom="0.035cm" fo:border="0.039cm double #000000"/>
    </style:style>
    <style:style style:name="P20" style:family="paragraph" style:parent-style-name="Standard">
      <style:paragraph-properties fo:margin-top="0cm" fo:margin-bottom="0.212cm"/>
    </style:style>
    <style:style style:name="P21" style:family="paragraph" style:parent-style-name="Standard">
      <style:paragraph-properties fo:margin-top="0cm" fo:margin-bottom="0.212cm">
        <style:tab-stops>
          <style:tab-stop style:position="11.748cm"/>
        </style:tab-stops>
      </style:paragraph-properties>
    </style:style>
    <style:style style:name="P22" style:family="paragraph" style:parent-style-name="Standard">
      <style:paragraph-properties fo:margin-top="0cm" fo:margin-bottom="0.212cm" fo:text-align="center" style:justify-single-word="false"/>
    </style:style>
    <style:style style:name="P23" style:family="paragraph" style:parent-style-name="Standard">
      <style:paragraph-properties fo:margin-top="0cm" fo:margin-bottom="0.212cm" fo:text-align="justify" style:justify-single-word="false"/>
      <style:text-properties style:font-name="Arial" style:text-underline-style="solid" style:text-underline-width="auto" style:text-underline-color="font-color" style:font-name-asian="Arial" style:font-name-complex="Arial"/>
    </style:style>
    <style:style style:name="P24" style:family="paragraph" style:parent-style-name="Standard">
      <style:paragraph-properties fo:margin-top="0.423cm" fo:margin-bottom="0.106cm" fo:text-align="justify" style:justify-single-word="false"/>
      <style:text-properties style:font-name="Arial" style:font-name-asian="Arial" style:font-name-complex="Arial"/>
    </style:style>
    <style:style style:name="P25" style:family="paragraph" style:parent-style-name="Standard">
      <style:paragraph-properties fo:margin-left="2.54cm" fo:margin-right="0cm" fo:text-align="justify" style:justify-single-word="false" fo:text-indent="0cm" style:auto-text-indent="false">
        <style:tab-stops>
          <style:tab-stop style:position="4.128cm"/>
        </style:tab-stops>
      </style:paragraph-properties>
      <style:text-properties style:font-name="Arial" style:font-name-asian="Arial" style:font-name-complex="Arial"/>
    </style:style>
    <style:style style:name="P26" style:family="paragraph" style:parent-style-name="Standard">
      <style:paragraph-properties fo:margin-left="1.249cm" fo:margin-right="0cm" fo:text-align="justify" style:justify-single-word="false" fo:text-indent="1.249cm" style:auto-text-indent="false"/>
      <style:text-properties style:font-name="Arial" style:font-name-complex="Arial"/>
    </style:style>
    <style:style style:name="P27" style:family="paragraph" style:parent-style-name="Standard">
      <style:paragraph-properties fo:margin-left="0.635cm" fo:margin-right="0cm" fo:text-align="justify" style:justify-single-word="false" fo:text-indent="0cm" style:auto-text-indent="false"/>
      <style:text-properties style:font-name="Arial" style:font-name-asian="Arial" style:font-name-complex="Arial"/>
    </style:style>
    <style:style style:name="P28"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style:font-name-asian="Arial" style:font-name-complex="Arial"/>
    </style:style>
    <style:style style:name="P29" style:family="paragraph" style:parent-style-name="Standard">
      <style:paragraph-properties fo:margin-left="0.635cm" fo:margin-right="0cm" fo:text-align="justify" style:justify-single-word="false" fo:text-indent="0cm" style:auto-text-indent="false">
        <style:tab-stops>
          <style:tab-stop style:position="6.297cm"/>
        </style:tab-stops>
      </style:paragraph-properties>
      <style:text-properties style:font-name="Arial" style:font-name-asian="Arial" style:font-name-complex="Arial"/>
    </style:style>
    <style:style style:name="P30" style:family="paragraph" style:parent-style-name="Standard">
      <style:paragraph-properties fo:margin-left="0.635cm" fo:margin-right="0cm" fo:text-align="justify" style:justify-single-word="false" fo:text-indent="0cm" style:auto-text-indent="false"/>
      <style:text-properties style:font-name="Arial" style:font-name-complex="Arial"/>
    </style:style>
    <style:style style:name="P31" style:family="paragraph" style:parent-style-name="Standard">
      <style:paragraph-properties fo:margin-left="0.635cm" fo:margin-right="0cm" fo:text-align="justify" style:justify-single-word="false" fo:text-indent="0cm" style:auto-text-indent="false">
        <style:tab-stops>
          <style:tab-stop style:position="1.27cm"/>
        </style:tab-stops>
      </style:paragraph-properties>
      <style:text-properties style:font-name="Arial" style:font-name-complex="Arial"/>
    </style:style>
    <style:style style:name="P32" style:family="paragraph" style:parent-style-name="Standard">
      <style:paragraph-properties fo:margin-left="0.635cm" fo:margin-right="0cm" fo:text-align="justify" style:justify-single-word="false" fo:text-indent="0cm" style:auto-text-indent="false"/>
      <style:text-properties fo:color="#ff0000" style:font-name="Arial" style:font-name-asian="Arial" style:font-name-complex="Arial"/>
    </style:style>
    <style:style style:name="P33" style:family="paragraph" style:parent-style-name="Standard">
      <style:paragraph-properties fo:margin-left="1.633cm" fo:margin-right="0cm" fo:text-align="justify" style:justify-single-word="false" fo:text-indent="-0.635cm" style:auto-text-indent="false"/>
      <style:text-properties style:font-name="Arial" style:font-name-complex="Arial"/>
    </style:style>
    <style:style style:name="P34" style:family="paragraph" style:parent-style-name="Standard">
      <style:paragraph-properties fo:margin-left="1.27cm" fo:margin-right="0cm" fo:text-align="justify" style:justify-single-word="false" fo:text-indent="0cm" style:auto-text-indent="false"/>
      <style:text-properties style:font-name="Arial" style:font-name-asian="Arial" style:font-name-complex="Arial"/>
    </style:style>
    <style:style style:name="P35"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style>
    <style:style style:name="P36"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37" style:family="paragraph" style:parent-style-name="Standard">
      <style:paragraph-properties fo:margin-left="0cm" fo:margin-right="0cm" fo:text-align="justify" style:justify-single-word="false" fo:text-indent="0.635cm" style:auto-text-indent="false"/>
      <style:text-properties style:font-name="Arial" style:font-name-complex="Arial"/>
    </style:style>
    <style:style style:name="P38" style:family="paragraph" style:parent-style-name="Standard">
      <style:paragraph-properties fo:margin-left="1.905cm" fo:margin-right="0cm" fo:text-align="justify" style:justify-single-word="false" fo:text-indent="-0.635cm" style:auto-text-indent="false">
        <style:tab-stops>
          <style:tab-stop style:position="1.905cm"/>
          <style:tab-stop style:position="6.297cm"/>
        </style:tab-stops>
      </style:paragraph-properties>
    </style:style>
    <style:style style:name="P39" style:family="paragraph" style:parent-style-name="Standard">
      <style:paragraph-properties fo:margin-left="1.905cm" fo:margin-right="0cm" fo:text-align="justify" style:justify-single-word="false" fo:text-indent="-0.635cm" style:auto-text-indent="false">
        <style:tab-stops>
          <style:tab-stop style:position="1.905cm"/>
          <style:tab-stop style:position="6.297cm"/>
        </style:tab-stops>
      </style:paragraph-properties>
      <style:text-properties style:font-name="Arial" fo:font-style="italic" style:font-style-asian="italic" style:font-name-complex="Arial" style:font-style-complex="italic"/>
    </style:style>
    <style:style style:name="P40" style:family="paragraph" style:parent-style-name="Standard">
      <style:paragraph-properties fo:margin-left="0.635cm" fo:margin-right="0cm" fo:text-align="justify" style:justify-single-word="false" fo:text-indent="0.614cm" style:auto-text-indent="false"/>
    </style:style>
    <style:style style:name="P41" style:family="paragraph" style:parent-style-name="Standard">
      <style:paragraph-properties fo:margin-left="0.635cm" fo:margin-right="0cm" fo:text-align="justify" style:justify-single-word="false" fo:text-indent="0.614cm" style:auto-text-indent="false"/>
      <style:text-properties style:font-name="Arial" style:font-name-complex="Arial"/>
    </style:style>
    <style:style style:name="P42" style:family="paragraph" style:parent-style-name="Standard">
      <style:paragraph-properties fo:margin-left="7.493cm" fo:margin-right="0cm" fo:text-align="justify" style:justify-single-word="false" fo:text-indent="1.249cm" style:auto-text-indent="false"/>
      <style:text-properties style:font-name="Arial" style:font-name-asian="Arial" style:font-name-complex="Arial"/>
    </style:style>
    <style:style style:name="P43" style:family="paragraph" style:parent-style-name="Index">
      <style:paragraph-properties fo:text-align="justify" style:justify-single-word="false"/>
      <style:text-properties style:font-name="Arial" style:font-name-complex="Arial"/>
    </style:style>
    <style:style style:name="P44" style:family="paragraph" style:parent-style-name="Standard" style:list-style-name="WW8Num4">
      <style:paragraph-properties fo:text-align="justify" style:justify-single-word="false"/>
      <style:text-properties style:font-name="Arial" style:font-name-asian="Arial" style:font-name-complex="Arial"/>
    </style:style>
    <style:style style:name="P45" style:family="paragraph" style:parent-style-name="Standard" style:list-style-name="WW8Num4">
      <style:paragraph-properties fo:text-align="justify" style:justify-single-word="false"/>
      <style:text-properties style:font-name="Arial" style:font-name-complex="Arial"/>
    </style:style>
    <style:style style:name="P46" style:family="paragraph" style:parent-style-name="Standard" style:list-style-name="WW8Num5">
      <style:paragraph-properties fo:text-align="justify" style:justify-single-word="false"/>
      <style:text-properties style:font-name="Arial" style:font-name-complex="Arial"/>
    </style:style>
    <style:style style:name="P47" style:family="paragraph" style:parent-style-name="Standard" style:list-style-name="WW8Num3">
      <style:paragraph-properties fo:margin-left="0.635cm" fo:margin-right="0cm" fo:text-align="justify" style:justify-single-word="false" fo:text-indent="0cm" style:auto-text-indent="false">
        <style:tab-stops>
          <style:tab-stop style:position="0.635cm"/>
        </style:tab-stops>
      </style:paragraph-properties>
      <style:text-properties style:font-name="Arial" style:font-name-asian="Arial" style:font-name-complex="Arial"/>
    </style:style>
    <style:style style:name="P48" style:family="paragraph" style:parent-style-name="Standard" style:list-style-name="L1">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49" style:family="paragraph" style:parent-style-name="heading_20_1">
      <style:paragraph-properties fo:margin-top="0.423cm" fo:margin-bottom="0.106cm" fo:text-align="center" style:justify-single-word="false" fo:keep-with-next="always"/>
      <style:text-properties style:font-name="Arial" fo:font-size="16pt" fo:font-weight="bold" style:font-name-asian="Arial" style:font-size-asian="16pt" style:font-weight-asian="bold" style:font-name-complex="Arial" style:font-size-complex="16pt" style:font-weight-complex="bold"/>
    </style:style>
    <style:style style:name="P50" style:family="paragraph" style:parent-style-name="heading_20_2">
      <style:paragraph-properties fo:margin-top="0.423cm" fo:margin-bottom="0.106cm" fo:text-align="justify" style:justify-single-word="false" fo:keep-with-next="always"/>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P51" style:family="paragraph" style:parent-style-name="heading_20_3">
      <style:paragraph-properties fo:margin-top="0.423cm" fo:margin-bottom="0.106cm" fo:text-align="justify" style:justify-single-word="false" fo:keep-with-next="always"/>
      <style:text-properties style:font-name="Arial" fo:font-size="13pt" fo:font-weight="bold" style:font-name-asian="Arial" style:font-size-asian="13pt" style:font-weight-asian="bold" style:font-name-complex="Arial" style:font-size-complex="13pt" style:font-weight-complex="bold"/>
    </style:style>
    <style:style style:name="P52" style:family="paragraph" style:parent-style-name="heading_20_3">
      <style:paragraph-properties fo:margin-top="0.423cm" fo:margin-bottom="0.106cm" fo:text-align="justify" style:justify-single-word="false" fo:keep-with-next="always"/>
    </style:style>
    <style:style style:name="P53" style:family="paragraph" style:parent-style-name="heading_20_4" style:master-page-name="Standard">
      <style:paragraph-properties fo:margin-left="0cm" fo:margin-right="10.65cm" fo:text-indent="0cm" style:auto-text-indent="false" style:page-number="auto" style:border-line-width="0.002cm 0.035cm 0.002cm" fo:padding-left="0.141cm" fo:padding-right="0cm" fo:padding-top="0cm" fo:padding-bottom="0.035cm" fo:border="0.039cm double #000000" fo:keep-with-next="always"/>
      <style:text-properties fo:font-size="14pt" style:font-size-asian="14pt" style:font-size-complex="14pt"/>
    </style:style>
    <style:style style:name="P54" style:family="paragraph" style:parent-style-name="Liste_20_à_20_puces">
      <style:text-properties style:font-name="Arial" style:font-name-complex="Arial"/>
    </style:style>
    <style:style style:name="T1" style:family="text">
      <style:text-properties style:font-name="Webdings" fo:font-size="18pt" fo:language="en" fo:country="GB" style:font-size-asian="18pt" style:font-name-complex="Webdings" style:font-size-complex="18pt"/>
    </style:style>
    <style:style style:name="T2" style:family="text">
      <style:text-properties style:font-name="Webdings" fo:font-size="8pt" fo:language="en" fo:country="GB" style:font-size-asian="8pt" style:font-name-complex="Webdings" style:font-size-complex="8pt"/>
    </style:style>
    <style:style style:name="T3" style:family="text">
      <style:text-properties fo:font-size="8pt" style:font-size-asian="8pt" style:font-size-complex="8pt"/>
    </style:style>
    <style:style style:name="T4" style:family="text">
      <style:text-properties style:font-name="Arial" fo:font-size="10pt" style:text-underline-style="solid" style:text-underline-width="auto" style:text-underline-color="font-color" style:font-name-asian="Arial" style:font-size-asian="10pt" style:font-name-complex="Arial" style:font-size-complex="10pt"/>
    </style:style>
    <style:style style:name="T5" style:family="text">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fo:font-size="10pt" fo:font-weight="bold" style:font-name-asian="Arial" style:font-size-asian="10pt" style:font-weight-asian="bold" style:font-name-complex="Arial" style:font-size-complex="10pt" style:font-weight-complex="bold"/>
    </style:style>
    <style:style style:name="T8" style:family="text">
      <style:text-properties style:font-name="Arial" fo:font-size="10pt" fo:font-weight="bold" style:font-size-asian="10pt" style:font-weight-asian="bold" style:font-size-complex="10pt" style:font-weight-complex="bold"/>
    </style:style>
    <style:style style:name="T9" style:family="text">
      <style:text-properties style:font-name="Arial" fo:font-size="10pt" fo:font-style="italic" style:font-name-asian="Arial" style:font-size-asian="10pt" style:font-style-asian="italic" style:font-name-complex="Arial" style:font-size-complex="10pt" style:font-style-complex="italic"/>
    </style:style>
    <style:style style:name="T10" style:family="text">
      <style:text-properties style:font-name="Arial" fo:font-size="10pt" fo:font-style="italic" style:font-size-asian="10pt" style:font-style-asian="italic" style:font-style-complex="italic"/>
    </style:style>
    <style:style style:name="T11" style:family="text">
      <style:text-properties style:font-name="Arial" fo:font-size="10pt" style:font-size-asian="10pt"/>
    </style:style>
    <style:style style:name="T12" style:family="text">
      <style:text-properties style:font-name="Arial" fo:font-size="10pt" style:font-size-asian="10pt" style:font-name-complex="Arial" style:font-size-complex="10pt"/>
    </style:style>
    <style:style style:name="T13" style:family="text">
      <style:text-properties style:font-name="Arial" fo:font-size="10pt" style:font-size-asian="10pt" style:font-size-complex="10pt"/>
    </style:style>
    <style:style style:name="T14" style:family="text">
      <style:text-properties style:font-name="Arial" style:font-name-asian="Arial" style:font-name-complex="Arial"/>
    </style:style>
    <style:style style:name="T15" style:family="text">
      <style:text-properties style:font-name="Arial"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style:text-underline-style="solid" style:text-underline-width="auto" style:text-underline-color="font-color" style:font-name-asian="Arial" style:font-name-complex="Arial"/>
    </style:style>
    <style:style style:name="T18" style:family="text">
      <style:text-properties style:font-name="Arial" fo:font-size="13pt" fo:font-weight="bold" style:font-name-asian="Arial" style:font-size-asian="13pt" style:font-weight-asian="bold" style:font-name-complex="Arial" style:font-size-complex="13pt" style:font-weight-complex="bold"/>
    </style:style>
    <style:style style:name="T19" style:family="text">
      <style:text-properties style:font-name="Arial" fo:font-style="italic" style:font-style-asian="italic" style:font-name-complex="Arial" style:font-style-complex="italic"/>
    </style:style>
    <style:style style:name="T20" style:family="text">
      <style:text-properties style:font-name="Arial" fo:font-size="14pt" fo:font-weight="bold" style:font-size-asian="14pt" style:font-weight-asian="bold" style:font-name-complex="Arial" style:font-size-complex="14pt" style:font-weight-complex="bold"/>
    </style:style>
    <style:style style:name="T21" style:family="text">
      <style:text-properties fo:color="#000000" style:font-name="Arial" style:font-name-asian="Arial" style:font-name-complex="Arial"/>
    </style:style>
    <style:style style:name="T22" style:family="text">
      <style:text-properties fo:color="#000000" style:font-name="Arial" style:text-underline-style="solid" style:text-underline-width="auto" style:text-underline-color="font-color" style:font-name-asian="Arial" style:font-name-complex="Arial"/>
    </style:style>
    <style:style style:name="T23" style:family="text">
      <style:text-properties style:font-name="Wingdings" fo:font-size="13pt" fo:font-weight="bold" style:font-size-asian="13pt" style:font-weight-asian="bold" style:font-size-complex="13pt" style:font-weight-complex="bold"/>
    </style:style>
    <style:style style:name="T24" style:family="text">
      <style:text-properties fo:font-size="14pt" fo:font-style="italic" fo:font-weight="bold" style:font-size-asian="14pt" style:font-style-asian="italic" style:font-weight-asian="bold" style:font-size-complex="14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4" text:is-list-header="true">RPI Bournand - Vézières</text:h>
      <text:p text:style-name="P19">05.49.98.71.62 <text:s text:c="4"/><text:span text:style-name="T1"></text:span>05.49.98.71.42</text:p>
      <text:p text:style-name="Standard"><text:span text:style-name="T3">ce.0860138h@ac-poitiers.fr </text:span><text:span text:style-name="T2"></text:span><text:span text:style-name="T3">ce-0860685c@ac-poitiers.fr</text:span></text:p>
      <text:p text:style-name="Standard"/>
      <text:h text:style-name="P49" text:outline-level="1" text:is-list-header="true">Procès verbal du conseil d'école </text:h>
      <text:h text:style-name="P49" text:outline-level="1" text:is-list-header="true">du 3 novembre 2015</text:h>
      <text:p text:style-name="P1"/>
      <text:p text:style-name="P20"><text:span text:style-name="T4">Secrétaire :</text:span><text:span text:style-name="T6"> <text:s/></text:span><text:span text:style-name="T7">V. BAUDRY</text:span><text:span text:style-name="T6"><text:tab/><text:tab/><text:tab/><text:tab/></text:span><text:span text:style-name="T5"> Président :</text:span><text:span text:style-name="T7"> <text:s/>P. BIENVENU</text:span></text:p>
      <text:p text:style-name="P20"/>
      <text:p text:style-name="P20"><text:span text:style-name="T7"><text:tab/></text:span><text:span text:style-name="T5">Présents :</text:span></text:p>
      <text:p text:style-name="P20"><text:span text:style-name="T9">Enseignantes :</text:span><text:span text:style-name="T6"> Mmes APOLDA, BAUDRY, BIENVENU, BROSSIER, BONNET.</text:span></text:p>
      <text:p text:style-name="P21"><text:span text:style-name="T9">Parents :</text:span><text:span text:style-name="T6"> Mme CAUMONT, Mme AUBERT, Mme MEUNIER, Mme BRICAUD,Mme MAMOUR,Mme GUIGNARD</text:span></text:p>
      <text:p text:style-name="P21"><text:span text:style-name="T9">Municipalités:</text:span><text:span text:style-name="T6"> <text:s/>Mr Nouchet pour la municipalité de Vézières, <text:s/>Mr LORAIN pour la municipalité de Bournand </text:span></text:p>
      <text:p text:style-name="P5">Invitée : Mme TAVEAU <text:s text:c="2"/>(ATSEM), </text:p>
      <text:p text:style-name="Standard"><text:span text:style-name="T10">DDEN </text:span><text:span text:style-name="T11">: Mme <text:s/>LOUIS Michelle</text:span></text:p>
      <text:p text:style-name="P5">CCPL:Mme Pasquier Andy</text:p>
      <text:p text:style-name="P22"><text:span text:style-name="T5">Excusés :</text:span><text:span text:style-name="T6"> </text:span></text:p>
      <text:p text:style-name="P6">Mme l'Inspectrice de l'Education Nationale, les membres du RASED, Mme Eon,Mme Petit,Mme Talon</text:p>
      <text:p text:style-name="P9"/>
      <text:p text:style-name="P9">Début de la séance : 18h30</text:p>
      <text:p text:style-name="P9">Fin de la séance : 20h00</text:p>
      <text:p text:style-name="P9"/>
      <text:p text:style-name="P9"/>
      <text:h text:style-name="P50" text:outline-level="2" text:is-list-header="true">Présentation de l'ordre du jour</text:h>
      <text:p text:style-name="P24"><text:span text:style-name="T24"><text:tab/></text:span>I. Réunion des deux conseils d’école</text:p>
      <text:p text:style-name="P9"><text:tab/><text:tab/>II. Résultat des élections </text:p>
      <text:p text:style-name="P9"><text:tab/><text:tab/>III. Compétences et fonctionnement du conseil d’école</text:p>
      <text:p text:style-name="P9"><text:tab/><text:tab/>IV. Les effectifs et le personnel</text:p>
      <text:p text:style-name="P9"><text:tab/><text:tab/>V. Règlement intérieur</text:p>
      <text:p text:style-name="P25">VI. Bilan financier des coopératives des écoles</text:p>
      <text:p text:style-name="P26">VII. Les projets pédagogiques de l’année</text:p>
      <text:p text:style-name="P9"><text:tab/><text:tab/>VIII. Travaux, sécurité et hygiène</text:p>
      <text:p text:style-name="P17"><text:span text:style-name="T6"><text:tab/>IX. </text:span><text:span text:style-name="T14">Questions diverses</text:span></text:p>
      <text:p text:style-name="P10"/>
      <text:p text:style-name="P10"/>
      <text:p text:style-name="P9"/>
      <text:p text:style-name="P9"/>
      <text:h text:style-name="P51" text:outline-level="3" text:is-list-header="true"><text:soft-page-break/>I. Réunion des deux conseils d’école</text:h>
      <text:p text:style-name="P2">Les deux conseils d’école ont pris la délibération suivante : la réunion des deux conseils. Vote à l’unanimité </text:p>
      <text:p text:style-name="P2"/>
      <text:h text:style-name="P51" text:outline-level="3" text:is-list-header="true">II. Résultat des élections</text:h>
      <text:p text:style-name="P16"><text:span text:style-name="T14">Pour l’école de Bournand : Il y avait 106 inscrits, le bureau a comptabilisé 49 votants avec 11 bulletins nuls et 38 suffrages exprimés. La liste de candidats indépendants <text:s/>a donc été élue : </text:span><text:span text:style-name="T21">Mme Bricaud Céline, Mme Guignard Angéline et Mme MAMOUR Delphine, <text:s/>en suppléante Mme EON Christelle.</text:span></text:p>
      <text:p text:style-name="P43"/>
      <text:p text:style-name="P16"><text:span text:style-name="T15">Pour l’école de Vézières : Il y avait  80 inscrits, le bureau a comptabilisé 43 votants avec 7 bulletins nuls et 36 suffrages exprimés. La liste de candidats indépendants <text:s/>a donc été élue :</text:span><text:span text:style-name="T12"> </text:span><text:span text:style-name="T15">Mme Meunier Nelly <text:s/>et Mme Aubert Marie-Françoise, en suppléante Mme Caumont Flavie et Mme Petit Stéphanie</text:span></text:p>
      <text:p text:style-name="P7"/>
      <text:h text:style-name="P51" text:outline-level="3" text:is-list-header="true">III. Compétences et fonctionnement du conseil d’école</text:h>
      <text:p text:style-name="P12">Composition du conseil d’école :</text:p>
      <text:p text:style-name="P2"><text:tab/>Les enseignantes, les maires des communes, la Déléguée Départementale de l’Education Nationale, l’Inspecteur de l’Education Nationale, les représentantes élues des parents d’élèves, les membres du RASED.</text:p>
      <text:p text:style-name="P2">Les ATSEM sont invitées à y participer en tant que membres de l’équipe.</text:p>
      <text:p text:style-name="P9"/>
      <text:p text:style-name="P9">Le Conseil d’école adopte le projet d’école présenté par l’équipe pédagogique. Il vote le règlement intérieur de l’école. Il donne son avis sur toute question touchant au fonctionnement de l’école et intéressant la vie de l’école (moyens alloués, activités périscolaires, l’hygiène, la restauration, la protection, la sécurité). Il est consulté quant à l’utilisation des locaux scolaires en dehors des heures d’ouverture de l’école. Le Conseil d’école est informé sur les principes qui ont présidés aux choix des matériels pédagogiques. Le Conseil d’école se réunit une fois par trimestre. Il peut se réunir à la demande d’au moins 50% de ses membres. Il est constitué pour une année scolaire.</text:p>
      <text:p text:style-name="P2">Ont le droit de vote : La Municipalité de Vézières (2 voix), la Municipalité de Bournand (1 voix), la CCPL (2 voix), les enseignantes (5 voix), les représentants des parents d’élèves (5 voix).</text:p>
      <text:p text:style-name="P2"/>
      <text:h text:style-name="P51" text:outline-level="3" text:is-list-header="true">IV. Les effectifs et le personnel</text:h>
      <text:list xml:id="list37393901" text:style-name="WW8Num3">
        <text:list-item>
          <text:p text:style-name="P47">Les effectifs pour cette année : </text:p>
        </text:list-item>
      </text:list>
      <text:list xml:id="list37399127" text:style-name="WW8Num4">
        <text:list-item>
          <text:p text:style-name="P44">PS :<text:tab/>14<text:tab/>MS :<text:tab/>8<text:tab/><text:tab/><text:tab/><text:tab/>soit 22 élèves <text:s/></text:p>
        </text:list-item>
        <text:list-item>
          <text:p text:style-name="P45">MS : <text:s text:c="2"/>9 <text:s text:c="8"/>GS :<text:tab/> 13<text:tab/><text:tab/><text:tab/><text:tab/>soit <text:s text:c="2"/>22 élèves </text:p>
        </text:list-item>
        <text:list-item>
          <text:p text:style-name="P45">CP : <text:tab/>15<text:tab/>CE1 :<text:tab/>5<text:tab/><text:tab/><text:tab/><text:tab/>soit <text:s text:c="2"/>20 élèves</text:p>
        </text:list-item>
        <text:list-item>
          <text:p text:style-name="P45">CE1 : 6<text:tab/>CE2 : 11<text:tab/> <text:s/><text:tab/><text:tab/><text:tab/>soit 17 élèves </text:p>
        </text:list-item>
        <text:list-item>
          <text:p text:style-name="P45">CM1 : 14<text:tab/>CM2 : 13<text:tab/><text:tab/><text:tab/><text:tab/>soit 27 élèves </text:p>
        </text:list-item>
      </text:list>
      <text:p text:style-name="P3"/>
      <text:p text:style-name="P9">Total dans le RPI : 108.élèves</text:p>
      <text:p text:style-name="P33"><text:soft-page-break/></text:p>
      <text:list xml:id="list37402016" text:continue-list="list37393901" text:style-name="WW8Num3">
        <text:list-item>
          <text:p text:style-name="P47">Le Personnel</text:p>
        </text:list-item>
      </text:list>
      <text:p text:style-name="P2">Les enseignantes : </text:p>
      <text:p text:style-name="P9">Ecole de Bournand : Mmes Baudry <text:s/>Virginie (PS/MS), Mme Apolda Victoria (CP-CE1), Mme Bonnet Romy (MS/GS)</text:p>
      <text:p text:style-name="P9">Mme Taveau Valérie est employée en tant qu’ATSEM à plein temps pour la classe des PS/MS</text:p>
      <text:p text:style-name="P9">Mme Marie-Carmen Talon est employée en tant qu’ATSEM pour la classe des MS/GS et pour l’accueil péri-scolaire (7h15 le matin jusqu’à 18h30 le soir)</text:p>
      <text:p text:style-name="P9"/>
      <text:p text:style-name="P9">Ecole de Vézières : Mmes Bienvenu Pascaline et Mme Lucas (CM1/CM2), Mme Brossier Marion (CE1-CE2)</text:p>
      <text:p text:style-name="P9"/>
      <text:h text:style-name="P51" text:outline-level="3" text:is-list-header="true">V. Règlement intérieur</text:h>
      <text:p text:style-name="P2">Lecture a été faite par Mme Bienvenu du Règlement intérieur. </text:p>
      <text:p text:style-name="P2">Le règlement a été adopté <text:s/>à l'unanimité.</text:p>
      <text:p text:style-name="P2"/>
      <text:h text:style-name="P51" text:outline-level="3" text:is-list-header="true">VI. Le bilan financier</text:h>
      <text:p text:style-name="P2"/>
      <text:p text:style-name="P2">La fête de l’école <text:s/>a rapporté <text:s/>78€60 par classe</text:p>
      <text:p text:style-name="P9">A la date du 31 octobre, le solde de la coopérative de Vézières est de 1380.89euros et celui de la coopérative de Bournand est de …1041,86…… euros </text:p>
      <text:p text:style-name="P9">Les deux coopératives sont affiliées à l’OCCE …(121 euros… dont …17,5…euros.. pour l’assurance pour Bournand et 82.50€ dont 12€50 pour l’assurance pour Vézières).</text:p>
      <text:p text:style-name="P9">Les comptes sont consultables par tous.</text:p>
      <text:p text:style-name="P9">L’APE nous a fait un don de 960 €pour le voyage en Auvergne des cm1-cm2 et 100€ par classe pour les sorties de fin d’année.</text:p>
      <text:p text:style-name="P9"/>
      <text:h text:style-name="P51" text:outline-level="3" text:is-list-header="true">Projets pédagogiques de l’année </text:h>
      <text:p text:style-name="P23">Activités communes aux deux écoles :</text:p>
      <text:p text:style-name="P23"/>
      <text:p text:style-name="P36">-<text:tab/>Les photos ont eu lieu le 22 septembre.</text:p>
      <text:p text:style-name="P23"/>
      <text:list xml:id="list37411909" text:style-name="WW8Num5">
        <text:list-item>
          <text:p text:style-name="P46">Ecole et cinéma :</text:p>
        </text:list-item>
      </text:list>
      <text:p text:style-name="P9">Les élèves de Bournand iront voir :</text:p>
      <text:p text:style-name="P9">- Ernest et Celestine (film d’animation) le 4 décembre à 10h : classe de MS/GS et CP/CE1</text:p>
      <text:p text:style-name="P9">- Lumière ! (courts métrages) le 4 mars à 10h : les deux classes de maternelle</text:p>
      <text:p text:style-name="P9">-1, 2, 3 Léon le 28 avril à 10 h : les deux classes de maternelle</text:p>
      <text:p text:style-name="P9"/>
      <text:p text:style-name="P9">Les élèves de Vézières iront voir :</text:p>
      <text:p text:style-name="P9">- Wadjda (film soudanais en VF) le 31 mars </text:p>
      <text:p text:style-name="P9"><text:soft-page-break/></text:p>
      <text:p text:style-name="P36">-<text:tab/>les rencontres interclasses : 3 rencontres auront lieu pour les classes de Vézières et deux pour les classes de maternelle </text:p>
      <text:p text:style-name="P28">PS/MS et MS/GS : rencontres avec les classe de Maulay </text:p>
      <text:p text:style-name="P28">CP/CE1 : rencontre avec une classe du Martray de Loudun</text:p>
      <text:p text:style-name="P37">CE1/CE2 : rencontres avec les classes une classe des Trois Moutiers et une classe de Morton, la première aura lieu le 10 décembre</text:p>
      <text:p text:style-name="P37">CM1/CM2 : rencontres avec les classes des Trois-moutiers et Loudun Martray. La première aura lieu le 25 janvier.</text:p>
      <text:p text:style-name="P28"/>
      <text:p text:style-name="P36">-<text:tab/>Le carnaval aura lieu cette année dans chaque école le jour du mardi gras, le mardi 9 février.</text:p>
      <text:p text:style-name="P32"/>
      <text:list xml:id="list37386540" text:continue-numbering="true" text:style-name="WW8Num5">
        <text:list-item>
          <text:p text:style-name="P46">Les séances de piscine se dérouleront le mardi matin et le vendredi après-midi ; pour l’école de Vézières elles auront lieu du mardi 3 novembre au vendredi 4 décembre, pour l’école de Bournand, le lundi après-midi et le jeudi matin du 25 janvier au 19 mars .</text:p>
        </text:list-item>
      </text:list>
      <text:p text:style-name="P31"/>
      <text:p text:style-name="P36"/>
      <text:p text:style-name="P35"><text:span text:style-name="T15">- <text:s text:c="3"/>Les classes sont inscrites aux spectacles de </text:span><text:span text:style-name="T16">culture en herbe :</text:span></text:p>
      <text:p text:style-name="P36">Les PS/MS iront voir « Comptines à sons » le 8 mars à l’IME de Véniers</text:p>
      <text:p text:style-name="P36"><text:s/>les MS/GS et les CP/CE1 iront voir « à livre ouvert » le 22 janvier au centre culturel de Loudun</text:p>
      <text:p text:style-name="P36">Les CE1/CE2 et les CM1/CM2 iront voir « il y a des moments » le 26 mai.</text:p>
      <text:list xml:id="list37387926" text:style-name="WW8Num2">
        <text:list-header>
          <text:p text:style-name="P54"/>
          <text:p text:style-name="P54">- les classes du RPI sont inscrites à la médiathèque de Loudun</text:p>
          <text:p text:style-name="P54">PS/MS :le 17 décembre « qui crit ? Lit ! »</text:p>
          <text:p text:style-name="P54">MS/GS :le 24 mars « Histoires dans le noir »</text:p>
          <text:p text:style-name="P54">CP/CE1:le 17 décembre « ateliers de Noël »</text:p>
          <text:p text:style-name="P54">CE/CE2 : « Trivial poursuite des contes » le 4 février</text:p>
          <text:p text:style-name="P54">CM1/CM2 : « Trivial poursuite des contes » le 24 mars</text:p>
        </text:list-header>
      </text:list>
      <text:p text:style-name="P36"/>
      <text:p text:style-name="P36">-<text:tab/>Un journal scolaire paraîtra deux fois dans l’année.</text:p>
      <text:p text:style-name="P36"/>
      <text:p text:style-name="P36">- <text:s/>le 5 décembre, toutes les associations de Bournand participent au téléthon, les élèves fabriqueront en TAP des photophores qui seront vendus ce jour-là.</text:p>
      <text:p text:style-name="P36">- <text:s/>La mairie de Vézières offre le spectacle de Noël qui aura lieu le 14 décembre à 10h30 dans la salle des fêtes de Vézières. Le spectacle est donné par la compagnie Croqu’note.</text:p>
      <text:p text:style-name="P36"/>
      <text:list xml:id="list37404089" text:style-name="L1">
        <text:list-item>
          <text:p text:style-name="P48">La fête des écoles aura lieu le 4 Juin à Vézières à partir de 16H00. Les enfants seront conviés à partir de 15h30. L’équipe enseignante proposera un spectacle réalisé par les enfants sur le thème du sport et des jeux olympiques. Nous faisons appel aux volontaires pour les stands et l’organisation de la kermesse et le montage des stands.</text:p>
        </text:list-item>
        <text:list-item>
          <text:p text:style-name="P48"/>
        </text:list-item>
      </text:list>
      <text:p text:style-name="P36"><text:soft-page-break/></text:p>
      <text:p text:style-name="P12">Ecole de Bournand</text:p>
      <text:p text:style-name="P9"/>
      <text:p text:style-name="P9">- Les 3 classes iront à la médiathèque de Bournand : une fois par mois le lundi après-midi une semaine sur trois pour emprunter des livres.</text:p>
      <text:p text:style-name="P2"/>
      <text:p text:style-name="P12">Ecole de Vézières</text:p>
      <text:p text:style-name="P12"/>
      <text:p text:style-name="P2"/>
      <text:p text:style-name="P2">- Les élèves de Vézières préparent une chorale sur le thème du portrait, de la tolérance et de la différence. La représentation se fera avant les vacances d'hiver. Une exposition de leurs travaux sur le même thème sera présentée ce soir-là.</text:p>
      <text:p text:style-name="P2"/>
      <text:p text:style-name="P12">Les APC </text:p>
      <text:p text:style-name="P27">- classes de maternelle : imagier sur les règle de vie et apprendre à porter secours</text:p>
      <text:p text:style-name="P27">- CP-CE1 : lecture</text:p>
      <text:p text:style-name="P27">- CE1-CE2, CM1-CM2 : soutien</text:p>
      <text:p text:style-name="P27"/>
      <text:h text:style-name="P52" text:outline-level="3" text:is-list-header="true"><text:span text:style-name="T23"></text:span><text:span text:style-name="T18">Travaux, sécurité et hygiène</text:span></text:h>
      <text:p text:style-name="P18"><text:span text:style-name="T17">Vézières :</text:span><text:span text:style-name="T14"> Remerciement aux cantonniers qui viennent régulièrement lorsqu’un souci se présente.</text:span></text:p>
      <text:p text:style-name="P30">- réparation de photocopieur</text:p>
      <text:p text:style-name="P30">- vidéoprojecteur pour la classe du haut</text:p>
      <text:p text:style-name="P4">Alerte à incendie : le 24 septembre à 15h10 : 1min40</text:p>
      <text:p text:style-name="P4"/>
      <text:p text:style-name="P4">Demande :</text:p>
      <text:p text:style-name="P4">-Le compteur saute <text:s/>et doit être vérifié.</text:p>
      <text:p text:style-name="P4">- <text:s/>Le fil son du TBI est coupé.</text:p>
      <text:p text:style-name="P4">- ballons sur le toit de la cantine</text:p>
      <text:p text:style-name="P4"/>
      <text:p text:style-name="P18"><text:span text:style-name="T17">Bournand :</text:span><text:span text:style-name="T22"> </text:span><text:span text:style-name="T21">remerciement auprès de la mairie et de la CCPL pour les travaux effectués Store extérieur devant la classe des petits, <text:s/>taille des arbres <text:s/>dans la cour ,sonnette au portail de l'école.</text:span></text:p>
      <text:p text:style-name="P13"/>
      <text:p text:style-name="P29">Alerte à incendie : vendredi 25 septembre : 2min06</text:p>
      <text:p text:style-name="P9"><text:tab/><text:tab/><text:tab/></text:p>
      <text:p text:style-name="P14">Les demandes en cours pour l'école de Bournand :</text:p>
      <text:p text:style-name="P9"/>
      <text:p text:style-name="P9"><text:tab/></text:p>
      <text:p text:style-name="P9"><text:tab/>Un photocopieur (mairie)</text:p>
      <text:p text:style-name="P9"><text:tab/>Un ordinateur de direction (ccpl)</text:p>
      <text:p text:style-name="P9"/>
      <text:p text:style-name="P38"><text:span text:style-name="T15">-<text:tab/></text:span><text:span text:style-name="T19">Dans la cour :</text:span></text:p>
      <text:p text:style-name="P41"><text:s text:c="11"/>Préau à côté des toilettes</text:p>
      <text:p text:style-name="P41"><text:tab/>Mur de la cour : des pierres tombent du haut du mur coté rue</text:p>
      <text:p text:style-name="P41"><text:soft-page-break/><text:tab/>Entretien de la cabane et des vélos</text:p>
      <text:p text:style-name="P41"><text:tab/>Balayage des feuilles devant la garderie et sous la structure.</text:p>
      <text:p text:style-name="P41"><text:s text:c="7"/>L' enrobée devant la salle de motricité qui est soulevé par les racines de l'arbre.</text:p>
      <text:p text:style-name="P41"><text:tab/>Problème : un lundi matin, il a été retrouvé des excréments et du papier toilettes dans la cour d’école !</text:p>
      <text:p text:style-name="P40"/>
      <text:p text:style-name="P9"><text:s text:c="13"/>-Dans la salle de motricité :</text:p>
      <text:p text:style-name="P41"><text:s text:c="11"/>Infiltration dans le placard du milieu</text:p>
      <text:p text:style-name="P11"><text:s text:c="10"/></text:p>
      <text:p text:style-name="P39">-- Dans les WC</text:p>
      <text:p text:style-name="P39"><text:tab/>Séparation entre les WC pour l'intimité des enfants</text:p>
      <text:p text:style-name="P39"/>
      <text:p text:style-name="P39">-Dans le grenier</text:p>
      <text:p text:style-name="P39"><text:s text:c="4"/>Installation d'étagères pour <text:s/>optimiser le rangement</text:p>
      <text:p text:style-name="P39"><text:s text:c="4"/>Du matériel hors d'usage à apporter à la dechetterie</text:p>
      <text:p text:style-name="P39"><text:s text:c="4"/>Des cartons appartenant à l'APE (ancien marché de Noël) à récupérer</text:p>
      <text:p text:style-name="Heading_20_2"><text:s text:c="4"/><text:span text:style-name="T20"><text:s text:c="8"/></text:span></text:p>
      <text:p text:style-name="P15"><text:s text:c="2"/>Points divers</text:p>
      <text:p text:style-name="P15"><text:s text:c="10"/></text:p>
      <text:p text:style-name="P2"><text:s text:c="10"/>-Un mot sera mis dans les cahiers de liaison avant les vacances de noël <text:s text:c="3"/>concernant les poux avec des conseils pour le traitement.</text:p>
      <text:p text:style-name="P34">- <text:s/>Présentation du dispositif « Un fruit pour la récré » pour remplacer la distribution de lait.</text:p>
      <text:p text:style-name="P34">- Une enfant ayant un comportement décrit comme agressif (verbalement et physiquement) <text:s/>à Vézières. Les enseignantes restent vigilantes et soulignent qu'elle essaie de faire des efforts .</text:p>
      <text:p text:style-name="P34">- Du mieux à la cantine de Vézières mais il y a encore quelques incivilités. La mairie a mis en place le système des billets de comportement depuis la rentrée.</text:p>
      <text:p text:style-name="P2"/>
      <text:p text:style-name="P34"><text:s/>-Demande d’un abri par les parents à la sortie de l’école de Bournand</text:p>
      <text:p text:style-name="P34">- le portail reste parfois bloqué à Bournand:cela semble du à la dilatation quand il fait chaud.</text:p>
      <text:p text:style-name="P34"/>
      <text:p text:style-name="P27">Le prochain conseil d'école est prévu le <text:s/>…jeudi 17 mars…….. à Vézières à 18h30.</text:p>
      <text:p text:style-name="P27"/>
      <text:p text:style-name="P42">Le 04 novembre 2015</text:p>
      <text:p text:style-name="P2"/>
      <text:p text:style-name="P2">La secrétaire<text:tab/> : Virginie Baudry <text:tab/><text:tab/><text:tab/>La présidente : Pascaline Bienvenu</text:p>
      <text:p text:style-name="P2"/>
      <text:p text:style-name="P8"/>
      <text:p text:style-name="P9"/>
      <text:p text:style-name="P16"><text:span text:style-name="T7">Destinataires :</text:span><text:span text:style-name="T6"> <text:s/>Mairie (2), enseignants (5), Parents d'élèves (5), DDEN, <text:s/>Mme <text:s/>l'Inspectrice de l'Education Nationale, CCPL</text:span></text:p>
      <text:p text:style-name="Standard"><text:span text:style-name="T8">Copie pour information :</text:span><text:span text:style-name="T13">affichage parents dans les 2 écoles et diffusion sur le site de l’éco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itre2"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Légende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caption" style:family="paragraph" style:parent-style-name="Standard">
      <style:paragraph-properties fo:margin-top="0.212cm" fo:margin-bottom="0.212cm"/>
      <style:text-properties fo:font-style="italic" style:font-style-asian="italic" style:font-style-complex="italic"/>
    </style:style>
    <style:style style:name="heading_20_1" style:display-name="heading 1" style:family="paragraph" style:parent-style-name="Standard" style:next-style-name="Standard" style:default-outline-level="1"/>
    <style:style style:name="heading_20_2" style:display-name="heading 2" style:family="paragraph" style:parent-style-name="Standard" style:next-style-name="Standard" style:default-outline-level="2"/>
    <style:style style:name="heading_20_3" style:display-name="heading 3" style:family="paragraph" style:parent-style-name="Standard" style:next-style-name="Standard" style:default-outline-level="3"/>
    <style:style style:name="heading_20_4" style:display-name="heading 4" style:family="paragraph" style:parent-style-name="Standard" style:next-style-name="Standard" style:default-outline-level="4"/>
    <style:style style:name="Liste_20_à_20_puces" style:display-name="Liste à puces" style:family="paragraph" style:parent-style-name="Standard" style:list-style-name="WW8Num2"/>
    <style:style style:name="WW8Num2z0" style:family="text">
      <style:text-properties style:font-name="Times New Roman" style:font-name-complex="Times New Roman"/>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use-window-font-color="true" style:font-name="Symbol" fo:font-size="12pt" fo:language="fr" fo:country="FR" style:font-size-asian="12pt" style:font-name-complex="Symbol" style:font-size-complex="12pt"/>
    </style:style>
    <style:style style:name="WW8Num6z0" style:family="text">
      <style:text-properties style:font-name="Symbol" style:font-name-complex="OpenSymbol"/>
    </style:style>
    <style:style style:name="WW8Num7z0" style:family="text">
      <style:text-properties style:font-name="Symbol" style:font-name-complex="OpenSymbol"/>
    </style:style>
    <style:style style:name="WW8Num8z0" style:family="text">
      <style:text-properties style:font-name="Symbol" style:font-name-complex="OpenSymbol"/>
    </style:style>
    <style:style style:name="Police_20_par_20_défaut" style:display-name="Police par défaut" style:family="text"/>
    <style:style style:name="WW8Num3z1" style:family="text">
      <style:text-properties style:font-name="OpenSymbol" style:font-name-complex="OpenSymbol"/>
    </style:style>
    <style:style style:name="WW-Absatz-Standardschriftart" style:family="text"/>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2" style:display-name="Police par défaut2" style:family="text"/>
    <style:style style:name="WW-Absatz-Standardschriftart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Police_20_par_20_défaut1" style:display-name="Police par défaut1" style:family="text"/>
    <style:style style:name="RTF_5f_Num_20_2_20_1" style:display-name="RTF_Num 2 1" style:family="text">
      <style:text-properties style:use-window-font-color="true" style:font-name="Symbol" fo:font-size="12pt" fo:language="fr" fo:country="FR" style:font-name-asian="Symbol" style:font-size-asian="12pt" style:font-name-complex="Symbol" style:font-size-complex="12pt"/>
    </style:style>
    <style:style style:name="RTF_5f_Num_20_2_20_2" style:display-name="RTF_Num 2 2" style:family="text">
      <style:text-properties style:font-name="Times New Roman" style:font-name-asian="Times New Roman" style:font-name-complex="Times New Roman"/>
    </style:style>
    <style:style style:name="RTF_5f_Num_20_2_20_3" style:display-name="RTF_Num 2 3" style:family="text">
      <style:text-properties style:font-name="Times New Roman" style:font-name-asian="Times New Roman" style:font-name-complex="Times New Roman"/>
    </style:style>
    <style:style style:name="RTF_5f_Num_20_2_20_4" style:display-name="RTF_Num 2 4" style:family="text">
      <style:text-properties style:font-name="Times New Roman" style:font-name-asian="Times New Roman" style:font-name-complex="Times New Roman"/>
    </style:style>
    <style:style style:name="RTF_5f_Num_20_2_20_5" style:display-name="RTF_Num 2 5" style:family="text">
      <style:text-properties style:font-name="Times New Roman" style:font-name-asian="Times New Roman" style:font-name-complex="Times New Roman"/>
    </style:style>
    <style:style style:name="RTF_5f_Num_20_2_20_6" style:display-name="RTF_Num 2 6" style:family="text">
      <style:text-properties style:font-name="Times New Roman" style:font-name-asian="Times New Roman" style:font-name-complex="Times New Roman"/>
    </style:style>
    <style:style style:name="RTF_5f_Num_20_2_20_7" style:display-name="RTF_Num 2 7" style:family="text">
      <style:text-properties style:font-name="Times New Roman" style:font-name-asian="Times New Roman" style:font-name-complex="Times New Roman"/>
    </style:style>
    <style:style style:name="RTF_5f_Num_20_2_20_8" style:display-name="RTF_Num 2 8" style:family="text">
      <style:text-properties style:font-name="Times New Roman" style:font-name-asian="Times New Roman" style:font-name-complex="Times New Roman"/>
    </style:style>
    <style:style style:name="RTF_5f_Num_20_2_20_9" style:display-name="RTF_Num 2 9" style:family="text">
      <style:text-properties style:font-name="Times New Roman" style:font-name-asian="Times New Roman" style:font-name-complex="Times New Roman"/>
    </style:style>
    <style:style style:name="RTF_5f_Num_20_2_20_10" style:display-name="RTF_Num 2 10" style:family="text">
      <style:text-properties style:font-name="Times New Roman" style:font-name-asian="Times New Roman" style:font-name-complex="Times New Roman"/>
    </style:style>
    <style:style style:name="WW-RTF_5f_Num_20_2_20_1" style:display-name="WW-RTF_Num 2 1" style:family="text">
      <style:text-properties style:font-name="Times New Roman" style:font-name-asian="Times New Roman" style:font-name-complex="Times New Roman"/>
    </style:style>
    <style:style style:name="WW-RTF_5f_Num_20_2_20_2" style:display-name="WW-RTF_Num 2 2" style:family="text">
      <style:text-properties style:font-name="Courier New" style:font-name-asian="Courier New" style:font-name-complex="Courier New"/>
    </style:style>
    <style:style style:name="WW-RTF_5f_Num_20_2_20_3" style:display-name="WW-RTF_Num 2 3" style:family="text">
      <style:text-properties style:font-name="Wingdings" style:font-name-asian="Wingdings" style:font-name-complex="Wingdings"/>
    </style:style>
    <style:style style:name="WW-RTF_5f_Num_20_2_20_4" style:display-name="WW-RTF_Num 2 4" style:family="text">
      <style:text-properties style:font-name="Symbol" style:font-name-asian="Symbol" style:font-name-complex="Symbol"/>
    </style:style>
    <style:style style:name="WW-RTF_5f_Num_20_2_20_5" style:display-name="WW-RTF_Num 2 5" style:family="text">
      <style:text-properties style:font-name="Courier New" style:font-name-asian="Courier New" style:font-name-complex="Courier New"/>
    </style:style>
    <style:style style:name="WW-RTF_5f_Num_20_2_20_6" style:display-name="WW-RTF_Num 2 6" style:family="text">
      <style:text-properties style:font-name="Wingdings" style:font-name-asian="Wingdings" style:font-name-complex="Wingdings"/>
    </style:style>
    <style:style style:name="WW-RTF_5f_Num_20_2_20_7" style:display-name="WW-RTF_Num 2 7" style:family="text">
      <style:text-properties style:font-name="Symbol" style:font-name-asian="Symbol" style:font-name-complex="Symbol"/>
    </style:style>
    <style:style style:name="WW-RTF_5f_Num_20_2_20_8" style:display-name="WW-RTF_Num 2 8" style:family="text">
      <style:text-properties style:font-name="Courier New" style:font-name-asian="Courier New" style:font-name-complex="Courier New"/>
    </style:style>
    <style:style style:name="WW-RTF_5f_Num_20_2_20_9" style:display-name="WW-RTF_Num 2 9" style:family="text">
      <style:text-properties style:font-name="Wingdings" style:font-name-asian="Wingdings" style:font-name-complex="Wingdings"/>
    </style:style>
    <style:style style:name="RTF_5f_Num_20_3_20_1" style:display-name="RTF_Num 3 1" style:family="text">
      <style:text-properties style:use-window-font-color="true" fo:font-size="12pt" fo:language="fr" fo:country="FR" style:font-size-asian="12pt" style:font-size-complex="12pt"/>
    </style:style>
    <style:style style:name="RTF_5f_Num_20_3_20_2" style:display-name="RTF_Num 3 2"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3" style:display-name="RTF_Num 3 3" style:family="text">
      <style:text-properties style:use-window-font-color="true" style:font-name="Wingdings" fo:font-size="12pt" fo:language="fr" fo:country="FR" style:font-name-asian="Wingdings" style:font-size-asian="12pt" style:font-name-complex="Wingdings" style:font-size-complex="12pt"/>
    </style:style>
    <style:style style:name="RTF_5f_Num_20_3_20_4" style:display-name="RTF_Num 3 4" style:family="text">
      <style:text-properties style:use-window-font-color="true" style:font-name="Symbol" fo:font-size="12pt" fo:language="fr" fo:country="FR" style:font-name-asian="Symbol" style:font-size-asian="12pt" style:font-name-complex="Symbol" style:font-size-complex="12pt"/>
    </style:style>
    <style:style style:name="RTF_5f_Num_20_3_20_5" style:display-name="RTF_Num 3 5"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6" style:display-name="RTF_Num 3 6" style:family="text">
      <style:text-properties style:use-window-font-color="true" style:font-name="Wingdings" fo:font-size="12pt" fo:language="fr" fo:country="FR" style:font-name-asian="Wingdings" style:font-size-asian="12pt" style:font-name-complex="Wingdings" style:font-size-complex="12pt"/>
    </style:style>
    <style:style style:name="RTF_5f_Num_20_3_20_7" style:display-name="RTF_Num 3 7" style:family="text">
      <style:text-properties style:use-window-font-color="true" style:font-name="Symbol" fo:font-size="12pt" fo:language="fr" fo:country="FR" style:font-name-asian="Symbol" style:font-size-asian="12pt" style:font-name-complex="Symbol" style:font-size-complex="12pt"/>
    </style:style>
    <style:style style:name="RTF_5f_Num_20_3_20_8" style:display-name="RTF_Num 3 8" style:family="text">
      <style:text-properties style:use-window-font-color="true" style:font-name="Courier New" fo:font-size="12pt" fo:language="fr" fo:country="FR" style:font-name-asian="Courier New" style:font-size-asian="12pt" style:font-name-complex="Courier New" style:font-size-complex="12pt"/>
    </style:style>
    <style:style style:name="RTF_5f_Num_20_3_20_9" style:display-name="RTF_Num 3 9" style:family="text">
      <style:text-properties style:use-window-font-color="true" style:font-name="Wingdings" fo:font-size="12pt" fo:language="fr" fo:country="FR" style:font-name-asian="Wingdings" style:font-size-asian="12pt" style:font-name-complex="Wingdings" style:font-size-complex="12pt"/>
    </style:style>
    <style:style style:name="Default_20_Paragraph_20_Font" style:display-name="Default Paragraph Font" style:family="text">
      <style:text-properties style:use-window-font-color="true" style:font-name="Times New Roman" fo:font-size="12pt" fo:language="fr" fo:country="FR" style:font-name-asian="Times New Roman" style:font-size-asian="12pt" style:font-name-complex="Times New Roman" style:font-size-complex="12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RPI Bournand - Vézières</dc:title>
    <meta:initial-creator>nénée</meta:initial-creator>
    <meta:creation-date>2015-09-08T15:00:00</meta:creation-date>
    <dc:date>2006-01-03T19:45:54.25</dc:date>
    <meta:print-date>2015-11-02T17:39:00</meta:print-date>
    <meta:editing-cycles>6</meta:editing-cycles>
    <meta:editing-duration>PT00H42M45S</meta:editing-duration>
    <meta:generator>OpenOffice.org/3.3$Win32 OpenOffice.org_project/330m20$Build-9567</meta:generator>
    <meta:document-statistic meta:table-count="0" meta:image-count="0" meta:object-count="0" meta:page-count="6" meta:paragraph-count="146" meta:word-count="1788" meta:character-count="10347"/>
  </office:meta>
</office:document-meta>
</file>