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D0D1CC110C4F23956D.jpg" manifest:media-type="image/jpeg"/>
  <manifest:file-entry manifest:full-path="Pictures/10000000000009B000000DB4AF9CD2484197EE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erif"/>
    <style:font-face style:name="MS Mincho" svg:font-family="'MS Mincho', 'ＭＳ 明朝'"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34cm" table:align="center" style:writing-mode="lr-tb"/>
    </style:style>
    <style:style style:name="Tableau1.A" style:family="table-column">
      <style:table-column-properties style:column-width="3.124cm"/>
    </style:style>
    <style:style style:name="Tableau1.B" style:family="table-column">
      <style:table-column-properties style:column-width="8.624cm"/>
    </style:style>
    <style:style style:name="Tableau1.C" style:family="table-column">
      <style:table-column-properties style:column-width="0.318cm"/>
    </style:style>
    <style:style style:name="Tableau1.D" style:family="table-column">
      <style:table-column-properties style:column-width="5.669cm"/>
    </style:style>
    <style:style style:name="Tableau1.1" style:family="table-row">
      <style:table-row-properties style:min-row-height="0.501cm" fo:keep-together="always"/>
    </style:style>
    <style:style style:name="Tableau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B1" style:family="table-cell">
      <style:table-cell-properties style:vertical-align="top" fo:background-color="#e6e6e6" fo:padding-left="0.123cm" fo:padding-right="0.123cm" fo:padding-top="0cm" fo:padding-bottom="0cm" fo:border-left="none" fo:border-right="none" fo:border-top="0.5pt solid #000000" fo:border-bottom="none" style:writing-mode="lr-tb">
        <style:background-image/>
      </style:table-cell-properties>
    </style:style>
    <style:style style:name="Tableau1.C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D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background-color="#e6e6e6" fo:padding-left="0.123cm" fo:padding-right="0.123cm" fo:padding-top="0cm" fo:padding-bottom="0cm" fo:border-left="none" fo:border-right="none" fo:border-top="none" fo:border-bottom="0.5pt solid #000000" style:writing-mode="lr-tb">
        <style:background-image/>
      </style:table-cell-properties>
    </style:style>
    <style:style style:name="Tableau1.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D2" style:family="table-cell" style:data-style-name="N37">
      <style:table-cell-properties style:vertical-align="top" fo:background-color="#e6e6e6" fo:padding-left="0.123cm" fo:padding-right="0.123cm" fo:padding-top="0cm" fo:padding-bottom="0cm" fo:border-left="none" fo:border-right="0.5pt solid #000000" fo:border-top="none" fo:border-bottom="0.5pt solid #000000" style:writing-mode="lr-tb">
        <style:background-image/>
      </style:table-cell-properties>
    </style:style>
    <style:style style:name="Tableau2" style:family="table">
      <style:table-properties style:width="17.877cm" table:align="center" style:writing-mode="lr-tb"/>
    </style:style>
    <style:style style:name="Tableau2.A" style:family="table-column">
      <style:table-column-properties style:column-width="4.567cm"/>
    </style:style>
    <style:style style:name="Tableau2.B" style:family="table-column">
      <style:table-column-properties style:column-width="4.45cm"/>
    </style:style>
    <style:style style:name="Tableau2.C" style:family="table-column">
      <style:table-column-properties style:column-width="4.433cm"/>
    </style:style>
    <style:style style:name="Tableau2.D" style:family="table-column">
      <style:table-column-properties style:column-width="4.427cm"/>
    </style:style>
    <style:style style:name="Tableau2.1" style:family="table-row">
      <style:table-row-properties style:min-row-height="1.75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3.424cm" fo:keep-together="auto"/>
    </style:style>
    <style:style style:name="Tableau2.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2"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3" style:family="table">
      <style:table-properties style:width="17.022cm" table:align="center" style:writing-mode="lr-tb"/>
    </style:style>
    <style:style style:name="Tableau3.A" style:family="table-column">
      <style:table-column-properties style:column-width="17.022cm"/>
    </style:style>
    <style:style style:name="Tableau3.1" style:family="table-row">
      <style:table-row-properties style:min-row-height="0.474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997cm" fo:margin-left="-0.512cm" fo:margin-right="-0.487cm" table:align="margins" style:writing-mode="lr-tb"/>
    </style:style>
    <style:style style:name="Tableau4.A" style:family="table-column">
      <style:table-column-properties style:column-width="16.997cm" style:rel-column-width="65535*"/>
    </style:style>
    <style:style style:name="Tableau4.1" style:family="table-row">
      <style:table-row-properties style:min-row-height="0.474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022cm" table:align="center" style:writing-mode="lr-tb"/>
    </style:style>
    <style:style style:name="Tableau5.A" style:family="table-column">
      <style:table-column-properties style:column-width="17.022cm"/>
    </style:style>
    <style:style style:name="Tableau5.1" style:family="table-row">
      <style:table-row-properties style:min-row-height="0.474cm"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7.022cm" table:align="center" style:writing-mode="lr-tb"/>
    </style:style>
    <style:style style:name="Tableau6.A" style:family="table-column">
      <style:table-column-properties style:column-width="17.022cm"/>
    </style:style>
    <style:style style:name="Tableau6.1" style:family="table-row">
      <style:table-row-properties style:min-row-height="0.474cm"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895cm" fo:margin-left="-0.385cm" table:align="left" style:writing-mode="lr-tb"/>
    </style:style>
    <style:style style:name="Tableau7.A" style:family="table-column">
      <style:table-column-properties style:column-width="16.895cm"/>
    </style:style>
    <style:style style:name="Tableau7.1" style:family="table-row">
      <style:table-row-properties style:min-row-height="0.474cm"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7.022cm" table:align="center" style:writing-mode="lr-tb"/>
    </style:style>
    <style:style style:name="Tableau8.A" style:family="table-column">
      <style:table-column-properties style:column-width="17.022cm"/>
    </style:style>
    <style:style style:name="Tableau8.1" style:family="table-row">
      <style:table-row-properties style:min-row-height="0.474cm"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7.022cm" table:align="center" style:writing-mode="lr-tb"/>
    </style:style>
    <style:style style:name="Tableau9.A" style:family="table-column">
      <style:table-column-properties style:column-width="17.022cm"/>
    </style:style>
    <style:style style:name="Tableau9.1" style:family="table-row">
      <style:table-row-properties style:min-row-height="0.474cm" fo:keep-together="auto"/>
    </style:style>
    <style:style style:name="Tableau9.A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245cm" fo:margin-left="-0.123cm" table:align="left" style:writing-mode="lr-tb"/>
    </style:style>
    <style:style style:name="Tableau12.A" style:family="table-column">
      <style:table-column-properties style:column-width="8.123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style:tab-stops/>
      </style:paragraph-properties>
      <style:text-properties style:font-name="Arial" fo:font-size="10pt" fo:language="zxx" fo:country="none" style:font-size-asian="10pt" style:language-asian="zxx" style:country-asian="none" style:font-name-complex="Arial"/>
    </style:style>
    <style:style style:name="P3" style:family="paragraph" style:parent-style-name="Header">
      <style:paragraph-properties fo:text-align="center" style:justify-single-word="false">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333399" style:font-name="Arial" fo:font-style="italic" fo:font-weight="bold" style:font-style-asian="italic" style:font-weight-asian="bold" style:font-name-complex="Arial" style:font-weight-complex="bold"/>
    </style:style>
    <style:style style:name="P6" style:family="paragraph" style:parent-style-name="Standard">
      <style:paragraph-properties fo:text-align="justify" style:justify-single-word="false"/>
      <style:text-properties fo:color="#333399" style:font-name="Arial" fo:font-size="9pt" fo:font-style="italic" style:font-size-asian="9pt" style:font-style-asian="italic" style:font-name-complex="Arial" style:font-size-complex="9pt" style:font-weight-complex="bold"/>
    </style:style>
    <style:style style:name="P7" style:family="paragraph" style:parent-style-name="Standard">
      <style:text-properties style:font-name="Arial" fo:font-size="9.5pt" style:font-size-asian="9.5pt" style:font-name-complex="Arial" style:font-size-complex="9.5pt" style:font-weight-complex="bold"/>
    </style:style>
    <style:style style:name="P8" style:family="paragraph" style:parent-style-name="Standard">
      <style:paragraph-properties style:snap-to-layout-grid="false"/>
      <style:text-properties style:font-name="Arial" fo:font-size="9.5pt" style:font-size-asian="9.5pt" style:font-name-complex="Arial" style:font-size-complex="9.5pt" style:font-weight-complex="bold"/>
    </style:style>
    <style:style style:name="P9" style:family="paragraph" style:parent-style-name="Standard">
      <style:paragraph-properties fo:text-align="end" style:justify-single-word="false"/>
      <style:text-properties style:font-name="Arial" fo:font-size="9.5pt" style:font-size-asian="9.5pt" style:font-name-complex="Arial" style:font-size-complex="9.5pt" style:font-weight-complex="bold"/>
    </style:style>
    <style:style style:name="P10" style:family="paragraph" style:parent-style-name="Standard">
      <style:paragraph-properties fo:text-align="justify" style:justify-single-word="false" style:snap-to-layout-grid="false"/>
      <style:text-properties style:font-name="Arial" fo:font-size="9.5pt" fo:font-weight="normal" style:font-name-asian="Arial" style:font-size-asian="9.5pt" style:font-weight-asian="normal" style:font-name-complex="Arial" style:font-size-complex="9.5pt" style:font-weight-complex="normal"/>
    </style:style>
    <style:style style:name="P11" style:family="paragraph" style:parent-style-name="Standard">
      <style:text-properties style:font-name="Arial" fo:font-size="11pt" fo:font-weight="bold" style:font-size-asian="11pt" style:font-weight-asian="bold" style:font-name-complex="Arial" style:font-weight-complex="bold"/>
    </style:style>
    <style:style style:name="P12" style:family="paragraph" style:parent-style-name="Standard">
      <style:text-properties style:font-name="Arial" fo:font-size="11pt" fo:font-weight="bold" style:font-size-asian="11pt" style:language-asian="fr" style:country-asian="FR" style:font-weight-asian="bold" style:font-name-complex="Arial" style:font-size-complex="10pt" style:font-weight-complex="bold"/>
    </style:style>
    <style:style style:name="P13" style:family="paragraph" style:parent-style-name="Standard">
      <style:paragraph-properties fo:text-align="justify" style:justify-single-word="false" style:snap-to-layout-grid="false"/>
      <style:text-properties style:font-name="Arial" fo:font-size="11pt" fo:font-weight="bold" style:font-name-asian="MS Mincho" style:font-size-asian="11pt" style:font-weight-asian="bold" style:font-name-complex="Arial" style:font-size-complex="11pt" style:font-weight-complex="bold"/>
    </style:style>
    <style:style style:name="P14" style:family="paragraph" style:parent-style-name="Standard">
      <style:text-properties style:font-name="Arial" fo:font-size="11pt" fo:font-style="italic" style:font-size-asian="11pt" style:font-style-asian="italic" style:font-name-complex="Arial" style:font-weight-complex="bold"/>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snap-to-layout-grid="false"/>
      <style:text-properties style:font-name="Arial" fo:font-size="11pt" fo:font-weight="normal" style:font-name-asian="MS Mincho"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snap-to-layout-grid="false"/>
      <style:text-properties style:font-name="Arial" fo:font-size="11pt" fo:font-weight="normal" style:font-name-asian="Arial" style:font-size-asian="11pt" style:font-weight-asian="normal" style:font-name-complex="Arial" style:font-size-complex="11pt" style:font-weight-complex="normal"/>
    </style:style>
    <style:style style:name="P18" style:family="paragraph" style:parent-style-name="Standard">
      <style:paragraph-properties fo:text-align="start" style:justify-single-word="false" style:snap-to-layout-grid="false"/>
      <style:text-properties style:font-name="Arial" fo:font-size="11pt" fo:font-weight="normal" style:font-name-asian="Arial" style:font-size-asian="11pt" style:font-weight-asian="normal" style:font-name-complex="Arial" style:font-size-complex="11pt" style:font-weight-complex="normal"/>
    </style:style>
    <style:style style:name="P19"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style:font-name-asian="Arial" style:font-size-asian="11pt" style:font-name-complex="Arial" style:font-size-complex="11pt"/>
    </style:style>
    <style:style style:name="P21" style:family="paragraph" style:parent-style-name="Standard">
      <style:text-properties style:font-name="Arial" fo:font-size="9pt" fo:font-style="italic" style:font-size-asian="9pt" style:language-asian="fr" style:country-asian="FR" style:font-style-asian="italic" style:font-name-complex="Arial" style:font-size-complex="9pt" style:font-weight-complex="bold"/>
    </style:style>
    <style:style style:name="P22" style:family="paragraph" style:parent-style-name="Standard">
      <style:text-properties style:font-name="Arial" fo:font-size="10pt" style:font-name-asian="MS Mincho" style:font-size-asian="10pt" style:font-name-complex="Arial" style:font-size-complex="10pt"/>
    </style:style>
    <style:style style:name="P23" style:family="paragraph" style:parent-style-name="Standard">
      <style:text-properties style:font-name="Arial" style:font-name-complex="Arial"/>
    </style:style>
    <style:style style:name="P24" style:family="paragraph" style:parent-style-name="Standard">
      <style:paragraph-properties>
        <style:tab-stops>
          <style:tab-stop style:position="10.001cm"/>
        </style:tab-stops>
      </style:paragraph-properties>
      <style:text-properties style:font-name="Arial" style:font-name-complex="Arial"/>
    </style:style>
    <style:style style:name="P25" style:family="paragraph" style:parent-style-name="Standard">
      <style:paragraph-properties fo:text-align="justify" style:justify-single-word="false"/>
      <style:text-properties style:font-name="Arial" style:font-name-complex="Arial"/>
    </style:style>
    <style:style style:name="P26" style:family="paragraph" style:parent-style-name="Standard">
      <style:text-properties fo:font-size="11pt" style:font-size-asian="11pt" style:language-asian="fr" style:country-asian="FR" style:font-size-complex="10pt"/>
    </style:style>
    <style:style style:name="P27" style:family="paragraph" style:parent-style-name="Standard">
      <style:paragraph-properties style:line-height-at-least="0.176cm" fo:text-align="justify" style:justify-single-word="false" style:text-autospace="none"/>
      <style:text-properties style:font-name="Comic Sans MS" fo:font-size="11pt" style:font-name-asian="Arial" style:font-size-asian="11pt" style:font-name-complex="Arial" style:font-size-complex="11pt"/>
    </style:style>
    <style:style style:name="P28" style:family="paragraph" style:parent-style-name="Standard">
      <style:text-properties fo:font-size="10pt" style:font-size-asian="10pt" style:language-asian="fr" style:country-asian="FR" style:font-size-complex="10pt"/>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953cm" fo:margin-right="0cm" fo:text-align="end" style:justify-single-word="false" fo:text-indent="0cm" style:auto-text-indent="false"/>
      <style:text-properties style:font-name="Arial" fo:font-size="9.5pt" style:font-size-asian="9.5pt" style:font-name-complex="Arial" style:font-size-complex="9.5pt" style:font-weight-complex="bold"/>
    </style:style>
    <style:style style:name="P31" style:family="paragraph" style:parent-style-name="Subtitle">
      <style:paragraph-properties style:snap-to-layout-grid="false"/>
      <style:text-properties fo:font-size="9.5pt" style:font-size-asian="9.5pt" style:font-name-complex="Arial" style:font-size-complex="9.5pt"/>
    </style:style>
    <style:style style:name="P32" style:family="paragraph" style:parent-style-name="Subtitle">
      <style:paragraph-properties fo:text-align="start" style:justify-single-word="false"/>
      <style:text-properties fo:font-size="9.5pt" style:font-size-asian="9.5pt" style:font-name-complex="Arial" style:font-size-complex="9.5pt" style:font-weight-complex="bold"/>
    </style:style>
    <style:style style:name="P33" style:family="paragraph" style:parent-style-name="Subtitle">
      <style:paragraph-properties fo:text-align="start" style:justify-single-word="false" style:snap-to-layout-grid="false"/>
      <style:text-properties fo:font-size="9.5pt" style:font-size-asian="9.5pt" style:font-name-complex="Arial" style:font-size-complex="9.5pt"/>
    </style:style>
    <style:style style:name="P34" style:family="paragraph" style:parent-style-name="Subtitle">
      <style:text-properties fo:font-size="9.5pt" style:font-name-asian="MS Mincho" style:font-size-asian="9.5pt" style:font-name-complex="Arial" style:font-size-complex="9.5pt"/>
    </style:style>
    <style:style style:name="P35" style:family="paragraph" style:parent-style-name="Subtitle">
      <style:paragraph-properties fo:text-align="start" style:justify-single-word="false"/>
      <style:text-properties fo:font-size="9.5pt" style:font-name-asian="MS Mincho" style:font-size-asian="9.5pt" style:font-name-complex="Arial" style:font-size-complex="9.5pt"/>
    </style:style>
    <style:style style:name="P36" style:family="paragraph" style:parent-style-name="Subtitle">
      <style:paragraph-properties fo:text-align="start" style:justify-single-word="false" style:snap-to-layout-grid="false"/>
      <style:text-properties fo:font-size="9.5pt" style:font-name-asian="MS Mincho" style:font-size-asian="9.5pt" style:language-asian="ja" style:country-asian="JP" style:font-name-complex="Arial" style:font-size-complex="9.5pt"/>
    </style:style>
    <style:style style:name="P37" style:family="paragraph" style:parent-style-name="Subtitle">
      <style:text-properties fo:font-size="9.5pt" fo:font-weight="bold" style:font-size-asian="9.5pt" style:font-weight-asian="bold" style:font-name-complex="Arial" style:font-size-complex="9.5pt" style:font-weight-complex="bold"/>
    </style:style>
    <style:style style:name="P38" style:family="paragraph" style:parent-style-name="Subtitle">
      <style:paragraph-properties fo:text-align="start" style:justify-single-word="false"/>
      <style:text-properties fo:font-size="11pt" fo:font-weight="bold" style:font-size-asian="11pt" style:font-weight-asian="bold" style:font-name-complex="Arial" style:font-weight-complex="bold"/>
    </style:style>
    <style:style style:name="P39" style:family="paragraph" style:parent-style-name="Subtitle">
      <style:paragraph-properties fo:text-align="start" style:justify-single-word="false"/>
      <style:text-properties fo:font-size="9pt" fo:font-style="italic" style:font-size-asian="9pt" style:font-style-asian="italic" style:font-name-complex="Arial" style:font-size-complex="9pt" style:font-weight-complex="bold"/>
    </style:style>
    <style:style style:name="P40" style:family="paragraph" style:parent-style-name="Subtitle">
      <style:paragraph-properties fo:text-align="start" style:justify-single-word="false"/>
      <style:text-properties style:font-name="Arial" fo:font-size="4pt" style:font-size-asian="4pt" style:font-name-complex="Arial"/>
    </style:style>
    <style:style style:name="P41" style:family="paragraph" style:parent-style-name="Text_20_body">
      <style:paragraph-properties fo:text-align="start" style:justify-single-word="false" style:snap-to-layout-grid="false"/>
      <style:text-properties style:font-name="Arial" fo:font-size="11pt" fo:font-weight="bold" style:font-name-asian="MS Mincho" style:font-size-asian="11pt" style:font-weight-asian="normal" style:font-name-complex="Arial" style:font-size-complex="11pt" style:font-weight-complex="normal"/>
    </style:style>
    <style:style style:name="P42" style:family="paragraph" style:parent-style-name="Text_20_body">
      <style:paragraph-properties fo:text-align="start" style:justify-single-word="false" style:snap-to-layout-grid="false"/>
      <style:text-properties style:font-name="Arial" fo:font-size="11pt" fo:font-weight="bold" style:font-name-asian="MS Mincho" style:font-size-asian="11pt" style:font-weight-asian="bold" style:font-name-complex="Arial" style:font-size-complex="11pt" style:font-weight-complex="bold"/>
    </style:style>
    <style:style style:name="P43" style:family="paragraph" style:parent-style-name="Text_20_body">
      <style:text-properties style:font-name="Arial" fo:font-size="11pt" style:font-size-asian="11pt" style:font-size-complex="11pt"/>
    </style:style>
    <style:style style:name="P44" style:family="paragraph" style:parent-style-name="Text_20_body">
      <style:paragraph-properties fo:text-align="justify" style:justify-single-word="false"/>
      <style:text-properties style:font-name="Arial" fo:font-size="11pt" style:font-size-asian="11pt" style:font-size-complex="11pt"/>
    </style:style>
    <style:style style:name="P45"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46" style:family="paragraph" style:parent-style-name="Text_20_body">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47"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8" style:family="paragraph" style:parent-style-name="Text_20_body">
      <style:paragraph-properties fo:text-align="start" style:justify-single-word="false" style:snap-to-layout-grid="false"/>
      <style:text-properties style:font-name="Arial" fo:font-size="11pt" fo:font-weight="normal" style:font-name-asian="MS Mincho" style:font-size-asian="11pt" style:font-weight-asian="normal" style:font-name-complex="Arial" style:font-size-complex="11pt" style:font-weight-complex="normal"/>
    </style:style>
    <style:style style:name="P49" style:family="paragraph" style:parent-style-name="Text_20_body">
      <style:paragraph-properties fo:text-align="justify" style:justify-single-word="false"/>
      <style:text-properties style:font-name="Arial" fo:font-size="11pt" fo:font-weight="normal" style:font-name-asian="MS Mincho" style:font-size-asian="11pt" style:font-weight-asian="normal" style:font-name-complex="Arial" style:font-size-complex="11pt" style:font-weight-complex="normal"/>
    </style:style>
    <style:style style:name="P50" style:family="paragraph" style:parent-style-name="Text_20_body">
      <style:paragraph-properties fo:text-align="justify" style:justify-single-word="false" style:snap-to-layout-grid="false"/>
      <style:text-properties style:font-name="Arial" fo:font-size="11pt" fo:font-weight="normal" style:font-name-asian="MS Mincho" style:font-size-asian="11pt" style:font-weight-asian="normal" style:font-name-complex="Arial" style:font-size-complex="11pt" style:font-weight-complex="normal"/>
    </style:style>
    <style:style style:name="P51" style:family="paragraph" style:parent-style-name="Text_20_body">
      <style:text-properties style:font-name="Arial" fo:font-size="11pt" fo:language="en" fo:country="GB" style:font-size-asian="11pt" style:font-size-complex="11pt"/>
    </style:style>
    <style:style style:name="P52" style:family="paragraph" style:parent-style-name="Text_20_body">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P53" style:family="paragraph" style:parent-style-name="Text_20_body">
      <style:paragraph-properties fo:text-align="start" style:justify-single-word="false" style:snap-to-layout-grid="false"/>
      <style:text-properties style:font-name="Arial" fo:font-size="11pt" fo:font-style="italic" style:text-underline-style="solid" style:text-underline-width="auto" style:text-underline-color="font-color" fo:font-weight="bold" style:font-name-asian="MS Mincho" style:font-size-asian="11pt" style:font-style-asian="italic" style:font-weight-asian="bold" style:font-name-complex="Arial" style:font-size-complex="11pt" style:font-style-complex="italic" style:font-weight-complex="bold"/>
    </style:style>
    <style:style style:name="P54" style:family="paragraph" style:parent-style-name="Text_20_body">
      <style:paragraph-properties fo:text-align="start" style:justify-single-word="false" style:snap-to-layout-grid="false"/>
      <style:text-properties fo:font-size="9.5pt" style:font-name-asian="MS Mincho" style:font-size-asian="9.5pt" style:language-asian="ja" style:country-asian="JP" style:font-name-complex="Arial" style:font-size-complex="9.5pt"/>
    </style:style>
    <style:style style:name="P55" style:family="paragraph" style:parent-style-name="Text_20_body">
      <style:paragraph-properties fo:text-align="start" style:justify-single-word="false"/>
      <style:text-properties fo:font-size="9.5pt" style:font-name-asian="MS Mincho" style:font-size-asian="9.5pt" style:font-name-complex="Arial" style:font-size-complex="9.5pt"/>
    </style:style>
    <style:style style:name="P56" style:family="paragraph" style:parent-style-name="Text_20_body">
      <style:paragraph-properties fo:text-align="start" style:justify-single-word="false" style:snap-to-layout-grid="false"/>
      <style:text-properties fo:font-size="9.5pt" style:font-size-asian="9.5pt" style:font-name-complex="Arial" style:font-size-complex="9.5pt"/>
    </style:style>
    <style:style style:name="P57" style:family="paragraph" style:parent-style-name="Text_20_body">
      <style:paragraph-properties fo:text-align="justify" style:justify-single-word="false"/>
      <style:text-properties style:text-line-through-style="none" style:text-line-through-type="none" style:font-name="Arial" fo:font-size="11pt" style:text-underline-style="none" style:text-blinking="false" style:font-size-asian="11pt" style:font-size-complex="11pt"/>
    </style:style>
    <style:style style:name="P58" style:family="paragraph" style:parent-style-name="Text_20_body">
      <style:paragraph-properties fo:text-align="start" style:justify-single-word="false"/>
      <style:text-properties fo:font-size="11pt" fo:font-weight="bold" style:font-size-asian="11pt" style:font-weight-asian="bold" style:font-name-complex="Arial" style:font-weight-complex="bold"/>
    </style:style>
    <style:style style:name="P59" style:family="paragraph" style:parent-style-name="Subtitle">
      <style:paragraph-properties fo:text-align="start" style:justify-single-word="false" fo:orphans="2" fo:widows="2" style:writing-mode="lr-tb"/>
      <style:text-properties style:use-window-font-color="true" fo:font-size="4pt" fo:language="fr" fo:country="FR" fo:font-weight="bold" style:font-name-asian="Times New Roman" style:font-size-asian="4pt" style:font-weight-asian="bold" style:font-name-complex="Arial" style:font-size-complex="4pt" style:language-complex="ar" style:country-complex="SA" style:font-weight-complex="bold"/>
    </style:style>
    <style:style style:name="P60" style:family="paragraph" style:parent-style-name="Text_20_body">
      <style:paragraph-properties fo:margin-left="0cm" fo:margin-right="0cm" fo:margin-top="0.423cm" fo:margin-bottom="0.106cm" loext:contextual-spacing="false"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61" style:family="paragraph" style:parent-style-name="Text_20_body">
      <style:paragraph-properties fo:margin-left="0cm" fo:margin-right="0cm" fo:margin-top="0.423cm" fo:margin-bottom="0.106cm" loext:contextual-spacing="false" fo:text-align="justify" style:justify-single-word="false"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2" style:family="paragraph" style:parent-style-name="Text_20_body">
      <style:paragraph-properties fo:margin-left="0cm" fo:margin-right="0cm" fo:margin-top="0.423cm" fo:margin-bottom="0.106cm" loext:contextual-spacing="false" fo:text-align="justify" style:justify-single-word="false" fo:text-indent="0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63" style:family="paragraph" style:parent-style-name="Text_20_body">
      <style:paragraph-properties fo:margin-left="0cm" fo:margin-right="0cm" fo:margin-top="0.423cm" fo:margin-bottom="0.106cm" loext:contextual-spacing="false" fo:text-align="justify" style:justify-single-word="false" fo:text-indent="0cm" style:auto-text-indent="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64" style:family="paragraph" style:parent-style-name="Text_20_body">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65" style:family="paragraph" style:parent-style-name="Text_20_body">
      <style:paragraph-properties fo:margin-left="1.27cm" fo:margin-right="0cm" fo:text-align="justify" style:justify-single-word="false" fo:text-indent="-0.635cm" style:auto-text-indent="false"/>
      <style:text-properties style:font-name="Arial" fo:font-size="11pt" fo:font-style="italic" style:font-size-asian="11pt" style:font-style-asian="italic" style:font-size-complex="11pt" style:font-style-complex="italic"/>
    </style:style>
    <style:style style:name="P66" style:family="paragraph" style:parent-style-name="Text_20_body">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67" style:family="paragraph" style:parent-style-name="Text_20_body">
      <style:paragraph-properties fo:margin-left="0cm" fo:margin-right="0cm" fo:text-align="justify" style:justify-single-word="false" fo:text-indent="0.635cm" style:auto-text-indent="false"/>
      <style:text-properties style:font-name="Arial" fo:font-size="11pt" style:font-size-asian="11pt" style:font-size-complex="11pt"/>
    </style:style>
    <style:style style:name="P68" style:family="paragraph" style:parent-style-name="Standard">
      <style:paragraph-properties fo:margin-top="0.423cm" fo:margin-bottom="0.106cm" loext:contextual-spacing="false" fo:text-align="justify" style:justify-single-word="false"/>
      <style:text-properties style:font-name="Arial" style:font-name-asian="Arial" style:font-name-complex="Arial"/>
    </style:style>
    <style:style style:name="P69" style:family="paragraph" style:parent-style-name="Standard">
      <style:paragraph-properties fo:margin-left="2.54cm" fo:margin-right="0cm" fo:text-align="justify" style:justify-single-word="false" fo:text-indent="0cm" style:auto-text-indent="false">
        <style:tab-stops>
          <style:tab-stop style:position="4.128cm"/>
        </style:tab-stops>
      </style:paragraph-properties>
      <style:text-properties style:font-name="Arial" fo:font-size="11pt" style:font-name-asian="Arial" style:font-size-asian="11pt" style:font-name-complex="Arial" style:font-size-complex="11pt"/>
    </style:style>
    <style:style style:name="P70"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name-complex="Arial" style:font-size-complex="11pt"/>
    </style:style>
    <style:style style:name="P71" style:family="paragraph" style:parent-style-name="Text_20_body">
      <style:paragraph-properties fo:margin-top="0cm" fo:margin-bottom="0.212cm" loext:contextual-spacing="false" fo:text-align="justify" style:justify-single-word="false"/>
      <style:text-properties style:font-name="Arial" fo:font-size="11pt" style:text-underline-style="solid" style:text-underline-width="auto" style:text-underline-color="font-color" style:font-size-asian="11pt" style:font-size-complex="11pt"/>
    </style:style>
    <style:style style:name="P72" style:family="paragraph" style:parent-style-name="Standard">
      <style:text-properties style:font-name="Arial" fo:font-size="11pt" fo:font-weight="bold" style:font-size-asian="11pt" style:font-weight-asian="bold" style:font-name-complex="Arial" style:font-weight-complex="bold"/>
    </style:style>
    <style:style style:name="P73" style:family="paragraph" style:parent-style-name="Standard" style:list-style-name="WW8Num3">
      <style:text-properties style:font-name="Arial" fo:font-size="11pt" fo:font-weight="bold" style:font-size-asian="11pt" style:font-weight-asian="bold" style:font-name-complex="Arial" style:font-weight-complex="bold"/>
    </style:style>
    <style:style style:name="P74" style:family="paragraph" style:parent-style-name="Standard">
      <style:paragraph-properties fo:text-align="justify" style:justify-single-word="false"/>
      <style:text-properties style:font-name="Arial" fo:font-size="11pt" officeooo:paragraph-rsid="001fe112" style:font-name-asian="Arial" style:font-size-asian="11pt" style:font-name-complex="Arial" style:font-size-complex="11pt"/>
    </style:style>
    <style:style style:name="P75" style:family="paragraph" style:parent-style-name="Text_20_body" style:list-style-name="WW8Num2">
      <style:paragraph-properties fo:text-align="start" style:justify-single-word="false"/>
      <style:text-properties fo:font-size="9.5pt" style:font-name-asian="MS Mincho" style:font-size-asian="9.5pt" style:font-name-complex="Arial" style:font-size-complex="9.5pt"/>
    </style:style>
    <style:style style:name="P76" style:family="paragraph" style:parent-style-name="Text_20_body" style:list-style-name="L2">
      <style:paragraph-properties fo:text-align="justify" style:justify-single-word="false"/>
      <style:text-properties style:font-name="Arial" fo:font-size="11pt" style:font-size-asian="11pt" style:font-size-complex="11pt"/>
    </style:style>
    <style:style style:name="P77"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78" style:family="paragraph" style:parent-style-name="Text_20_body" style:list-style-name="L1">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79" style:family="paragraph" style:parent-style-name="Header" style:master-page-name="First_20_Page">
      <style:paragraph-properties style:page-number="auto">
        <style:tab-stops/>
      </style:paragraph-properties>
      <style:text-properties fo:color="#333399" style:font-name="Arial" fo:font-size="11pt" fo:font-weight="bold" style:font-size-asian="11pt" style:font-weight-asian="bold" style:font-name-complex="Arial" style:font-weight-complex="bold"/>
    </style:style>
    <style:style style:name="P80" style:family="paragraph" style:parent-style-name="Subtitle" style:list-style-name="WW8Num2">
      <style:paragraph-properties fo:text-align="start" style:justify-single-word="false"/>
      <style:text-properties fo:font-size="9.5pt" style:font-name-asian="MS Mincho" style:font-size-asian="9.5pt" style:font-name-complex="Arial" style:font-size-complex="9.5pt"/>
    </style:style>
    <style:style style:name="P81" style:family="paragraph" style:parent-style-name="Subtitle" style:list-style-name="WW8Num3">
      <style:paragraph-properties fo:text-align="start" style:justify-single-word="false" fo:orphans="2" fo:widows="2" style:writing-mode="lr-tb"/>
      <style:text-properties style:use-window-font-color="true" fo:font-size="11pt" fo:language="fr" fo:country="FR" fo:font-weight="bold" style:font-name-asian="Times New Roman" style:font-size-asian="11pt" style:font-weight-asian="bold" style:font-name-complex="Arial" style:language-complex="ar" style:country-complex="SA" style:font-weight-complex="bold"/>
    </style:style>
    <style:style style:name="P82" style:family="paragraph" style:parent-style-name="Subtitle" style:list-style-name="WW8Num3">
      <style:paragraph-properties fo:text-align="start" style:justify-single-word="false" fo:orphans="2" fo:widows="2" style:writing-mode="lr-tb"/>
      <style:text-properties style:use-window-font-color="true" style:font-name="Arial" fo:font-size="11pt" fo:language="fr" fo:country="FR" fo:font-weight="bold" style:font-name-asian="Times New Roman" style:font-size-asian="11pt" style:font-weight-asian="bold" style:font-name-complex="Arial" style:language-complex="ar" style:country-complex="SA" style:font-weight-complex="bold"/>
    </style:style>
    <style:style style:name="P83" style:family="paragraph" style:parent-style-name="heading_20_3">
      <style:paragraph-properties fo:margin-top="0.423cm" fo:margin-bottom="0.106cm" loext:contextual-spacing="false" fo:text-align="justify" style:justify-single-word="false" fo:keep-with-next="always"/>
      <style:text-properties style:font-name="Arial" fo:font-size="11pt" fo:font-weight="bold" style:font-name-asian="Arial" style:font-size-asian="11pt" style:font-weight-asian="bold" style:font-name-complex="Arial" style:font-size-complex="11pt" style:font-weight-complex="bold"/>
    </style:style>
    <style:style style:name="T1" style:family="text">
      <style:text-properties style:font-name="Arial" fo:font-size="9pt" style:font-size-asian="9pt" style:font-name-complex="Arial" style:font-size-complex="9pt"/>
    </style:style>
    <style:style style:name="T2" style:family="text">
      <style:text-properties style:font-name="Arial" fo:font-size="11pt" style:font-size-asian="11pt" style:font-name-complex="Arial" style:font-size-complex="11pt"/>
    </style:style>
    <style:style style:name="T3" style:family="text">
      <style:text-properties fo:color="#333399" style:font-name="Arial" fo:font-size="11pt" fo:font-weight="bold" style:font-size-asian="11pt" style:font-weight-asian="bold" style:font-name-complex="Arial" style:font-size-complex="10pt" style:font-weight-complex="bold"/>
    </style:style>
    <style:style style:name="T4" style:family="text">
      <style:text-properties fo:color="#333399" style:font-name="Arial" fo:font-size="10pt" style:font-size-asian="10pt" style:font-name-complex="Arial" style:font-size-complex="10pt"/>
    </style:style>
    <style:style style:name="T5" style:family="text">
      <style:text-properties fo:font-size="11pt" style:font-size-asian="11pt" style:font-size-complex="11pt"/>
    </style:style>
    <style:style style:name="T6" style:family="text">
      <style:text-properties fo:font-variant="normal" fo:text-transform="none"/>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style:text-underline-style="none"/>
    </style:style>
    <style:style style:name="T12" style:family="text">
      <style:text-properties style:font-name="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tyle="italic"/>
    </style:style>
    <style:style style:name="T15" style:family="text">
      <style:text-properties style:font-name="Arial" fo:font-size="12pt"/>
    </style:style>
    <style:style style:name="T16" style:family="text">
      <style:text-properties officeooo:rsid="001fe112"/>
    </style:style>
    <style:style style:name="T17" style:family="text">
      <style:text-properties officeooo:rsid="002002a6"/>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229cm, 1.099cm, 24.668cm, 17.08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38">ECOLE / RPI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
            <text:p text:style-name="P9">NOM</text:p>
          </table:table-cell>
          <table:table-cell table:style-name="Tableau1.B1" office:value-type="string">
            <text:p text:style-name="P8">RPI <text:s/>Bournand -Vézières</text:p>
          </table:table-cell>
          <table:table-cell table:style-name="Tableau1.C2" table:number-rows-spanned="2" office:value-type="string">
            <text:p text:style-name="P8"/>
          </table:table-cell>
          <table:table-cell table:style-name="Tableau1.D1" office:value-type="string">
            <text:p text:style-name="P8"/>
            <text:p text:style-name="P7">DATE DE LA REUNION</text:p>
          </table:table-cell>
        </table:table-row>
        <table:table-row table:style-name="Tableau1.1">
          <table:table-cell table:style-name="Tableau1.A2" office:value-type="string">
            <text:p text:style-name="P8"/>
            <text:p text:style-name="P30">COMMUNE (S)</text:p>
          </table:table-cell>
          <table:table-cell table:style-name="Tableau1.B2" office:value-type="string">
            <text:p text:style-name="P8"/>
            <text:p text:style-name="P7">BOURNAND - VEZIERES</text:p>
          </table:table-cell>
          <table:covered-table-cell/>
          <table:table-cell table:style-name="Tableau1.D2" office:value-type="date" office:date-value="2017-11-07">
            <text:p text:style-name="P8">07/11/17</text:p>
          </table:table-cell>
        </table:table-row>
      </table:table>
      <text:p text:style-name="P27"/>
      <text:p text:style-name="P28"/>
      <text:p text:style-name="P38">Participants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1"/>
            <text:p text:style-name="P34">Représentants</text:p>
            <text:p text:style-name="P34">des parents d'élèves</text:p>
            <text:p text:style-name="P37"/>
          </table:table-cell>
          <table:table-cell table:style-name="Tableau2.A1" office:value-type="string">
            <text:p text:style-name="P31"/>
            <text:p text:style-name="P34">Education nationale</text:p>
          </table:table-cell>
          <table:table-cell table:style-name="Tableau2.A1" office:value-type="string">
            <text:p text:style-name="P31"/>
            <text:p text:style-name="P34">Collectivités</text:p>
          </table:table-cell>
          <table:table-cell table:style-name="Tableau2.D1" office:value-type="string">
            <text:p text:style-name="P31"/>
            <text:p text:style-name="P34">Autres participants</text:p>
          </table:table-cell>
        </table:table-row>
        <table:table-row table:style-name="Tableau2.2">
          <table:table-cell table:style-name="Tableau2.A2" office:value-type="string">
            <text:p text:style-name="P36">Ecole de Bournand</text:p>
            <text:p text:style-name="P54">-Mme Guignard</text:p>
            <text:p text:style-name="P54">-Mme Monnier</text:p>
            <text:p text:style-name="P54">-Mme Moreau</text:p>
            <text:p text:style-name="P54">-Mme Grolleau</text:p>
            <text:p text:style-name="P54">Ecole de Vézières</text:p>
            <text:p text:style-name="P54">- Mme Bricaud</text:p>
            <text:p text:style-name="P54">-Mme Charlot</text:p>
            <text:p text:style-name="P54">-Mme Nouchet</text:p>
            <text:p text:style-name="P54">-Mme Mamour</text:p>
          </table:table-cell>
          <table:table-cell table:style-name="Tableau2.A2" office:value-type="string">
            <text:p text:style-name="P35">Président(e)</text:p>
            <text:p text:style-name="P35">- <text:s text:c="2"/>Mme Bienvenu</text:p>
            <text:p text:style-name="P35">Enseignants</text:p>
            <text:list xml:id="list5123142608500138062" text:style-name="WW8Num2">
              <text:list-item>
                <text:p text:style-name="P80">Mme Giraud</text:p>
              </text:list-item>
              <text:list-item>
                <text:p text:style-name="P80">Mme Baudry</text:p>
              </text:list-item>
              <text:list-item>
                <text:p text:style-name="P80">Mme Bonnet</text:p>
              </text:list-item>
              <text:list-item>
                <text:p text:style-name="P75">Mr Toubas</text:p>
              </text:list-item>
            </text:list>
            <text:p text:style-name="P35"/>
            <text:p text:style-name="P35">IEN : Mme Jussaume </text:p>
            <text:p text:style-name="P35">(excusée)</text:p>
          </table:table-cell>
          <table:table-cell table:style-name="Tableau2.A2" office:value-type="string">
            <text:p text:style-name="P33">Mr Lorain, </text:p>
            <text:p text:style-name="P33">maire <text:s/>de Bournand</text:p>
            <text:p text:style-name="P56">Mr Durand, maire de Vézières (excusé)</text:p>
            <text:p text:style-name="P56">Mr <text:s/>Pasquier <text:s/>Responsable du pôle scolaire de la <text:s/>CCPL </text:p>
          </table:table-cell>
          <table:table-cell table:style-name="Tableau2.D2" office:value-type="string">
            <text:p text:style-name="P35">DDEN:Mme Louis</text:p>
            <text:p text:style-name="P35"><text:s/>(excusée)</text:p>
            <text:p text:style-name="P35"/>
            <text:p text:style-name="P35">ATSEM: Mme Taveau et Mme Talon</text:p>
            <text:p text:style-name="P55"/>
            <text:p text:style-name="P55"/>
          </table:table-cell>
        </table:table-row>
      </table:table>
      <text:p text:style-name="P38"/>
      <text:p text:style-name="P32"/>
      <text:p text:style-name="P38"/>
      <text:p text:style-name="P58"/>
      <text:p text:style-name="P58"/>
      <text:p text:style-name="P58"/>
      <text:p text:style-name="P38">Ordre du jour </text:p>
      <table:table table:name="Tableau3" table:style-name="Tableau3">
        <table:table-column table:style-name="Tableau3.A"/>
        <table:table-row table:style-name="Tableau3.1">
          <table:table-cell table:style-name="Tableau3.A1" office:value-type="string">
            <text:p text:style-name="P68"><text:s text:c="21"/><text:span text:style-name="T5">1-Fonctionnement du conseil d'école</text:span></text:p>
            <text:p text:style-name="P15"><text:tab/><text:tab/>2-Règlement intérieur et charte de la laïcité</text:p>
            <text:p text:style-name="P15"><text:tab/><text:tab/>3-Actions pédagogiques</text:p>
            <text:p text:style-name="P15"><text:tab/><text:tab/>4-Utilisation des moyens de l'école</text:p>
            <text:p text:style-name="P69">5-Hygiène et sécurité</text:p>
            <text:p text:style-name="P70">6-Rythmes scolaires</text:p>
            <text:p text:style-name="P16"><text:tab/></text:p>
          </table:table-cell>
        </table:table-row>
      </table:table>
      <text:p text:style-name="P40"/>
      <text:p text:style-name="P26"/>
      <text:p text:style-name="P26"/>
      <text:p text:style-name="P26"/>
      <text:p text:style-name="P26"><text:soft-page-break/></text:p>
      <text:p text:style-name="P26"/>
      <text:list xml:id="list8911847689755574953" text:style-name="WW8Num3">
        <text:list-item>
          <text:p text:style-name="P81">Fonctionnement du conseil d’école</text:p>
        </text:list-item>
      </text:list>
      <text:p text:style-name="P59"/>
      <table:table table:name="Tableau4" table:style-name="Tableau4">
        <table:table-column table:style-name="Tableau4.A"/>
        <table:table-row table:style-name="Tableau4.1">
          <table:table-cell table:style-name="Tableau4.A1" office:value-type="string">
            <text:h text:style-name="P83" text:outline-level="3" text:is-list-header="true">I. Réunion des deux conseils d’école</text:h>
            <text:p text:style-name="P19">Les deux conseils d’école ont pris la délibération suivante : la réunion des deux conseils. Vote pour à l’unanimité </text:p>
            <text:p text:style-name="P19">La présidente des conseils d'école pour l'année scolaire 2017-2018 sera Mme Bienvenu et la secrétaire sera Mme Baudry.</text:p>
            <text:p text:style-name="P19"/>
            <text:h text:style-name="P83" text:outline-level="3" text:is-list-header="true">II. Résultat des élections</text:h>
            <text:p text:style-name="P19">Pour l’école de Bournand : Il y avait <text:s text:c="3"/>104 <text:s text:c="5"/>inscrits, le bureau a comptabilisé <text:s text:c="2"/>43 <text:s text:c="7"/>votants avec  5 <text:s text:c="2"/>bulletins blancs ou nuls et  <text:s/>38 <text:s/>suffrages exprimés. La liste de candidats indépendants a donc été élue : </text:p>
            <text:p text:style-name="P19">Mme Guignard Angéline,Mme Monnier Ioulia,Mme Moreau Christelle et en suppléante Mme Grolleau Jessica.</text:p>
            <text:p text:style-name="P29"><text:span text:style-name="T2">Pour l’école de Vézières : Il y avait  86 inscrits, le bureau a comptabilisé <text:s/>43 <text:s/>votants avec 4 <text:s text:c="5"/>bulletins blancs ou <text:s/>nuls et <text:s text:c="3"/>39 <text:s text:c="2"/>suffrages exprimés. La liste de candidats indépendants <text:s/>a donc été élue :</text:span><text:span text:style-name="T2"> </text:span><text:span text:style-name="T14">Titulaires: </text:span><text:span text:style-name="T12">Mme Bricaud Céline et Mme Charlot Virginie, </text:span><text:span text:style-name="T14">Suppléantes : </text:span><text:span text:style-name="T12">Mme Nouchet Sandrine et </text:span><text:span text:style-name="T15">Mme Mamour Delphine</text:span><text:span text:style-name="T12"> </text:span></text:p>
            <text:p text:style-name="P19"/>
            <text:h text:style-name="P83" text:outline-level="3" text:is-list-header="true">III. Compétences et fonctionnement du conseil d’école</text:h>
            <text:p text:style-name="P20">Composition du conseil d’école :</text:p>
            <text:p text:style-name="P19"><text:tab/>Les enseignantes, les maires des communes et le <text:s/>représentant de la communauté d communes, la Déléguée Départementale de l’Education Nationale, l’Inspecteur de l’Education Nationale, les représentantes élues des parents d’élèves, les membres du RASED.</text:p>
            <text:p text:style-name="P19">Les ATSEM sont invitées à y participer en tant que membres de l’équipe.</text:p>
            <text:p text:style-name="P15"/>
            <text:p text:style-name="P15">Le Conseil d’école adopte le projet d’école présenté par l’équipe pédagogique. Il vote le règlement intérieur de l’école. Il donne son avis sur toute question touchant au fonctionnement de l’école et intéressant la vie de l’école (moyens alloués, activités périscolaires, l’hygiène, la restauration, la protection, la sécurité). Il est consulté quant à l’utilisation des locaux scolaires en dehors des heures d’ouverture de l’école. Le Conseil d’école est informé sur les principes qui ont présidés aux choix des matériels pédagogiques. Le Conseil d’école se réunit une fois par trimestre. Il peut se réunir à la demande d’au moins 50% de ses membres. Il est constitué pour une année scolaire.</text:p>
            <text:p text:style-name="P19">Ont le droit de vote : La Municipalité de Vézières (2 voix), la Municipalité de Bournand (1 voix), la CCPL (2 voix), les enseignantes (5 voix), les représentants des parents d’élèves (5 voix) et le DDEN (1 voix)</text:p>
            <text:p text:style-name="P10"/>
          </table:table-cell>
        </table:table-row>
      </table:table>
      <text:p text:style-name="P39"/>
      <text:p text:style-name="P38"/>
      <text:list xml:id="list102950928990434" text:continue-numbering="true" text:style-name="WW8Num3">
        <text:list-item>
          <text:p text:style-name="P82">Règlement intérieur et charte de la laïcité</text:p>
        </text:list-item>
      </text:list>
      <table:table table:name="Tableau5" table:style-name="Tableau5">
        <table:table-column table:style-name="Tableau5.A"/>
        <table:table-row table:style-name="Tableau5.1">
          <table:table-cell table:style-name="Tableau5.A1" office:value-type="string">
            <text:p text:style-name="P74">Lecture du Règlement intérieur faite par Mme Bienvenu .</text:p>
            <text:p text:style-name="P17">Le règlement a été adopté à l'unanimité. Il sera distribué aux parents d'élèves qui devront le signer après en avoir pris connaissance.</text:p>
            <text:p text:style-name="P17"/>
            <text:p text:style-name="P18">Présentation de la charte de la laïcité.</text:p>
          </table:table-cell>
        </table:table-row>
      </table:table>
      <text:p text:style-name="P11"/>
      <text:list xml:id="list102949151810765" text:continue-numbering="true" text:style-name="WW8Num3">
        <text:list-item>
          <text:p text:style-name="P73">Actions pédagogiques</text:p>
        </text:list-item>
      </text:list>
      <table:table table:name="Tableau6" table:style-name="Tableau6">
        <table:table-column table:style-name="Tableau6.A"/>
        <table:table-row table:style-name="Tableau6.1">
          <table:table-cell table:style-name="Tableau6.A1" office:value-type="string">
            <text:p text:style-name="P41">V. Projets pédagogiques de l’année </text:p>
            <text:p text:style-name="P71"><text:soft-page-break/><text:span text:style-name="T8">Activités <text:s/>communes aux deux écoles</text:span> </text:p>
            <text:p text:style-name="P66"/>
            <text:p text:style-name="P64">Les classes de CE et CM sont allées à la piscine en première période. Les classes de GS et CP iront du 29 janvier au 22 mars 2018 les lundis <text:span text:style-name="T16">après-midi</text:span> et jeudis matins (pour 10 séances).</text:p>
            <text:p text:style-name="P52"><text:span text:style-name="T11">les rencontres interclasses </text:span>:</text:p>
            <text:p text:style-name="P66">PS/MS : 2 rencontres avec une classe de Maulay  au troisième trimestre</text:p>
            <text:p text:style-name="P66">MS/GS: 2 rencontres avec une classe de Loudun (la première aura lieu le 22 janvier)</text:p>
            <text:p text:style-name="P67">CP : 2 rencontres avec une classe de Maulay</text:p>
            <text:p text:style-name="P67">CE1/CE2 : <text:span text:style-name="T16">2</text:span> rencontres avec les classes de Mouterre silly et des Trois Moutiers <text:span text:style-name="T16">(la première aura lieu le 4 décembre aux Trois Moutiers)</text:span></text:p>
            <text:p text:style-name="P67">CM1/CM2 : 2 rencontres avec les classes des Trois-moutiers et Loudun Martray <text:span text:style-name="T16">(la première rencontre aura lieu le 29 janvier au Gymnase de Loudun)</text:span></text:p>
            <text:p text:style-name="P67">Autres projets communs aux 2 écoles</text:p>
            <text:p text:style-name="P64">-<text:span text:style-name="T6"> </text:span>La fête des écoles aura lieu le 9 Juin à Vézières à partir de 16H00 sur le thème des contes.</text:p>
            <text:p text:style-name="P64">-<text:span text:style-name="T6"> </text:span>Le spectacle de noël aura lieu le matin du 21 décembre à Vézieres pour voir </text:p>
            <text:p text:style-name="P64"><text:s/>un spectacle musical sur l'histoire de Peter -Pan</text:p>
            <text:p text:style-name="P64"> </text:p>
            <text:p text:style-name="P65"><text:span text:style-name="T11">Ecole et cinéma :</text:span> </text:p>
            <text:p text:style-name="P64">PS-MS , MS-GS,CP et CE1-CE2 : « Le temps qu'il fait» courts métrages le 16 mars</text:p>
            <text:p text:style-name="P64"><text:s/>MS-GS,CP, CE1/CE2 et CM1/CM2:  «Une vie de Chat » le 18 janvier</text:p>
            <text:p text:style-name="P64">CE1/CE2 et CM1/CM2 : « The Kid » le 12 octobre (pas de bus car oubli de la compagnie de transport)- Visionnage par vidéo projection dans la classe.</text:p>
            <text:p text:style-name="P64">CM1/CM2 : « le roi des masques » le 24 mai</text:p>
            <text:p text:style-name="P64">Un travail de recherche sur les courts métrages et d'écriture de critiques sera fait dans la classe des CM <text:span text:style-name="T16">dans le cadre de la liaison école collège </text:span></text:p>
            <text:p text:style-name="P64"/>
            <text:p text:style-name="P47">Ecole de Bournand</text:p>
            <text:p text:style-name="P57"> Inscription des 3 classes dans le cadre du dispositif « culture en herbe »</text:p>
            <text:p text:style-name="P57">En collaboration avec la médiathèque de Bournand, une rencontre intergénérationelle se fera le mercredi 20 décembre <text:s/>avec la participation des 3 classes.</text:p>
            <text:p text:style-name="P57">Les classes de MS-GS et CP se sont inscrites au projet de rencontre avec un auteur de littérature jeunesse (Carole Garoche) jeunesse en collaboration avec la médiathèque de Loudun (25 et 26 mai 2018) .</text:p>
            <text:p text:style-name="P47">Ecole de Vézières</text:p>
            <text:p text:style-name="P44">Inscription à JMF </text:p>
            <text:p text:style-name="P44">Représentation de la chorale réunissant les 2 classes au mois de février <text:span text:style-name="T16">ou mars</text:span>.</text:p>
            <text:p text:style-name="P44">Participation à la semaine de la presse au mois de ma<text:span text:style-name="T16">rs</text:span></text:p>
            <text:p text:style-name="P44">Projet « mets tes baskets et bat la maladie »: Dictée le 16 octobre et course organisée par l'APE au mois de mai (dimanche matin à Vézieres)</text:p>
            <text:p text:style-name="P44"><text:soft-page-break/>Jardin: graines et bulbes d'automne et installation d'un composteur.</text:p>
          </table:table-cell>
        </table:table-row>
      </table:table>
      <text:p text:style-name="P39"/>
      <text:p text:style-name="P12"/>
      <text:list xml:id="list102949577269967" text:continue-numbering="true" text:style-name="WW8Num3">
        <text:list-item>
          <text:p text:style-name="P73">Utilisation des moyens de l’école</text:p>
        </text:list-item>
      </text:list>
      <table:table table:name="Tableau7" table:style-name="Tableau7">
        <table:table-column table:style-name="Tableau7.A"/>
        <table:table-row table:style-name="Tableau7.1">
          <table:table-cell table:style-name="Tableau7.A1" office:value-type="string">
            <text:p text:style-name="P48">I.<text:span text:style-name="T6"> </text:span><text:span text:style-name="T7">Les effectifs </text:span></text:p>
            <text:p text:style-name="P66">Les effectifs pour l’année 2017/2018 :</text:p>
            <text:p text:style-name="P66">·PS :  15  ( 2 TPS rentreront à la rentrée de janvier)</text:p>
            <text:p text:style-name="P66">·MS :   12  </text:p>
            <text:p text:style-name="P64">·GS : 16</text:p>
            <text:p text:style-name="P64">·CP : 22                                                         </text:p>
            <text:p text:style-name="P64">·CE1 :    11  </text:p>
            <text:p text:style-name="P64">·CE2 :       13                                      </text:p>
            <text:p text:style-name="P64">·CM1 :   1<text:span text:style-name="T16">3</text:span>   </text:p>
            <text:p text:style-name="P64">·CM2 :       16          </text:p>
            <text:p text:style-name="P64"/>
            <text:p text:style-name="P44">      La répartition 2017/2018 :</text:p>
            <text:p text:style-name="P64">·PS : 15       <text:s text:c="5"/> MS :6                                            soit 21 élèves  </text:p>
            <text:p text:style-name="P64">·MS:6 <text:s text:c="4"/>GS :16                                                          soit 22 élèves </text:p>
            <text:p text:style-name="P64">·CP : 22                                         </text:p>
            <text:p text:style-name="P64">·<text:span text:style-name="T6"> </text:span>CE1 :     11       CE2 :    13                             soit 24 élèves </text:p>
            <text:p text:style-name="P64">·<text:span text:style-name="T6"> </text:span>CM1 :    13   CM2 :           16                                 soit <text:s/>29 élèves </text:p>
            <text:p text:style-name="P64">Total du RPI : 116 élèves</text:p>
            <text:p text:style-name="P64"/>
            <text:p text:style-name="P20">Les enseignants : </text:p>
            <text:p text:style-name="P15"><text:span text:style-name="T10">Ecole de Bournand :</text:span> </text:p>
            <text:p text:style-name="P15">Mmes Baudry <text:s/>Virginie (PS/MS), Mme Giraud Carole (MS/GS), Mme Bonnet Romy (CP)</text:p>
            <text:p text:style-name="P15">Mme Taveau Valérie est employée en tant qu’ ATSEM <text:s/>pour la classe des PS/MS et pour le transport scolaire. Mme Marie-Carmen Talon est employée en tant qu ’ATSEM pour la classe des MS/ GS et pour l’accueil péri-scolaire (7h15 le matin jusqu’à 18h30 le soir)</text:p>
            <text:p text:style-name="P15"/>
            <text:p text:style-name="P16"><text:span text:style-name="T10">Ecole de Vézières </text:span>: </text:p>
            <text:p text:style-name="P16">Mmes Bienvenu Pascaline (CM1/CM2), Mr Toubas François (CE1-CE2)</text:p>
            <text:p text:style-name="P16"/>
            <text:p text:style-name="P13">II Horaires des écoles</text:p>
            <text:p text:style-name="P50">Pour l'école de Vézières :</text:p>
            <text:p text:style-name="P43">Lundi      9h-12h  13h30-15h30 avec APC et TAP de 15h30 à 16h30</text:p>
            <text:p text:style-name="P51">Mardi      9h-12h  13h30-16h30</text:p>
            <text:p text:style-name="P51">Mercredi 9H-11h15</text:p>
            <text:p text:style-name="P43">Jeudi       9h-12h  13h30-16h30</text:p>
            <text:p text:style-name="P43">Vendredi 9h-12h  13h30-15h15 avec TAP de 15h15 à 16h30</text:p>
            <text:p text:style-name="P43"> Pour l'école de Bournand : 5 minutes  en moins (décalage en raison du ramassage scolaire)</text:p>
            <text:p text:style-name="P16"/>
            <text:p text:style-name="P16"><text:soft-page-break/></text:p>
            <text:p text:style-name="P13">III Bilan financier</text:p>
            <text:p text:style-name="P50">Ecole de Vézières : 2500€ de fourniture et 2500€ de transport</text:p>
            <text:p text:style-name="P16">Ecole de Bournand : </text:p>
            <text:p text:style-name="P16">-Pour la CCPL (classes maternelles) : 2925 euros</text:p>
            <text:p text:style-name="P16">-Pour la mairie (classe élèmentaire) : 1300 euros et 1000 euros pour le transport</text:p>
            <text:p text:style-name="P16"/>
            <text:p text:style-name="P25">A la date du 31 octobre, le solde de la coopérative de Vézières est de <text:s/>2298,35 <text:s text:c="3"/>euros et celui de la coopérative de Bournand de <text:s text:c="2"/>1020 ,60 euros</text:p>
            <text:p text:style-name="P25">Les deux coopératives sont affiliées à l’OCCE ( 119,99 euros pour Bournand et 82,34 <text:s text:c="2"/> € <text:s/>pour Vézières).</text:p>
            <text:p text:style-name="P15">Les comptes sont consultables par tous.</text:p>
            <text:p text:style-name="P15"/>
            <text:p text:style-name="P45">Récupération des journaux et magazines à recycler au cours de toute l'année scolaire afin de financer les divers projets des 2 écoles.</text:p>
            <text:p text:style-name="P49"/>
          </table:table-cell>
        </table:table-row>
      </table:table>
      <text:p text:style-name="P21"/>
      <text:p text:style-name="P14"/>
      <text:list xml:id="list102950501898092" text:continue-numbering="true" text:style-name="WW8Num3">
        <text:list-item>
          <text:p text:style-name="P73">Hygiène et Sécurité </text:p>
        </text:list-item>
      </text:list>
      <table:table table:name="Tableau8" table:style-name="Tableau8">
        <table:table-column table:style-name="Tableau8.A"/>
        <table:table-row table:style-name="Tableau8.1">
          <table:table-cell table:style-name="Tableau8.A1" office:value-type="string">
            <text:p text:style-name="P42"/>
            <text:p text:style-name="P63">-Sécurité :</text:p>
            <text:p text:style-name="P61">Présentation du PPMS « attentat intrusion » et du PPMS « risques majeurs »pour l'école de Bournand et celle de Vézières.</text:p>
            <text:p text:style-name="P60">2 exercices incendie et 3 exercices PPMS par année scolaire sont à réaliser.</text:p>
            <text:p text:style-name="P62">Vézières :</text:p>
            <text:p text:style-name="P60">Alerte <text:s/>incendie le 29 septembre 2017: <text:s/>pour 1 min34 sortir de l'école</text:p>
            <text:p text:style-name="P60">Exercice « attentat intrusion » avec confinement le <text:s/>21 septembre: Tous les élèves ne se souvenaient pas du signal et ont été bruyants, il a fallu recommencer une seconde fois, celle-ci s’est nettement mieux passée. La classe du haut n’a pas entendu le signal sonore (la corne de brume)</text:p>
            <text:p text:style-name="P62">Bournand :</text:p>
            <text:p text:style-name="P48">Alerte incendie le 27 septembre 2017: 2 min 53 pour aller au point de rassemblement</text:p>
            <text:p text:style-name="P48">Exercice « attentat intrusion » avec réunion des 3 classes dans le dortoir le mercredi 18 octobre (sous forme de jeu « le roi du silence ») puis évacuation par la sortie de secours du dortoir et retour à <text:span text:style-name="T17">l’école</text:span> par la rue de la mairie.</text:p>
            <text:p text:style-name="P53">-Travaux : </text:p>
            <text:p text:style-name="P44"><text:span text:style-name="T9">Vézières :</text:span> </text:p>
            <text:p text:style-name="P66">Nous remercions la mairie pour :</text:p>
            <text:list xml:id="list6680193312417512812" text:style-name="L1">
              <text:list-item>
                <text:list>
                  <text:list-header>
                    <text:p text:style-name="P78">- Le panneau d'affichage</text:p>
                    <text:p text:style-name="P78">- la réparation des poignées de portes</text:p>
                  </text:list-header>
                </text:list>
              </text:list-item>
            </text:list>
            <text:p text:style-name="P44"><text:s text:c="7"/>Demandes :</text:p>
            <text:list xml:id="list7612087914773987336" text:style-name="L2">
              <text:list-item>
                <text:list>
                  <text:list-item>
                    <text:p text:style-name="P76">Un visiophone et une gâche électrique à la porte d'entrée principale de l'école</text:p>
                  </text:list-item>
                  <text:list-item>
                    <text:p text:style-name="P76"><text:soft-page-break/>Une alarme audible par les 2 classes.</text:p>
                  </text:list-item>
                  <text:list-item>
                    <text:p text:style-name="P76">Une paire de talkie-walkie pour communiquer entre les 2 classes</text:p>
                  </text:list-item>
                </text:list>
              </text:list-item>
            </text:list>
            <text:list xml:id="list8556480687499581961" text:style-name="L3">
              <text:list-header>
                <text:p text:style-name="P77">- <text:s/>Mise en place d'une bouche anti- odeur dans la cour de récréation.</text:p>
                <text:p text:style-name="P77">Les travaux de la cantine vont être terminés <text:s/>ainsi que la réparation des toilettes. Les représentants des parents d'élèves s'interrogent sur les conditions de surveillance des élèves pendant la pause méridienne. Au vue de l'absence de Mr le Maire de Vézières, un rendez vous ultérieur sera fixé avec lui afin d'aborder ce sujet.</text:p>
              </text:list-header>
            </text:list>
            <text:p text:style-name="P46">Bournand :</text:p>
            <text:p text:style-name="P44"> Nous remercions la mairie pour:</text:p>
            <text:p text:style-name="P44">-Les travaux réalisés pendant les vacances (porte-cartables, étagères, sable dans la cour, maintenance des vélos, tableau blanc)</text:p>
            <text:p text:style-name="P44">Demandes:</text:p>
            <text:p text:style-name="P44">-Réparation des 2 portes de la salle de motricité</text:p>
            <text:p text:style-name="P44">-Revêtement de sol à poser dans la classe des CP (pour des raisons d'hygiène et d'entretien)</text:p>
            <text:p text:style-name="P44">-Poste téléphonique avec une base répondeur et 2 combinés</text:p>
            <text:p text:style-name="P44">-Réparation de l'avant toit de la salle de motricité et de la gouttière.</text:p>
            <text:p text:style-name="P44">-Protection du bas du mur coté venelle dans la cour de récréation (grilles ou comblement?)</text:p>
          </table:table-cell>
        </table:table-row>
      </table:table>
      <text:p text:style-name="P11"/>
      <text:list xml:id="list102949748026336" text:continue-list="list102950501898092" text:style-name="WW8Num3">
        <text:list-item>
          <text:p text:style-name="P73">Rythmes scolaires</text:p>
        </text:list-item>
      </text:list>
      <table:table table:name="Tableau9" table:style-name="Tableau9">
        <table:table-column table:style-name="Tableau9.A"/>
        <table:table-row table:style-name="Tableau9.1">
          <table:table-cell table:style-name="Tableau9.A1" office:value-type="string">
            <text:p text:style-name="P48"/>
            <text:p text:style-name="P48">Monsieur Pasquier demande l'avis des membres du conseil d'école sur un retour éventuel à la semaine des 4 jours. Au mois de janvier, un conseil d'école d'extraordinaire devra se prononcer sur l'organisation souhaitée pour l'année scolaire 2018/2019.</text:p>
            <text:p text:style-name="P48">Les représentants des parents d'élèves trouvent que leurs enfants sont plus fatigués depuis la modification des rythmes scolaires et ne trouvent pas de bénéfices à la semaine des 4 jours et demi.</text:p>
            <text:p text:style-name="P48"><text:s text:c="2"/>Les enseignants regrettent un temps d'enseignement pas assez long le mercredi matin (8h55à11h10) et notent aussi beaucoup d'absentéisme ce même jour pour les élèves de l'école maternelle et donc un temps d'apprentissage moindre.</text:p>
            <text:p text:style-name="P48">L'animatrice de l'accueil péri-scolaire trouve que les élèves sont plus agités le soir <text:s/>et l’accompagnatrice du transport scolaire signale un manque de respect du règlement malgré un temps de transport court : une intervention de l'association ADATEEP est proposée afin de sensibiliser les élèves à la sécurité dans les transports en commun.</text:p>
            <text:p text:style-name="P48"><text:span text:style-name="T9">Intervenants TAP </text:span>:( en plus des animatrices)</text:p>
            <text:p text:style-name="P48">Bournand : en janvier et février <text:s/>avec Cindy Doncalves-Dorego <text:s/>de l'association gymnique <text:s/>loudunaise <text:s text:c="2"/>les lundis de 15h25 à 16h25</text:p>
            <text:p text:style-name="P48">Vézieres : avec Corentin Tesserault les lundis de 15h25 à 16h25.</text:p>
            <text:p text:style-name="P48"><text:s text:c="15"/>En <text:s/>novembre et décembre : activités athlétiques.</text:p>
            <text:p text:style-name="P48"><text:s text:c="15"/>En <text:s/>janvier et février : « Vince-pong » ( mix de ping-pong et tennis)</text:p>
          </table:table-cell>
        </table:table-row>
      </table:table>
      <text:p text:style-name="P23"/>
      <table:table table:name="Tableau12" table:style-name="Tableau12">
        <table:table-column table:style-name="Tableau12.A" table:number-columns-repeated="2"/>
        <table:table-row table:style-name="Tableau12.1">
          <table:table-cell table:style-name="Tableau12.A1" office:value-type="string">
            <text:p text:style-name="P22">Fait à Bournand</text:p>
            <text:p text:style-name="P22"/>
          </table:table-cell>
          <table:table-cell table:style-name="Tableau12.A1" office:value-type="string">
            <text:p text:style-name="P22">Le 10 novembre 2017</text:p>
          </table:table-cell>
        </table:table-row>
        <table:table-row table:style-name="Tableau12.1">
          <table:table-cell table:style-name="Tableau12.A1" office:value-type="string">
            <text:p text:style-name="P22"><text:s/>La présidente du Conseil d’Ecole </text:p>
            <text:p text:style-name="P22">Mme BIENVENU Pascaline</text:p>
            <text:p text:style-name="P22"><text:soft-page-break/></text:p>
            <text:p text:style-name="P22"/>
          </table:table-cell>
          <table:table-cell table:style-name="Tableau12.A1" office:value-type="string">
            <text:p text:style-name="P22">la secrétaire de séance </text:p>
            <text:p text:style-name="P22">Mme BAUDRY Virginie</text:p>
          </table:table-cell>
        </table:table-row>
      </table:table>
      <text:p text:style-name="P23"/>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erif"/>
    <style:font-face style:name="MS Mincho" svg:font-family="'MS Mincho', 'ＭＳ 明朝'"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orphans="0" fo:widows="0" fo:hyphenation-ladder-count="no-limit"/>
      <style:text-properties fo:font-size="10pt" fo:language="en" fo:country="US" style:font-size-asian="10pt" style:font-size-complex="10pt"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fo:hyphenate="true" fo:hyphenation-remain-char-count="2" fo:hyphenation-push-char-count="2"/>
    </style:style>
    <style:style style:name="F9E977197262459AB16AE09F8A4F0155" style:family="paragraph">
      <style:paragraph-properties fo:margin-top="0cm" fo:margin-bottom="0.353cm" loext:contextual-spacing="false" fo:line-height="115%" fo:orphans="2" fo:widows="2"/>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_20_Car_20_Car1" style:display-name=" Car Car1" style:family="text">
      <style:text-properties fo:font-size="12pt" style:font-size-asian="12pt" style:font-size-complex="12pt"/>
    </style:style>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style:tab-stops/>
      </style:paragraph-properties>
      <style:text-properties style:font-name="Arial" fo:font-size="10pt" fo:language="zxx" fo:country="none" style:font-size-asian="10pt" style:language-asian="zxx" style:country-asian="none" style:font-name-complex="Arial"/>
    </style:style>
    <style:style style:name="MP3" style:family="paragraph" style:parent-style-name="Header">
      <style:paragraph-properties fo:text-align="center" style:justify-single-word="false">
        <style:tab-stops/>
      </style:paragraph-properties>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color="#333399" style:font-name="Arial" fo:font-style="italic" fo:font-weight="bold" style:font-style-asian="italic" style:font-weight-asian="bold" style:font-name-complex="Arial" style:font-weight-complex="bold"/>
    </style:style>
    <style:style style:name="MP6" style:family="paragraph" style:parent-style-name="Standard">
      <style:paragraph-properties fo:text-align="justify" style:justify-single-word="false"/>
      <style:text-properties fo:color="#333399" style:font-name="Arial" fo:font-size="9pt" fo:font-style="italic" style:font-size-asian="9pt" style:font-style-asian="italic" style:font-name-complex="Arial" style:font-size-complex="9pt" style:font-weight-complex="bold"/>
    </style:style>
    <style:style style:name="MT1" style:family="text">
      <style:text-properties style:font-name="Arial" fo:font-size="9pt" style:font-size-asian="9pt" style:font-name-complex="Arial" style:font-size-complex="9pt"/>
    </style:style>
    <style:style style:name="MT2" style:family="text">
      <style:text-properties fo:color="#333399" style:font-name="Arial" fo:font-size="11pt" fo:font-weight="bold" style:font-size-asian="11pt" style:font-weight-asian="bold" style:font-name-complex="Arial" style:font-size-complex="10pt" style:font-weight-complex="bold"/>
    </style:style>
    <style:style style:name="MT3" style:family="text">
      <style:text-properties fo:color="#333399" style:font-name="Arial" fo:font-size="10pt" style:font-size-asian="10pt" style:font-name-complex="Arial"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229cm, 1.099cm, 24.668cm, 17.08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PV du conseil d'école </text:span></text:span></text:p>
        <text:p text:style-name="MP1"><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MP2"><draw:frame draw:style-name="Mfr1" draw:name="images1" text:anchor-type="char" svg:x="0cm" svg:y="-0.019cm" svg:width="1.328cm" svg:height="1.799cm" draw:z-index="1"><draw:image xlink:href="Pictures/10000000000009B000000DB4AF9CD2484197EECF.jpg" xlink:type="simple" xlink:show="embed" xlink:actuate="onLoad"/></draw:frame><draw:frame draw:style-name="Mfr2" draw:name="Image 2" text:anchor-type="char" svg:x="15.24cm" svg:y="-0.019cm" svg:width="1.831cm" svg:height="1.905cm" draw:z-index="0"><draw:image xlink:href="Pictures/10000000000000C8000000D0D1CC110C4F23956D.jpg" xlink:type="simple" xlink:show="embed" xlink:actuate="onLoad"/><draw:contour-polygon svg:width="5.09cm" svg:height="5.273cm" svg:viewBox="0 0 5090 5273" draw:points="-10,0 -10,5273 5080,5273 5080,0" draw:recreate-on-edit="false"/></draw:frame><text:span text:style-name="Page_20_Number"><text:span text:style-name="MT2"/></text:span></text:p>
        <text:p text:style-name="MP3"><text:span text:style-name="Page_20_Number"><text:span text:style-name="MT3">Circonscription de Lencloître nord Vienne</text:span></text:span></text:p>
        <text:p text:style-name="MP4"><text:span text:style-name="Page_20_Number"><text:span text:style-name="MT3"/></text:span></text:p>
        <text:p text:style-name="MP5">PROCES-VERBAL DE CONSEIL D'ECOLE</text:p>
        <text:p text:style-name="MP5"/>
        <text:p text:style-name="MP6">Décret no 90-788 du 6 septembre 1990 relatif à l'organisation et au fonctionnement des écoles maternelles et élémentaires </text:p>
        <text:p text:style-name="MP6">Art 20 : A l'issue de chaque séance du conseil d'école, un procès-verbal de la réunion est dressé par son président, signé par celui-ci puis contresigné par le secrétaire de séance et consigné dans un registre spécial conservé à l'école. Deux exemplaires du procès-verbal sont adressés à l'inspecteur de l'éducation nationale chargé de la circonscription d'enseignement du premier degré et un exemplaire est adressé au maire. Un exemplaire du procès-verbal est affiché en un lieu accessible aux parents d'élèves.</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retour des demandes d'aide – par école</dc:title>
    <meta:initial-creator>Npaquet</meta:initial-creator>
    <meta:creation-date>2016-08-31T11:56:00</meta:creation-date>
    <dc:date>2017-11-14T10:29:48.650000000</dc:date>
    <meta:editing-cycles>24</meta:editing-cycles>
    <meta:editing-duration>PT14H14M54S</meta:editing-duration>
    <meta:generator>LibreOffice/5.1.5.2$Windows_x86 LibreOffice_project/7a864d8825610a8c07cfc3bc01dd4fce6a9447e5</meta:generator>
    <meta:print-date>2006-02-19T03:11:17.76</meta:print-date>
    <meta:document-statistic meta:table-count="10" meta:image-count="2" meta:object-count="0" meta:page-count="7" meta:paragraph-count="189" meta:word-count="2023" meta:character-count="12442" meta:non-whitespace-character-count="10034"/>
  </office:meta>
</office:document-meta>
</file>