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D0D1CC110C4F23956D.jpg" manifest:media-type="image/jpeg"/>
  <manifest:file-entry manifest:full-path="Pictures/10000000000009B000000DB4AF9CD2484197EE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34cm" table:align="center" style:writing-mode="lr-tb"/>
    </style:style>
    <style:style style:name="Tableau1.A" style:family="table-column">
      <style:table-column-properties style:column-width="3.124cm"/>
    </style:style>
    <style:style style:name="Tableau1.B" style:family="table-column">
      <style:table-column-properties style:column-width="8.624cm"/>
    </style:style>
    <style:style style:name="Tableau1.C" style:family="table-column">
      <style:table-column-properties style:column-width="0.318cm"/>
    </style:style>
    <style:style style:name="Tableau1.D" style:family="table-column">
      <style:table-column-properties style:column-width="5.669cm"/>
    </style:style>
    <style:style style:name="Tableau1.1" style:family="table-row">
      <style:table-row-properties style:min-row-height="0.501cm"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B1" style:family="table-cell">
      <style:table-cell-properties style:vertical-align="top" fo:background-color="#e6e6e6" fo:padding-left="0.123cm" fo:padding-right="0.123cm" fo:padding-top="0cm" fo:padding-bottom="0cm" fo:border-left="none" fo:border-right="none" fo:border-top="0.5pt solid #000000" fo:border-bottom="none" style:writing-mode="lr-tb">
        <style:background-image/>
      </style:table-cell-properties>
    </style:style>
    <style:style style:name="Tableau1.C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D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background-color="#e6e6e6" fo:padding-left="0.123cm" fo:padding-right="0.123cm" fo:padding-top="0cm" fo:padding-bottom="0cm" fo:border-left="none" fo:border-right="none" fo:border-top="none" fo:border-bottom="0.5pt solid #000000" style:writing-mode="lr-tb">
        <style:background-image/>
      </style:table-cell-properties>
    </style:style>
    <style:style style:name="Tableau1.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D2" style:family="table-cell" style:data-style-name="N37">
      <style:table-cell-properties style:vertical-align="top" fo:background-color="#e6e6e6" fo:padding-left="0.123cm" fo:padding-right="0.123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7.877cm" table:align="center" style:writing-mode="lr-tb"/>
    </style:style>
    <style:style style:name="Tableau2.A" style:family="table-column">
      <style:table-column-properties style:column-width="4.567cm"/>
    </style:style>
    <style:style style:name="Tableau2.B" style:family="table-column">
      <style:table-column-properties style:column-width="4.45cm"/>
    </style:style>
    <style:style style:name="Tableau2.C" style:family="table-column">
      <style:table-column-properties style:column-width="4.433cm"/>
    </style:style>
    <style:style style:name="Tableau2.D" style:family="table-column">
      <style:table-column-properties style:column-width="4.427cm"/>
    </style:style>
    <style:style style:name="Tableau2.1" style:family="table-row">
      <style:table-row-properties style:min-row-height="1.75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3.424cm" fo:keep-together="auto"/>
    </style:style>
    <style:style style:name="Tableau2.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 style:family="table">
      <style:table-properties style:width="17.022cm" table:align="center" style:writing-mode="lr-tb"/>
    </style:style>
    <style:style style:name="Tableau3.A" style:family="table-column">
      <style:table-column-properties style:column-width="17.022cm"/>
    </style:style>
    <style:style style:name="Tableau3.1" style:family="table-row">
      <style:table-row-properties style:min-row-height="0.474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022cm" table:align="center" style:writing-mode="lr-tb"/>
    </style:style>
    <style:style style:name="Tableau4.A" style:family="table-column">
      <style:table-column-properties style:column-width="17.022cm"/>
    </style:style>
    <style:style style:name="Tableau4.1" style:family="table-row">
      <style:table-row-properties style:min-row-height="0.474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022cm" table:align="center" style:writing-mode="lr-tb"/>
    </style:style>
    <style:style style:name="Tableau5.A" style:family="table-column">
      <style:table-column-properties style:column-width="17.022cm"/>
    </style:style>
    <style:style style:name="Tableau5.1" style:family="table-row">
      <style:table-row-properties style:min-row-height="0.474cm"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022cm" table:align="center" style:writing-mode="lr-tb"/>
    </style:style>
    <style:style style:name="Tableau6.A" style:family="table-column">
      <style:table-column-properties style:column-width="17.022cm"/>
    </style:style>
    <style:style style:name="Tableau6.1" style:family="table-row">
      <style:table-row-properties style:min-row-height="0.474cm"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895cm" fo:margin-left="-0.385cm" table:align="left" style:writing-mode="lr-tb"/>
    </style:style>
    <style:style style:name="Tableau7.A" style:family="table-column">
      <style:table-column-properties style:column-width="16.895cm"/>
    </style:style>
    <style:style style:name="Tableau7.1" style:family="table-row">
      <style:table-row-properties style:min-row-height="0.474cm"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022cm" table:align="center" style:writing-mode="lr-tb"/>
    </style:style>
    <style:style style:name="Tableau8.A" style:family="table-column">
      <style:table-column-properties style:column-width="17.022cm"/>
    </style:style>
    <style:style style:name="Tableau8.1" style:family="table-row">
      <style:table-row-properties style:min-row-height="0.474cm"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022cm" table:align="center" style:writing-mode="lr-tb"/>
    </style:style>
    <style:style style:name="Tableau9.A" style:family="table-column">
      <style:table-column-properties style:column-width="17.022cm"/>
    </style:style>
    <style:style style:name="Tableau9.1" style:family="table-row">
      <style:table-row-properties style:min-row-height="0.474cm"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245cm" fo:margin-left="-0.123cm" table:align="left" style:writing-mode="lr-tb"/>
    </style:style>
    <style:style style:name="Tableau12.A" style:family="table-column">
      <style:table-column-properties style:column-width="8.123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style:tab-stops/>
      </style:paragraph-properties>
      <style:text-properties style:font-name="Arial" fo:font-size="10pt" fo:language="zxx" fo:country="none" style:font-size-asian="10pt" style:language-asian="zxx" style:country-asian="none" style:font-name-complex="Arial"/>
    </style:style>
    <style:style style:name="P3" style:family="paragraph" style:parent-style-name="Header">
      <style:paragraph-properties fo:text-align="center" style:justify-single-word="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333399" style:font-name="Arial" fo:font-style="italic" fo:font-weight="bold" style:font-style-asian="italic" style:font-weight-asian="bold" style:font-name-complex="Arial" style:font-weight-complex="bold"/>
    </style:style>
    <style:style style:name="P6" style:family="paragraph" style:parent-style-name="Standard">
      <style:paragraph-properties fo:text-align="justify" style:justify-single-word="false"/>
      <style:text-properties fo:color="#333399" style:font-name="Arial" fo:font-size="9pt" fo:font-style="italic" style:font-size-asian="9pt" style:font-style-asian="italic" style:font-name-complex="Arial" style:font-size-complex="9pt" style:font-weight-complex="bold"/>
    </style:style>
    <style:style style:name="P7" style:family="paragraph" style:parent-style-name="Standard">
      <style:text-properties style:font-name="Arial" fo:font-size="9.5pt" style:font-size-asian="9.5pt" style:font-name-complex="Arial" style:font-size-complex="9.5pt" style:font-weight-complex="bold"/>
    </style:style>
    <style:style style:name="P8" style:family="paragraph" style:parent-style-name="Standard">
      <style:paragraph-properties style:snap-to-layout-grid="false"/>
      <style:text-properties style:font-name="Arial" fo:font-size="9.5pt" style:font-size-asian="9.5pt" style:font-name-complex="Arial" style:font-size-complex="9.5pt" style:font-weight-complex="bold"/>
    </style:style>
    <style:style style:name="P9" style:family="paragraph" style:parent-style-name="Standard">
      <style:paragraph-properties fo:text-align="end" style:justify-single-word="false"/>
      <style:text-properties style:font-name="Arial" fo:font-size="9.5pt" style:font-size-asian="9.5pt" style:font-name-complex="Arial" style:font-size-complex="9.5pt" style:font-weight-complex="bold"/>
    </style:style>
    <style:style style:name="P10" style:family="paragraph" style:parent-style-name="Standard">
      <style:paragraph-properties fo:text-align="justify" style:justify-single-word="false" style:snap-to-layout-grid="false"/>
      <style:text-properties style:font-name="Arial" fo:font-size="9.5pt" fo:font-weight="normal" style:font-name-asian="Arial" style:font-size-asian="9.5pt" style:font-weight-asian="normal" style:font-name-complex="Arial" style:font-size-complex="9.5pt" style:font-weight-complex="normal"/>
    </style:style>
    <style:style style:name="P11" style:family="paragraph" style:parent-style-name="Standard">
      <style:text-properties style:font-name="Arial" fo:font-size="11pt" fo:font-weight="bold" style:font-size-asian="11pt" style:font-weight-asian="bold" style:font-name-complex="Arial" style:font-weight-complex="bold"/>
    </style:style>
    <style:style style:name="P12" style:family="paragraph" style:parent-style-name="Standard">
      <style:text-properties style:font-name="Arial" fo:font-size="11pt" fo:font-weight="bold" style:font-size-asian="11pt" style:language-asian="fr" style:country-asian="FR" style:font-weight-asian="bold" style:font-name-complex="Arial" style:font-size-complex="10pt" style:font-weight-complex="bold"/>
    </style:style>
    <style:style style:name="P13" style:family="paragraph" style:parent-style-name="Standard">
      <style:paragraph-properties fo:text-align="justify" style:justify-single-word="false" style:snap-to-layout-grid="false"/>
      <style:text-properties style:font-name="Arial" fo:font-size="11pt" fo:font-weight="bold" style:font-name-asian="MS Mincho" style:font-size-asian="11pt" style:font-weight-asian="bold" style:font-name-complex="Arial" style:font-size-complex="11pt" style:font-weight-complex="bold"/>
    </style:style>
    <style:style style:name="P14" style:family="paragraph" style:parent-style-name="Standard">
      <style:text-properties style:font-name="Arial" fo:font-size="11pt" fo:font-style="italic" style:font-size-asian="11pt" style:font-style-asian="italic" style:font-name-complex="Arial" style:font-weight-complex="bold"/>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snap-to-layout-grid="false"/>
      <style:text-properties style:font-name="Arial" fo:font-size="11pt" fo:font-weight="normal" style:font-name-asian="MS Mincho"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snap-to-layout-grid="false"/>
      <style:text-properties style:font-name="Arial" fo:font-size="11pt" fo:font-weight="normal" style:font-name-asian="Arial" style:font-size-asian="11pt" style:font-weight-asian="normal" style:font-name-complex="Arial" style:font-size-complex="11pt" style:font-weight-complex="normal"/>
    </style:style>
    <style:style style:name="P18" style:family="paragraph" style:parent-style-name="Standard">
      <style:paragraph-properties fo:text-align="start" style:justify-single-word="false" style:snap-to-layout-grid="false"/>
      <style:text-properties style:font-name="Arial" fo:font-size="11pt" fo:font-weight="normal" style:font-name-asian="Arial" style:font-size-asian="11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Arial" style:font-size-asian="11pt" style:font-name-complex="Arial" style:font-size-complex="11pt"/>
    </style:style>
    <style:style style:name="P21" style:family="paragraph" style:parent-style-name="Standard">
      <style:text-properties style:font-name="Arial" fo:font-size="9pt" fo:font-style="italic" style:font-size-asian="9pt" style:language-asian="fr" style:country-asian="FR" style:font-style-asian="italic" style:font-name-complex="Arial" style:font-size-complex="9pt" style:font-weight-complex="bold"/>
    </style:style>
    <style:style style:name="P22" style:family="paragraph" style:parent-style-name="Standard">
      <style:text-properties style:font-name="Arial" fo:font-size="10pt" style:font-size-asian="10pt" style:font-name-complex="Arial"/>
    </style:style>
    <style:style style:name="P23" style:family="paragraph" style:parent-style-name="Standard">
      <style:text-properties style:font-name="Arial" fo:font-size="10pt" style:font-name-asian="MS Mincho" style:font-size-asian="10pt" style:font-name-complex="Arial" style:font-size-complex="10pt"/>
    </style:style>
    <style:style style:name="P24" style:family="paragraph" style:parent-style-name="Standard">
      <style:text-properties style:font-name="Arial" style:font-name-complex="Arial"/>
    </style:style>
    <style:style style:name="P25" style:family="paragraph" style:parent-style-name="Standard">
      <style:paragraph-properties>
        <style:tab-stops>
          <style:tab-stop style:position="10.001cm"/>
        </style:tab-stops>
      </style:paragraph-properties>
      <style:text-properties style:font-name="Arial" style:font-name-complex="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text-properties fo:font-size="11pt" style:font-size-asian="11pt" style:language-asian="fr" style:country-asian="FR" style:font-size-complex="10pt"/>
    </style:style>
    <style:style style:name="P28" style:family="paragraph" style:parent-style-name="Standard">
      <style:paragraph-properties style:line-height-at-least="0.176cm" fo:text-align="justify" style:justify-single-word="false" style:text-autospace="none"/>
      <style:text-properties style:font-name="Comic Sans MS" fo:font-size="11pt" style:font-name-asian="Arial" style:font-size-asian="11pt" style:font-name-complex="Arial" style:font-size-complex="11pt"/>
    </style:style>
    <style:style style:name="P29" style:family="paragraph" style:parent-style-name="Standard">
      <style:text-properties fo:font-size="10pt" style:font-size-asian="10pt" style:language-asian="fr" style:country-asian="FR" style:font-size-complex="10pt"/>
    </style:style>
    <style:style style:name="P30" style:family="paragraph" style:parent-style-name="Standard">
      <style:paragraph-properties fo:margin-left="-0.953cm" fo:margin-right="0cm" fo:text-align="end" style:justify-single-word="false" fo:text-indent="0cm" style:auto-text-indent="false"/>
      <style:text-properties style:font-name="Arial" fo:font-size="9.5pt" style:font-size-asian="9.5pt" style:font-name-complex="Arial" style:font-size-complex="9.5pt" style:font-weight-complex="bold"/>
    </style:style>
    <style:style style:name="P31" style:family="paragraph" style:parent-style-name="Subtitle">
      <style:paragraph-properties style:snap-to-layout-grid="false"/>
      <style:text-properties fo:font-size="9.5pt" style:font-size-asian="9.5pt" style:font-name-complex="Arial" style:font-size-complex="9.5pt"/>
    </style:style>
    <style:style style:name="P32" style:family="paragraph" style:parent-style-name="Subtitle">
      <style:paragraph-properties fo:text-align="start" style:justify-single-word="false"/>
      <style:text-properties fo:font-size="9.5pt" style:font-size-asian="9.5pt" style:font-name-complex="Arial" style:font-size-complex="9.5pt" style:font-weight-complex="bold"/>
    </style:style>
    <style:style style:name="P33" style:family="paragraph" style:parent-style-name="Subtitle">
      <style:paragraph-properties fo:text-align="start" style:justify-single-word="false" style:snap-to-layout-grid="false"/>
      <style:text-properties fo:font-size="9.5pt" style:font-size-asian="9.5pt" style:font-name-complex="Arial" style:font-size-complex="9.5pt"/>
    </style:style>
    <style:style style:name="P34" style:family="paragraph" style:parent-style-name="Subtitle">
      <style:text-properties fo:font-size="9.5pt" style:font-name-asian="MS Mincho" style:font-size-asian="9.5pt" style:font-name-complex="Arial" style:font-size-complex="9.5pt"/>
    </style:style>
    <style:style style:name="P35" style:family="paragraph" style:parent-style-name="Subtitle">
      <style:paragraph-properties fo:text-align="start" style:justify-single-word="false"/>
      <style:text-properties fo:font-size="9.5pt" style:font-name-asian="MS Mincho" style:font-size-asian="9.5pt" style:font-name-complex="Arial" style:font-size-complex="9.5pt"/>
    </style:style>
    <style:style style:name="P36" style:family="paragraph" style:parent-style-name="Subtitle">
      <style:paragraph-properties fo:text-align="start" style:justify-single-word="false" style:snap-to-layout-grid="false"/>
      <style:text-properties fo:font-size="9.5pt" style:font-name-asian="MS Mincho" style:font-size-asian="9.5pt" style:language-asian="ja" style:country-asian="JP" style:font-name-complex="Arial" style:font-size-complex="9.5pt"/>
    </style:style>
    <style:style style:name="P37" style:family="paragraph" style:parent-style-name="Subtitle">
      <style:text-properties fo:font-size="9.5pt" fo:font-weight="bold" style:font-size-asian="9.5pt" style:font-weight-asian="bold" style:font-name-complex="Arial" style:font-size-complex="9.5pt" style:font-weight-complex="bold"/>
    </style:style>
    <style:style style:name="P38" style:family="paragraph" style:parent-style-name="Subtitle">
      <style:paragraph-properties fo:text-align="start" style:justify-single-word="false"/>
      <style:text-properties fo:font-size="11pt" fo:font-weight="bold" style:font-size-asian="11pt" style:font-weight-asian="bold" style:font-name-complex="Arial" style:font-weight-complex="bold"/>
    </style:style>
    <style:style style:name="P39" style:family="paragraph" style:parent-style-name="Subtitle">
      <style:paragraph-properties fo:text-align="start" style:justify-single-word="false"/>
      <style:text-properties fo:font-size="9pt" fo:font-style="italic" style:font-size-asian="9pt" style:font-style-asian="italic" style:font-name-complex="Arial" style:font-size-complex="9pt" style:font-weight-complex="bold"/>
    </style:style>
    <style:style style:name="P40" style:family="paragraph" style:parent-style-name="Subtitle">
      <style:paragraph-properties fo:text-align="start" style:justify-single-word="false"/>
      <style:text-properties style:font-name="Arial" fo:font-size="4pt" style:font-size-asian="4pt" style:font-name-complex="Arial"/>
    </style:style>
    <style:style style:name="P41" style:family="paragraph" style:parent-style-name="Text_20_body">
      <style:paragraph-properties fo:text-align="start" style:justify-single-word="false" style:snap-to-layout-grid="false"/>
      <style:text-properties style:font-name="Arial" fo:font-size="11pt" fo:font-weight="bold" style:font-name-asian="MS Mincho" style:font-size-asian="11pt" style:font-weight-asian="normal" style:font-name-complex="Arial" style:font-size-complex="11pt" style:font-weight-complex="normal"/>
    </style:style>
    <style:style style:name="P42" style:family="paragraph" style:parent-style-name="Text_20_body">
      <style:paragraph-properties fo:text-align="start" style:justify-single-word="false" style:snap-to-layout-grid="false"/>
      <style:text-properties style:font-name="Arial" fo:font-size="11pt" fo:font-weight="bold" style:font-name-asian="MS Mincho" style:font-size-asian="11pt" style:font-weight-asian="bold" style:font-name-complex="Arial" style:font-size-complex="11pt" style:font-weight-complex="bold"/>
    </style:style>
    <style:style style:name="P43" style:family="paragraph" style:parent-style-name="Text_20_body">
      <style:text-properties style:font-name="Arial" fo:font-size="11pt" style:font-size-asian="11pt" style:font-size-complex="11pt"/>
    </style:style>
    <style:style style:name="P44" style:family="paragraph" style:parent-style-name="Text_20_body">
      <style:paragraph-properties fo:text-align="justify" style:justify-single-word="false"/>
      <style:text-properties style:font-name="Arial" fo:font-size="11pt" style:font-size-asian="11pt" style:font-size-complex="11pt"/>
    </style:style>
    <style:style style:name="P45"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46"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47" style:family="paragraph" style:parent-style-name="Text_20_body">
      <style:paragraph-properties fo:text-align="start" style:justify-single-word="false" style:snap-to-layout-grid="false"/>
      <style:text-properties style:font-name="Arial" fo:font-size="11pt" fo:font-weight="normal" style:font-name-asian="MS Mincho" style:font-size-asian="11pt" style:font-weight-asian="normal" style:font-name-complex="Arial" style:font-size-complex="11pt" style:font-weight-complex="normal"/>
    </style:style>
    <style:style style:name="P48" style:family="paragraph" style:parent-style-name="Text_20_body">
      <style:paragraph-properties fo:text-align="justify" style:justify-single-word="false" style:snap-to-layout-grid="false"/>
      <style:text-properties style:font-name="Arial" fo:font-size="11pt" fo:font-weight="normal" style:font-name-asian="MS Mincho" style:font-size-asian="11pt" style:font-weight-asian="normal" style:font-name-complex="Arial" style:font-size-complex="11pt" style:font-weight-complex="normal"/>
    </style:style>
    <style:style style:name="P49" style:family="paragraph" style:parent-style-name="Text_20_body">
      <style:text-properties style:font-name="Arial" fo:font-size="11pt" fo:language="en" fo:country="GB" style:font-size-asian="11pt" style:font-size-complex="11pt"/>
    </style:style>
    <style:style style:name="P50" style:family="paragraph" style:parent-style-name="Text_20_body">
      <style:paragraph-properties fo:text-align="start" style:justify-single-word="false" style:snap-to-layout-grid="false"/>
      <style:text-properties style:font-name="Arial" fo:font-size="11pt" fo:font-style="italic" fo:font-weight="normal" style:font-name-asian="MS Mincho" style:font-size-asian="11pt" style:font-style-asian="italic" style:font-weight-asian="normal" style:font-name-complex="Arial" style:font-size-complex="11pt" style:font-style-complex="italic" style:font-weight-complex="normal"/>
    </style:style>
    <style:style style:name="P51" style:family="paragraph" style:parent-style-name="Text_20_body">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52" style:family="paragraph" style:parent-style-name="Text_20_body">
      <style:paragraph-properties fo:text-align="start" style:justify-single-word="false" style:snap-to-layout-grid="false"/>
      <style:text-properties fo:font-size="9.5pt" style:font-name-asian="MS Mincho" style:font-size-asian="9.5pt" style:language-asian="ja" style:country-asian="JP" style:font-name-complex="Arial" style:font-size-complex="9.5pt"/>
    </style:style>
    <style:style style:name="P53" style:family="paragraph" style:parent-style-name="Text_20_body">
      <style:paragraph-properties fo:text-align="start" style:justify-single-word="false"/>
      <style:text-properties fo:font-size="9.5pt" style:font-name-asian="MS Mincho" style:font-size-asian="9.5pt" style:font-name-complex="Arial" style:font-size-complex="9.5pt"/>
    </style:style>
    <style:style style:name="P54" style:family="paragraph" style:parent-style-name="Text_20_body">
      <style:paragraph-properties fo:text-align="start" style:justify-single-word="false" style:snap-to-layout-grid="false"/>
      <style:text-properties fo:font-size="9.5pt" style:font-size-asian="9.5pt" style:font-name-complex="Arial" style:font-size-complex="9.5pt"/>
    </style:style>
    <style:style style:name="P55" style:family="paragraph" style:parent-style-name="Text_20_body">
      <style:paragraph-properties fo:text-align="justify" style:justify-single-word="false"/>
      <style:text-properties style:text-line-through-style="none" style:text-line-through-type="none" style:font-name="Arial" fo:font-size="11pt" style:text-underline-style="none" style:text-blinking="false" style:font-size-asian="11pt" style:font-size-complex="11pt"/>
    </style:style>
    <style:style style:name="P56" style:family="paragraph" style:parent-style-name="Text_20_body">
      <style:paragraph-properties fo:text-align="start" style:justify-single-word="false"/>
      <style:text-properties fo:font-size="11pt" fo:font-weight="bold" style:font-size-asian="11pt" style:font-weight-asian="bold" style:font-name-complex="Arial" style:font-weight-complex="bold"/>
    </style:style>
    <style:style style:name="P57" style:family="paragraph" style:parent-style-name="Subtitle">
      <style:paragraph-properties fo:text-align="start" style:justify-single-word="false" fo:orphans="2" fo:widows="2" style:writing-mode="lr-tb"/>
      <style:text-properties style:use-window-font-color="true" fo:font-size="4pt" fo:language="fr" fo:country="FR" fo:font-weight="bold" style:font-name-asian="Times New Roman" style:font-size-asian="4pt" style:font-weight-asian="bold" style:font-name-complex="Arial" style:font-size-complex="4pt" style:language-complex="ar" style:country-complex="SA" style:font-weight-complex="bold"/>
    </style:style>
    <style:style style:name="P58" style:family="paragraph" style:parent-style-name="Text_20_body">
      <style:paragraph-properties fo:margin-left="0cm" fo:margin-right="0cm" fo:margin-top="0.423cm" fo:margin-bottom="0.106cm" loext:contextual-spacing="false"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9" style:family="paragraph" style:parent-style-name="Text_20_body">
      <style:paragraph-properties fo:margin-left="0cm" fo:margin-right="0cm" fo:margin-top="0.423cm" fo:margin-bottom="0.106cm" loext:contextual-spacing="false" fo:text-align="justify"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0" style:family="paragraph" style:parent-style-name="Text_20_body">
      <style:paragraph-properties fo:margin-left="0cm" fo:margin-right="0cm" fo:margin-top="0.423cm" fo:margin-bottom="0.106cm" loext:contextual-spacing="false" fo:text-align="justify"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61"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62" style:family="paragraph" style:parent-style-name="Text_20_body">
      <style:paragraph-properties fo:margin-left="1.27cm" fo:margin-right="0cm" fo:text-align="justify" style:justify-single-word="false" fo:text-indent="-0.635cm" style:auto-text-indent="false"/>
      <style:text-properties style:font-name="Arial" fo:font-size="11pt" fo:font-style="italic" style:font-size-asian="11pt" style:font-style-asian="italic" style:font-size-complex="11pt" style:font-style-complex="italic"/>
    </style:style>
    <style:style style:name="P63" style:family="paragraph" style:parent-style-name="Text_20_body">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64" style:family="paragraph" style:parent-style-name="Text_20_body">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65" style:family="paragraph" style:parent-style-name="Standard">
      <style:paragraph-properties fo:margin-top="0.423cm" fo:margin-bottom="0.106cm" loext:contextual-spacing="false" fo:text-align="justify" style:justify-single-word="false"/>
      <style:text-properties style:font-name="Arial" style:font-name-asian="Arial" style:font-name-complex="Arial"/>
    </style:style>
    <style:style style:name="P66" style:family="paragraph" style:parent-style-name="Standard">
      <style:paragraph-properties fo:margin-left="2.54cm" fo:margin-right="0cm" fo:text-align="justify" style:justify-single-word="false" fo:text-indent="0cm" style:auto-text-indent="false">
        <style:tab-stops>
          <style:tab-stop style:position="4.128cm"/>
        </style:tab-stops>
      </style:paragraph-properties>
      <style:text-properties style:font-name="Arial" fo:font-size="11pt" style:font-name-asian="Arial" style:font-size-asian="11pt" style:font-name-complex="Arial" style:font-size-complex="11pt"/>
    </style:style>
    <style:style style:name="P67"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name-complex="Arial" style:font-size-complex="11pt"/>
    </style:style>
    <style:style style:name="P68" style:family="paragraph" style:parent-style-name="Text_20_body">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style:font-size-asian="11pt" style:font-size-complex="11pt"/>
    </style:style>
    <style:style style:name="P69" style:family="paragraph" style:parent-style-name="Standard" style:list-style-name="WW8Num3">
      <style:text-properties style:font-name="Arial" fo:font-size="11pt" fo:font-weight="bold" style:font-size-asian="11pt" style:font-weight-asian="bold" style:font-name-complex="Arial" style:font-weight-complex="bold"/>
    </style:style>
    <style:style style:name="P70" style:family="paragraph" style:parent-style-name="Text_20_body" style:list-style-name="WW8Num2">
      <style:paragraph-properties fo:text-align="start" style:justify-single-word="false"/>
      <style:text-properties fo:font-size="9.5pt" style:font-name-asian="MS Mincho" style:font-size-asian="9.5pt" style:font-name-complex="Arial" style:font-size-complex="9.5pt"/>
    </style:style>
    <style:style style:name="P71"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72" style:family="paragraph" style:parent-style-name="Text_20_body" style:list-style-name="L2">
      <style:paragraph-properties fo:text-align="justify" style:justify-single-word="false"/>
      <style:text-properties style:font-name="Arial" fo:font-size="11pt" style:font-size-asian="11pt" style:font-size-complex="11pt"/>
    </style:style>
    <style:style style:name="P73" style:family="paragraph" style:parent-style-name="Header" style:master-page-name="First_20_Page">
      <style:paragraph-properties style:page-number="auto">
        <style:tab-stops/>
      </style:paragraph-properties>
      <style:text-properties fo:color="#333399" style:font-name="Arial" fo:font-size="11pt" fo:font-weight="bold" style:font-size-asian="11pt" style:font-weight-asian="bold" style:font-name-complex="Arial" style:font-weight-complex="bold"/>
    </style:style>
    <style:style style:name="P74" style:family="paragraph" style:parent-style-name="Subtitle" style:list-style-name="WW8Num2">
      <style:paragraph-properties fo:text-align="start" style:justify-single-word="false"/>
      <style:text-properties fo:font-size="9.5pt" style:font-name-asian="MS Mincho" style:font-size-asian="9.5pt" style:font-name-complex="Arial" style:font-size-complex="9.5pt"/>
    </style:style>
    <style:style style:name="P75" style:family="paragraph" style:parent-style-name="Subtitle" style:list-style-name="WW8Num3">
      <style:paragraph-properties fo:text-align="start" style:justify-single-word="false" fo:orphans="2" fo:widows="2" style:writing-mode="lr-tb"/>
      <style:text-properties style:use-window-font-color="true" fo:font-size="11pt" fo:language="fr" fo:country="FR" fo:font-weight="bold" style:font-name-asian="Times New Roman" style:font-size-asian="11pt" style:font-weight-asian="bold" style:font-name-complex="Arial" style:language-complex="ar" style:country-complex="SA" style:font-weight-complex="bold"/>
    </style:style>
    <style:style style:name="P76" style:family="paragraph" style:parent-style-name="Subtitle" style:list-style-name="WW8Num3">
      <style:paragraph-properties fo:text-align="start" style:justify-single-word="false" fo:orphans="2" fo:widows="2" style:writing-mode="lr-tb"/>
      <style:text-properties style:use-window-font-color="true" style:font-name="Arial" fo:font-size="11pt" fo:language="fr" fo:country="FR" fo:font-weight="bold" style:font-name-asian="Times New Roman" style:font-size-asian="11pt" style:font-weight-asian="bold" style:font-name-complex="Arial" style:language-complex="ar" style:country-complex="SA" style:font-weight-complex="bold"/>
    </style:style>
    <style:style style:name="P77" style:family="paragraph" style:parent-style-name="heading_20_3">
      <style:paragraph-properties fo:margin-top="0.423cm" fo:margin-bottom="0.106cm" loext:contextual-spacing="false" fo:text-align="justify" style:justify-single-word="false" fo:keep-with-next="always"/>
      <style:text-properties style:font-name="Arial" fo:font-size="11pt" fo:font-weight="bold" style:font-name-asian="Arial" style:font-size-asian="11pt" style:font-weight-asian="bold" style:font-name-complex="Arial" style:font-size-complex="11pt" style:font-weight-complex="bold"/>
    </style:style>
    <style:style style:name="T1" style:family="text">
      <style:text-properties style:font-name="Arial" fo:font-size="9pt" style:font-size-asian="9pt" style:font-name-complex="Arial" style:font-size-complex="9pt"/>
    </style:style>
    <style:style style:name="T2" style:family="text">
      <style:text-properties fo:color="#333399" style:font-name="Arial" fo:font-size="11pt" fo:font-weight="bold" style:font-size-asian="11pt" style:font-weight-asian="bold" style:font-name-complex="Arial" style:font-size-complex="10pt" style:font-weight-complex="bold"/>
    </style:style>
    <style:style style:name="T3" style:family="text">
      <style:text-properties fo:color="#333399" style:font-name="Arial" fo:font-size="10pt" style:font-size-asian="10pt" style:font-name-complex="Arial" style:font-size-complex="10pt"/>
    </style:style>
    <style:style style:name="T4" style:family="text">
      <style:text-properties fo:font-size="11pt" style:font-size-asian="11pt" style:font-size-complex="11pt"/>
    </style:style>
    <style:style style:name="T5" style:family="text">
      <style:text-properties fo:font-variant="normal" fo:text-transform="none"/>
    </style:style>
    <style:style style:name="T6" style:family="text">
      <style:text-properties fo:font-weight="bold"/>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29cm, 1.099cm, 24.668cm, 17.08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38">ECOLE / RPI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ext:p text:style-name="P9">NOM</text:p>
          </table:table-cell>
          <table:table-cell table:style-name="Tableau1.B1" office:value-type="string">
            <text:p text:style-name="P8">RPI <text:s/>Bournand -Vézières</text:p>
          </table:table-cell>
          <table:table-cell table:style-name="Tableau1.C2" table:number-rows-spanned="2" office:value-type="string">
            <text:p text:style-name="P8"/>
          </table:table-cell>
          <table:table-cell table:style-name="Tableau1.D1" office:value-type="string">
            <text:p text:style-name="P8"/>
            <text:p text:style-name="P7">DATE DE LA REUNION</text:p>
          </table:table-cell>
        </table:table-row>
        <table:table-row table:style-name="Tableau1.1">
          <table:table-cell table:style-name="Tableau1.A2" office:value-type="string">
            <text:p text:style-name="P8"/>
            <text:p text:style-name="P30">COMMUNE (S)</text:p>
          </table:table-cell>
          <table:table-cell table:style-name="Tableau1.B2" office:value-type="string">
            <text:p text:style-name="P8"/>
            <text:p text:style-name="P7">BOURNAND - VEZIERES</text:p>
          </table:table-cell>
          <table:covered-table-cell/>
          <table:table-cell table:style-name="Tableau1.D2" office:value-type="date" office:date-value="2016-11-03">
            <text:p text:style-name="P8">03/11/16</text:p>
          </table:table-cell>
        </table:table-row>
      </table:table>
      <text:p text:style-name="P28"/>
      <text:p text:style-name="P29"/>
      <text:p text:style-name="P38">Participant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1"/>
            <text:p text:style-name="P34">Représentants</text:p>
            <text:p text:style-name="P34">des parents d'élèves</text:p>
            <text:p text:style-name="P37"/>
          </table:table-cell>
          <table:table-cell table:style-name="Tableau2.A1" office:value-type="string">
            <text:p text:style-name="P31"/>
            <text:p text:style-name="P34">Education nationale</text:p>
          </table:table-cell>
          <table:table-cell table:style-name="Tableau2.A1" office:value-type="string">
            <text:p text:style-name="P31"/>
            <text:p text:style-name="P34">Collectivités</text:p>
          </table:table-cell>
          <table:table-cell table:style-name="Tableau2.D1" office:value-type="string">
            <text:p text:style-name="P31"/>
            <text:p text:style-name="P34">Autres participants</text:p>
          </table:table-cell>
        </table:table-row>
        <table:table-row table:style-name="Tableau2.2">
          <table:table-cell table:style-name="Tableau2.A2" office:value-type="string">
            <text:p text:style-name="P36">Ecole de Bournand</text:p>
            <text:p text:style-name="P52">-Mme Guignard</text:p>
            <text:p text:style-name="P52">-Mme Mamour</text:p>
            <text:p text:style-name="P52">-Mme Moreau</text:p>
            <text:p text:style-name="P52">-Mme Grolleau</text:p>
            <text:p text:style-name="P52">Ecole de Vézières</text:p>
            <text:p text:style-name="P52">- Mme Aubert</text:p>
            <text:p text:style-name="P52">-Mme Meunier</text:p>
          </table:table-cell>
          <table:table-cell table:style-name="Tableau2.A2" office:value-type="string">
            <text:p text:style-name="P35">Président(e)</text:p>
            <text:p text:style-name="P35">- <text:s text:c="2"/>Mme Bienvenu</text:p>
            <text:p text:style-name="P35">Enseignants</text:p>
            <text:list xml:id="list5924480329674517428" text:style-name="WW8Num2">
              <text:list-item>
                <text:p text:style-name="P74">Mme Apolda</text:p>
              </text:list-item>
              <text:list-item>
                <text:p text:style-name="P74">Mme Baudry</text:p>
              </text:list-item>
              <text:list-item>
                <text:p text:style-name="P74">Mme Bonnet</text:p>
              </text:list-item>
              <text:list-item>
                <text:p text:style-name="P70">Mme Certain</text:p>
              </text:list-item>
            </text:list>
            <text:p text:style-name="P35"/>
            <text:p text:style-name="P35">IEN : Mme Jussaume (E)</text:p>
          </table:table-cell>
          <table:table-cell table:style-name="Tableau2.A2" office:value-type="string">
            <text:p text:style-name="P33">Mr Lorain, </text:p>
            <text:p text:style-name="P33">maire <text:s/>de Bournand</text:p>
            <text:p text:style-name="P54">MrDurand, maire de Vézières</text:p>
            <text:p text:style-name="P54">Mr Dazas président la CCPL</text:p>
          </table:table-cell>
          <table:table-cell table:style-name="Tableau2.D2" office:value-type="string">
            <text:p text:style-name="P35">DDEN:Mme Louis</text:p>
            <text:p text:style-name="P35"/>
            <text:p text:style-name="P35">ATSEM: Mme Taveau et Mme Talon</text:p>
            <text:p text:style-name="P53"/>
            <text:p text:style-name="P53">Mme Rouxel</text:p>
          </table:table-cell>
        </table:table-row>
      </table:table>
      <text:p text:style-name="P38"/>
      <text:p text:style-name="P32"/>
      <text:p text:style-name="P38"/>
      <text:p text:style-name="P56"/>
      <text:p text:style-name="P56"/>
      <text:p text:style-name="P56"/>
      <text:p text:style-name="P38">Ordre du jour </text:p>
      <table:table table:name="Tableau3" table:style-name="Tableau3">
        <table:table-column table:style-name="Tableau3.A"/>
        <table:table-row table:style-name="Tableau3.1">
          <table:table-cell table:style-name="Tableau3.A1" office:value-type="string">
            <text:p text:style-name="P65"><text:s text:c="21"/><text:span text:style-name="T4">1-Fonctionnement du conseil d'école</text:span></text:p>
            <text:p text:style-name="P15"><text:tab/><text:tab/>2-Règlement intérieur et charte de la laïcité</text:p>
            <text:p text:style-name="P15"><text:tab/><text:tab/>3-Actions pédagogiques</text:p>
            <text:p text:style-name="P15"><text:tab/><text:tab/>4-Utilisation des moyens de l'école</text:p>
            <text:p text:style-name="P66">5-Hygiène et sécurité</text:p>
            <text:p text:style-name="P67">6-Mise en œuvre et suivi du PEDT</text:p>
            <text:p text:style-name="P16"><text:tab/></text:p>
          </table:table-cell>
        </table:table-row>
      </table:table>
      <text:p text:style-name="P40"/>
      <text:p text:style-name="P27"/>
      <text:p text:style-name="P27"/>
      <text:p text:style-name="P27"/>
      <text:p text:style-name="P27"/>
      <text:p text:style-name="P27"/>
      <text:p text:style-name="P27"/>
      <text:p text:style-name="P27"><text:soft-page-break/></text:p>
      <text:list xml:id="list7750344380422878476" text:style-name="WW8Num3">
        <text:list-item>
          <text:p text:style-name="P75">Fonctionnement du conseil d’école</text:p>
        </text:list-item>
      </text:list>
      <text:p text:style-name="P57"/>
      <table:table table:name="Tableau4" table:style-name="Tableau4">
        <table:table-column table:style-name="Tableau4.A"/>
        <table:table-row table:style-name="Tableau4.1">
          <table:table-cell table:style-name="Tableau4.A1" office:value-type="string">
            <text:h text:style-name="P77" text:outline-level="3" text:is-list-header="true">I. Réunion des deux conseils d’école</text:h>
            <text:p text:style-name="P19">Les deux conseils d’école ont pris la délibération suivante : la réunion des deux conseils. Vote à l’unanimité </text:p>
            <text:p text:style-name="P19">La présidente des conseils d'école pour l'année scolaire 2016-2017 sera Mme Bienvenu et la secrétaire sera Mme Baudry.</text:p>
            <text:p text:style-name="P19"/>
            <text:h text:style-name="P77" text:outline-level="3" text:is-list-header="true">II. Résultat des élections</text:h>
            <text:p text:style-name="P19">Pour l’école de Bournand : Il y avait <text:s text:c="3"/>106 <text:s text:c="6"/>inscrits, le bureau a comptabilisé <text:s text:c="2"/>52 <text:s text:c="7"/>votants avec  <text:s/>15 <text:s/>bulletins blancs ou nuls et  <text:s/>37 <text:s/>suffrages exprimés. La liste de candidats indépendants a donc été élue : </text:p>
            <text:p text:style-name="P19">Mme Guignard Angéline,Mme Mamour Delphine,Mme Moreau Christelle et en suppléante Mme Grolleau Jessica.</text:p>
            <text:p text:style-name="P15">Pour l’école de Vézières : Il y avait  79 inscrits, le bureau a comptabilisé 43 <text:s text:c="2"/>votants avec 7 <text:s text:c="4"/>bulletins blancs ou <text:s/>nuls et <text:s/>36 <text:s text:c="5"/>suffrages exprimés. La liste de candidats indépendants <text:s/>a donc été élue : Mme Meunier Nelly <text:s/>et Mme Aubert Marie-Françoise, en suppléante Mme Bricaud Céline</text:p>
            <text:p text:style-name="P19"/>
            <text:h text:style-name="P77" text:outline-level="3" text:is-list-header="true">III. Compétences et fonctionnement du conseil d’école</text:h>
            <text:p text:style-name="P20">Composition du conseil d’école :</text:p>
            <text:p text:style-name="P19"><text:tab/>Les enseignantes, les maires des communes et le <text:s/>représentant de la communauté d communes, la Déléguée Départementale de l’Education Nationale, l’Inspecteur de l’Education Nationale, les représentantes élues des parents d’élèves, les membres du RASED.</text:p>
            <text:p text:style-name="P19">Les ATSEM sont invitées à y participer en tant que membres de l’équipe.</text:p>
            <text:p text:style-name="P15"/>
            <text:p text:style-name="P15">Le Conseil d’école adopte le projet d’école présenté par l’équipe pédagogique. Il vote le règlement intérieur de l’école. Il donne son avis sur toute question touchant au fonctionnement de l’école et intéressant la vie de l’école (moyens alloués, activités périscolaires, l’hygiène, la restauration, la protection, la sécurité). Il est consulté quant à l’utilisation des locaux scolaires en dehors des heures d’ouverture de l’école. Le Conseil d’école est informé sur les principes qui ont présidés aux choix des matériels pédagogiques. Le Conseil d’école se réunit une fois par trimestre. Il peut se réunir à la demande d’au moins 50% de ses membres. Il est constitué pour une année scolaire.</text:p>
            <text:p text:style-name="P19">Ont le droit de vote : La Municipalité de Vézières (2 voix), la Municipalité de Bournand (1 voix), la CCPL (2 voix), les enseignantes (5 voix), les représentants des parents d’élèves (5 voix) et le DDEN (1 voix)</text:p>
            <text:p text:style-name="P10"/>
          </table:table-cell>
        </table:table-row>
      </table:table>
      <text:p text:style-name="P39"/>
      <text:p text:style-name="P38"/>
      <text:list xml:id="list170448005329920" text:continue-numbering="true" text:style-name="WW8Num3">
        <text:list-item>
          <text:p text:style-name="P76">Règlement intérieur et charte de la laïcité</text:p>
        </text:list-item>
      </text:list>
      <table:table table:name="Tableau5" table:style-name="Tableau5">
        <table:table-column table:style-name="Tableau5.A"/>
        <table:table-row table:style-name="Tableau5.1">
          <table:table-cell table:style-name="Tableau5.A1" office:value-type="string">
            <text:p text:style-name="P19">Lecture a été faite par Mme Bienvenu du Règlement intérieur. </text:p>
            <text:p text:style-name="P17">Le règlement a été adopté à l'unanimité. Il sera distribué aux parents d'élèves qui devront le signer après en avoir pris connaissance.</text:p>
            <text:p text:style-name="P17"/>
            <text:p text:style-name="P18">Lecture de la charte de la laïcité.</text:p>
          </table:table-cell>
        </table:table-row>
      </table:table>
      <text:p text:style-name="P11"/>
      <text:list xml:id="list170446817520940" text:continue-numbering="true" text:style-name="WW8Num3">
        <text:list-item>
          <text:p text:style-name="P69">Actions pédagogiques</text:p>
        </text:list-item>
      </text:list>
      <table:table table:name="Tableau6" table:style-name="Tableau6">
        <table:table-column table:style-name="Tableau6.A"/>
        <table:table-row table:style-name="Tableau6.1">
          <table:table-cell table:style-name="Tableau6.A1" office:value-type="string">
            <text:p text:style-name="P41">V. Projets pédagogiques de l’année </text:p>
            <text:p text:style-name="P68">Activités passées communes aux deux écoles :</text:p>
            <text:p text:style-name="P61"><text:soft-page-break/>-<text:span text:style-name="T5">        </text:span>photos scolaires le 6 octobre</text:p>
            <text:p text:style-name="P61">-<text:span text:style-name="T5">        </text:span>ferme pédagogique de Loudun le 19 et 20 septembre</text:p>
            <text:p text:style-name="P61">-<text:span text:style-name="T5">       «  </text:span>Nettoyons la nature » le 27 septembre pour Vézières(+ de 20kg de déchets ramassés) et le 4 octobre pour l'école de Bournand(+ de 8kg)</text:p>
            <text:p text:style-name="P61"> </text:p>
            <text:p text:style-name="P51">les rencontres interclasses :</text:p>
            <text:p text:style-name="P63">PS/MS : 2 rencontres avec la classe de Maulay  au troisième trimestre</text:p>
            <text:p text:style-name="P63">GS: 3 rencontres avec les classes de Maulay et des trois moutiers</text:p>
            <text:p text:style-name="P64">CM1/CM2 : rencontres avec les classes des Trois-moutiers et Loudun Martray </text:p>
            <text:p text:style-name="P64">CP/CE1:3 rencontres avec les classes de Loudun et des trois moutiers</text:p>
            <text:p text:style-name="P64">CE1/CE2:2 rencontres avec les classes de Loudun</text:p>
            <text:p text:style-name="P64">Autres projets communs aux 2 écoles</text:p>
            <text:p text:style-name="P61">-<text:span text:style-name="T5"> </text:span>La fête des écoles aura lieu le 10 Juin à Vézières à partir de 16H00.</text:p>
            <text:p text:style-name="P61">-<text:span text:style-name="T5"> </text:span>Le spectacle de noël aura lieu le matin du 12 décembre à Bournand avec la compagnie</text:p>
            <text:p text:style-name="P61">Croque Notes qui interprètera leur spectacle « concertissimômes »</text:p>
            <text:p text:style-name="P61">-<text:span text:style-name="T5"> Edition d’un </text:span>journal scolaire</text:p>
            <text:p text:style-name="P61">-Alimentation du site de l'école</text:p>
            <text:p text:style-name="P61"> </text:p>
            <text:p text:style-name="P62">Ecole et cinéma : </text:p>
            <text:p text:style-name="P61">PS-MS : « La petite fabrique du monde » courts métrages le 11 mai</text:p>
            <text:p text:style-name="P61">GS : « le roi et l'oiseau », film d'animation avec les dialogues de Prévert le 1er décembre et « La petite fabrique du monde » courts métrages le 11 mai </text:p>
            <text:p text:style-name="P61">CP/CE1 et CE1/CE2 :  « Princesse Bride » le 3 novembre, « le roi et l'oiseau », film d'animation avec les dialogues de Prévert le 1er décembre et « La petite fabrique du monde » courts métrages le 11 mai </text:p>
            <text:p text:style-name="P61">CM1/CM2 : « le tableau » film choisi pour la liaison CM2/6e le 12 janvier</text:p>
            <text:p text:style-name="P46">Ecole de Bournand</text:p>
            <text:p text:style-name="P55"> Dans le cadre du dispositif « culture en herbe »,les CP-CE1 et les GS iront voir le spectacle « Petit clown » le jeudi 16 mars au centre culturel de Loudun et les PS-MS iront voir le spectacle de danse « Perlimpinpin » le vendredi 7 avril à l'IME de Véniers.</text:p>
            <text:p text:style-name="P55">En collaboration avec la médiathèque de Bournand,une rencontre intergénérationelle se fera le mercredi 14 décembre sur le thème de Noël avec la participation des 3 classes.</text:p>
            <text:p text:style-name="P46">Ecole de Vézières</text:p>
            <text:p text:style-name="P44">Inscription à JMF et représentation de la chorale réunissant les 2 classes (chants sur le thème du voyage) en milieu d'année.</text:p>
            <text:p text:style-name="P44">Participation à la semaine de la presse.</text:p>
            <text:p text:style-name="P44">Projet « agir pour tes droits » des Francas avec un travail sur la convention des droits de l'enfant.</text:p>
            <text:p text:style-name="P44">Les élèves de cm1 cm² partiront en classe de neige du 16 au 21 janvier à Suc et Sentenac.</text:p>
          </table:table-cell>
        </table:table-row>
      </table:table>
      <text:p text:style-name="P39"/>
      <text:p text:style-name="P12"/>
      <text:list xml:id="list170448207644881" text:continue-numbering="true" text:style-name="WW8Num3">
        <text:list-item>
          <text:p text:style-name="P69"><text:soft-page-break/>Utilisation des moyens de l’école</text:p>
        </text:list-item>
      </text:list>
      <table:table table:name="Tableau7" table:style-name="Tableau7">
        <table:table-column table:style-name="Tableau7.A"/>
        <table:table-row table:style-name="Tableau7.1">
          <table:table-cell table:style-name="Tableau7.A1" office:value-type="string">
            <text:p text:style-name="P47">I.<text:span text:style-name="T5"> </text:span><text:span text:style-name="T6">Les effectifs </text:span></text:p>
            <text:p text:style-name="P63">Les effectifs pour l’année 2016/2017 :</text:p>
            <text:p text:style-name="P63">·PS :  9   </text:p>
            <text:p text:style-name="P63">·MS :   17  </text:p>
            <text:p text:style-name="P61">·GS : 21</text:p>
            <text:p text:style-name="P61">·CP : 12                                                          </text:p>
            <text:p text:style-name="P61">·CE1 : 16       </text:p>
            <text:p text:style-name="P61">·CE2 : 12                                            </text:p>
            <text:p text:style-name="P61">·CM1 : 12       </text:p>
            <text:p text:style-name="P61">·CM2 : 15                 </text:p>
            <text:p text:style-name="P61"/>
            <text:p text:style-name="P44">      La répartition 2016/2017 :</text:p>
            <text:p text:style-name="P61">·PS : 9        <text:s text:c="5"/> MS :17                                             soit 26 élèves  </text:p>
            <text:p text:style-name="P61">·GS :21                                                          soit 21 élèves </text:p>
            <text:p text:style-name="P61">·CP : 12           CE1 : 9                                  soit 21 élèves</text:p>
            <text:p text:style-name="P61">·<text:span text:style-name="T5"> </text:span>CE1 : 7           CE2 : 12                                soit 19 élèves </text:p>
            <text:p text:style-name="P61">·<text:span text:style-name="T5"> </text:span>CM1 : 12       CM2 : 15                                           soit 27 élèves </text:p>
            <text:p text:style-name="P61">Total du RPI : 114 élèves</text:p>
            <text:p text:style-name="P61"/>
            <text:p text:style-name="P20">Les enseignantes : </text:p>
            <text:p text:style-name="P15"><text:span text:style-name="T8">Ecole de Bournand :</text:span> </text:p>
            <text:p text:style-name="P15">Mmes Baudry <text:s/>Virginie (PS/MS), Mme Apolda Victoria (CP-CE1), Mme Bonnet Romy (GS)</text:p>
            <text:p text:style-name="P15">Mme Taveau Valérie est employée en tant qu’ ATSEM <text:s/>pour la classe des PS/MS et pour le transport scolaire. Mme Marie-Carmen Talon est employée en tant qu ’ATSEM pour la classe des GS et pour l’accueil péri-scolaire (7h15 le matin jusqu’à 18h30 le soir)</text:p>
            <text:p text:style-name="P15"/>
            <text:p text:style-name="P16"><text:span text:style-name="T8">Ecole de Vézières </text:span>: </text:p>
            <text:p text:style-name="P16">Mmes Bienvenu Pascaline et Mme Guichard les lundis(CM1/CM2), Mme Certain Julie (CE1-CE2)</text:p>
            <text:p text:style-name="P16">Une nouvelle cantinière est arrivée cette année : Mme Rouxel Stéphanie</text:p>
            <text:p text:style-name="P16"/>
            <text:p text:style-name="P16"/>
            <text:p text:style-name="P16"/>
            <text:p text:style-name="P13">II Rythmes scolaires</text:p>
            <text:p text:style-name="P48">Pour l'école de Vézières :</text:p>
            <text:p text:style-name="P43">Lundi      9h-12h  13h30-15h30 avec APC et TAP de 15h30 à 16h30</text:p>
            <text:p text:style-name="P49">Mardi      9h-12h  13h30-16h30</text:p>
            <text:p text:style-name="P49">Mercredi 9H-11h15</text:p>
            <text:p text:style-name="P43">Jeudi       9h-12h  13h30-16h30</text:p>
            <text:p text:style-name="P43">Vendredi 9h-12h  13h30-15h15 avec TAP de 15h15 à 16h30</text:p>
            <text:p text:style-name="P43"> Pour l'école de Bournand : 5 minutes  en moins (décalage en raison du ramassage scolaire)</text:p>
            <text:p text:style-name="P16"><text:soft-page-break/></text:p>
            <text:p text:style-name="P16"/>
            <text:p text:style-name="P13">III Bilan financier</text:p>
            <text:p text:style-name="P48">Ecole de Vézières : 2500€ de fourniture et 2500€ de transport</text:p>
            <text:p text:style-name="P16">Ecole de Bournand : </text:p>
            <text:p text:style-name="P16">-Pour la CCPL (classes maternelles) :1890 euros</text:p>
            <text:p text:style-name="P16">-Pour la mairie (classe élèmentaire) : 1300 euros et 1000 euros pour le transport.600 euros de subvention pour le spectacle de Noël</text:p>
            <text:p text:style-name="P16"/>
            <text:p text:style-name="P26">A la date du 31 octobre, le solde de la coopérative de Vézières est de 1728,49 euros et celui de la coopérative de Bournand de 696,58 euros </text:p>
            <text:p text:style-name="P26">Les deux coopératives sont affiliées à l’OCCE (122,40 euros <text:s text:c="2"/>pour Bournand et 80,16€ <text:s/>pour Vézières).</text:p>
            <text:p text:style-name="P15">Les comptes sont consultables par tous.</text:p>
            <text:p text:style-name="P15"/>
            <text:p text:style-name="P45">Récupération des journaux et magazines au cours de toute l'année scolaire (60 euros la tonne)</text:p>
            <text:p text:style-name="P44">Vente de Brioches prévue au mois de mars</text:p>
            <text:p text:style-name="P15"/>
            <text:p text:style-name="P16">L’APE nous a fait un don de 1080 euros pour la classe de neige des cm1-cm2 (40 euros par enfant). Des demandes de subventions ont été faites aux 2 mairies.</text:p>
          </table:table-cell>
        </table:table-row>
      </table:table>
      <text:p text:style-name="P21"/>
      <text:p text:style-name="P14"/>
      <text:list xml:id="list170447576014249" text:continue-numbering="true" text:style-name="WW8Num3">
        <text:list-item>
          <text:p text:style-name="P69">Hygiène et Sécurité </text:p>
        </text:list-item>
      </text:list>
      <table:table table:name="Tableau8" table:style-name="Tableau8">
        <table:table-column table:style-name="Tableau8.A"/>
        <table:table-row table:style-name="Tableau8.1">
          <table:table-cell table:style-name="Tableau8.A1" office:value-type="string">
            <text:p text:style-name="P42">VII  Travaux, sécurité et hygiène</text:p>
            <text:p text:style-name="P59">-Sécurité :</text:p>
            <text:p text:style-name="P58">3 exercices incendie et 3 exercices PPMS par année scolaire</text:p>
            <text:p text:style-name="P60">Vézières :</text:p>
            <text:p text:style-name="P58">Alerte <text:s/>incendie le 20 septembre 2016: 1 min34 pour sortir de l'école</text:p>
            <text:p text:style-name="P58">Exercice « attentat intrusion » avec confinement le vendredi 30 septembre: les élèves ont bien réagi et ont réussi à garder le silence.</text:p>
            <text:p text:style-name="P60">Bournand :</text:p>
            <text:p text:style-name="P47">Alerte incendie le 3 octobre 2016: 2 min 18 pour aller au point de rassemblement</text:p>
            <text:p text:style-name="P47">Exercice « attentat intrusion » avec confinement dans le dortoir le mercredi 12 octobre</text:p>
            <text:p text:style-name="P50">-Travaux : </text:p>
            <text:p text:style-name="P44"><text:span text:style-name="T7">Vézières :</text:span> </text:p>
            <text:p text:style-name="P63">Nous remercions la mairie pour :</text:p>
            <text:p text:style-name="P61">-<text:span text:style-name="T5">       la </text:span>dalle en béton dans la cours</text:p>
            <text:p text:style-name="P61">-<text:span text:style-name="T5">       le </text:span>nouvel ordinateur de direction (l'ancien de la mairie)</text:p>
            <text:p text:style-name="P61">-<text:span text:style-name="T5">        le </text:span>passage à Windows 7 sur les ordinateurs avec tour</text:p>
            <text:p text:style-name="P61">-<text:span text:style-name="T5">       l'</text:span>ouverture de l'ancien local des cantonnier pour stocker les papiers.</text:p>
            <text:p text:style-name="P61">-<text:span text:style-name="T5">        la n</text:span>ouvelle lampe pour rétroprojecteur</text:p>
            <text:p text:style-name="P44"><text:s text:c="7"/>-une imprimante laser</text:p>
            <text:p text:style-name="P44"><text:soft-page-break/><text:s text:c="7"/>Demandes :</text:p>
            <text:list xml:id="list4775680021990441438" text:style-name="L1">
              <text:list-item>
                <text:list>
                  <text:list-item>
                    <text:p text:style-name="P71">un panneau d'affichage</text:p>
                  </text:list-item>
                </text:list>
              </text:list-item>
            </text:list>
            <text:list xml:id="list7418290635348893" text:style-name="L2">
              <text:list-header>
                <text:p text:style-name="P72">- <text:s/>Mise en place d'une bouche anti- odeur dans la cour de récréation.</text:p>
                <text:p text:style-name="P72"/>
                <text:p text:style-name="P72">Monsieur le maire de Vézières indique que des travaux ont été entrepris dans la cantine car elle n'était plus aux normes . Ils doivent être réalisés avant le dernier trimestre 2017. A partir du 3 novembre tous les enfants qui mangent à la cantine de Vézières devront avoir un ticket que les parents devront acheté à la mairie (avec un rappel <text:s/>suite à la non présentation de 2 tickets).</text:p>
              </text:list-header>
            </text:list>
            <text:p text:style-name="P44"/>
            <text:p text:style-name="P46">Bournand :</text:p>
            <text:p text:style-name="P44"> Nous remercions la mairie pour le <text:s/>panneau d'affichage,les travaux dans les classes ainsi que la pose d'un verrou sur la porte du dortoir. La réfection du haut du mur de la cour de récréation a été faite</text:p>
            <text:p text:style-name="P44">Nous remercions la CCPL pour l'entretien de la structure et de la cabane dans la cour ainsi que la pose de porte manteaux dans la salle de motricité.</text:p>
            <text:p text:style-name="P44">Demande</text:p>
            <text:p text:style-name="P44">-une prise de téléphone dans le dortoir avec un combiné téléphonique <text:s text:c="6"/>.</text:p>
            <text:p text:style-name="P44"><text:s/>- 2 colonnes de rangement et un lecteur CD (demande de l'an dernier à la CCPL),des séparations entre les cuvettes dans les sanitaires.</text:p>
            <text:p text:style-name="P44">-L'aménagement d'un préau dans la cour de récréation.</text:p>
          </table:table-cell>
        </table:table-row>
      </table:table>
      <text:p text:style-name="P21"/>
      <text:p text:style-name="P21"/>
      <text:p text:style-name="P11"/>
      <text:list xml:id="list170447877912331" text:continue-list="list170447576014249" text:style-name="WW8Num3">
        <text:list-item>
          <text:p text:style-name="P69">Mise en œuvre et suivi du PEDT</text:p>
        </text:list-item>
      </text:list>
      <table:table table:name="Tableau9" table:style-name="Tableau9">
        <table:table-column table:style-name="Tableau9.A"/>
        <table:table-row table:style-name="Tableau9.1">
          <table:table-cell table:style-name="Tableau9.A1" office:value-type="string">
            <text:p text:style-name="P47">Le PEDT(plan éducatif territorial) a été ellaboré par la CCPL pour l'année scolaire 2014/2015 puis a été reconduit pour les années 2015/2016 et 2016/2017.</text:p>
            <text:p text:style-name="P47">Les principaux objectifs du PEDT sont de soutenir la citoyenneté avec la volonté d'aller vers davantage de tolérance et de mixité sociale ainsi qu'une sensibilisation à la protection de l'environnement.</text:p>
            <text:p text:style-name="P47">Les activités proposées au cours des TAP sont réalisées par les ATSEM (Mmes Taveau et Talon)et Mme Rousseau à l'école de Bournand. A l'école de Vézières, ce sont Mmes Rouxel et Piolet qui assurent l'encadrement des TAP. Des jeux d'extérieurs,des ateliers créatifs et artistiques ainsi que des jeux de société sont proposés aux enfants.</text:p>
            <text:p text:style-name="P47">Des intervenants associatifs animent des initiations sportives ou culturelles. Cette année,Monsieur Tesserault Corentin ,animateur sportif ,assurera les lundis des interventions aux mois de janvier et février à Bournand et aux mois de mars et d'avril à Vézieres.</text:p>
          </table:table-cell>
        </table:table-row>
      </table:table>
      <text:p text:style-name="P11"/>
      <text:p text:style-name="P22"/>
      <text:p text:style-name="P24"/>
      <table:table table:name="Tableau12" table:style-name="Tableau12">
        <table:table-column table:style-name="Tableau12.A" table:number-columns-repeated="2"/>
        <table:table-row table:style-name="Tableau12.1">
          <table:table-cell table:style-name="Tableau12.A1" office:value-type="string">
            <text:p text:style-name="P23">Fait à Bournand</text:p>
            <text:p text:style-name="P23"/>
          </table:table-cell>
          <table:table-cell table:style-name="Tableau12.A1" office:value-type="string">
            <text:p text:style-name="P23">Le 7 novembre 2016</text:p>
          </table:table-cell>
        </table:table-row>
        <table:table-row table:style-name="Tableau12.1">
          <table:table-cell table:style-name="Tableau12.A1" office:value-type="string">
            <text:p text:style-name="P23"><text:s/>La présidente du Conseil d’Ecole </text:p>
            <text:p text:style-name="P23">Mme BIENVENU Pascaline</text:p>
            <text:p text:style-name="P23"/>
            <text:p text:style-name="P23"/>
          </table:table-cell>
          <table:table-cell table:style-name="Tableau12.A1" office:value-type="string">
            <text:p text:style-name="P23">la secrétaire de séance </text:p>
            <text:p text:style-name="P23">Mme BAUDRY Virginie</text:p>
          </table:table-cell>
        </table:table-row>
      </table:table>
      <text:p text:style-name="P24"/>
      <text:p text:style-name="P2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orphans="0" fo:widows="0" fo:hyphenation-ladder-count="no-limit"/>
      <style:text-properties fo:font-size="10pt" fo:language="en" fo:country="US" style:font-size-asian="10pt" style:font-size-complex="10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fo:hyphenate="true" fo:hyphenation-remain-char-count="2" fo:hyphenation-push-char-count="2"/>
    </style:style>
    <style:style style:name="F9E977197262459AB16AE09F8A4F0155" style:family="paragraph">
      <style:paragraph-properties fo:margin-top="0cm" fo:margin-bottom="0.353cm" loext:contextual-spacing="false" fo:line-height="115%"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1" style:display-name=" Car Car1" style:family="text">
      <style:text-properties fo:font-size="12pt" style:font-size-asian="12pt" style:font-size-complex="12pt"/>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paragraph-properties>
      <style:text-properties style:font-name="Arial" fo:font-size="10pt" fo:language="zxx" fo:country="none" style:font-size-asian="10pt" style:language-asian="zxx" style:country-asian="none" style:font-name-complex="Arial"/>
    </style:style>
    <style:style style:name="MP3" style:family="paragraph" style:parent-style-name="Header">
      <style:paragraph-properties fo:text-align="center" style:justify-single-word="false">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333399" style:font-name="Arial" fo:font-style="italic" fo:font-weight="bold" style:font-style-asian="italic" style:font-weight-asian="bold" style:font-name-complex="Arial" style:font-weight-complex="bold"/>
    </style:style>
    <style:style style:name="MP6" style:family="paragraph" style:parent-style-name="Standard">
      <style:paragraph-properties fo:text-align="justify" style:justify-single-word="false"/>
      <style:text-properties fo:color="#333399" style:font-name="Arial" fo:font-size="9pt" fo:font-style="italic" style:font-size-asian="9pt" style:font-style-asian="italic" style:font-name-complex="Arial" style:font-size-complex="9pt" style:font-weight-complex="bold"/>
    </style:style>
    <style:style style:name="MT1" style:family="text">
      <style:text-properties style:font-name="Arial" fo:font-size="9pt" style:font-size-asian="9pt" style:font-name-complex="Arial" style:font-size-complex="9pt"/>
    </style:style>
    <style:style style:name="MT2" style:family="text">
      <style:text-properties fo:color="#333399" style:font-name="Arial" fo:font-size="11pt" fo:font-weight="bold" style:font-size-asian="11pt" style:font-weight-asian="bold" style:font-name-complex="Arial" style:font-size-complex="10pt" style:font-weight-complex="bold"/>
    </style:style>
    <style:style style:name="MT3" style:family="text">
      <style:text-properties fo:color="#333399" style:font-name="Arial" fo:font-size="10pt" style:font-size-asian="10pt" style:font-name-complex="Arial"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29cm, 1.099cm, 24.668cm, 17.08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PV du conseil d'école </text:span></text:span></text:p>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MP2"><draw:frame draw:style-name="Mfr1" draw:name="images1" text:anchor-type="char" svg:x="0cm" svg:y="-0.019cm" svg:width="1.328cm" svg:height="1.799cm" draw:z-index="1"><draw:image xlink:href="Pictures/10000000000009B000000DB4AF9CD2484197EECF.jpg" xlink:type="simple" xlink:show="embed" xlink:actuate="onLoad"/></draw:frame><draw:frame draw:style-name="Mfr2" draw:name="Image 2" text:anchor-type="char" svg:x="15.24cm" svg:y="-0.019cm" svg:width="1.831cm" svg:height="1.905cm" draw:z-index="0"><draw:image xlink:href="Pictures/10000000000000C8000000D0D1CC110C4F23956D.jpg" xlink:type="simple" xlink:show="embed" xlink:actuate="onLoad"/><draw:contour-polygon svg:width="5.09cm" svg:height="5.273cm" svg:viewBox="0 0 5090 5273" draw:points="-10,0 -10,5273 5080,5273 5080,0" draw:recreate-on-edit="false"/></draw:frame><text:span text:style-name="Page_20_Number"><text:span text:style-name="MT2"/></text:span></text:p>
        <text:p text:style-name="MP3"><text:span text:style-name="Page_20_Number"><text:span text:style-name="MT3">Circonscription de Lencloître nord Vienne</text:span></text:span></text:p>
        <text:p text:style-name="MP4"><text:span text:style-name="Page_20_Number"><text:span text:style-name="MT3"/></text:span></text:p>
        <text:p text:style-name="MP5">PROCES-VERBAL DE CONSEIL D'ECOLE</text:p>
        <text:p text:style-name="MP5"/>
        <text:p text:style-name="MP6">Décret no 90-788 du 6 septembre 1990 relatif à l'organisation et au fonctionnement des écoles maternelles et élémentaires </text:p>
        <text:p text:style-name="MP6">Art 20 : A l'issue de chaque séance du conseil d'école, un procès-verbal de la réunion est dressé par son président, signé par celui-ci puis contresigné par le secrétaire de séance et consigné dans un registre spécial conservé à l'école. Deux exemplaires du procès-verbal sont adressés à l'inspecteur de l'éducation nationale chargé de la circonscription d'enseignement du premier degré et un exemplaire est adressé au maire. Un exemplaire du procès-verbal est affiché en un lieu accessible aux parents d'élèves.</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retour des demandes d'aide – par école</dc:title>
    <meta:initial-creator>Npaquet</meta:initial-creator>
    <meta:creation-date>2016-08-31T11:56:00</meta:creation-date>
    <dc:date>2006-01-02T23:40:37.20</dc:date>
    <meta:editing-cycles>13</meta:editing-cycles>
    <meta:editing-duration>PT05H08M43S</meta:editing-duration>
    <meta:generator>LibreOffice/5.1.5.2$Windows_x86 LibreOffice_project/7a864d8825610a8c07cfc3bc01dd4fce6a9447e5</meta:generator>
    <meta:printed-by>jj </meta:printed-by>
    <meta:print-date>2016-11-02T17:51:14.59</meta:print-date>
    <meta:document-statistic meta:table-count="10" meta:image-count="2" meta:object-count="0" meta:page-count="7" meta:paragraph-count="187" meta:word-count="1965" meta:character-count="12003" meta:non-whitespace-character-count="9626"/>
  </office:meta>
</office:document-meta>
</file>