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D0D1CC110C4F23956D.jpg" manifest:media-type="image/jpeg"/>
  <manifest:file-entry manifest:full-path="Pictures/10000000000009B000000DB4AF9CD2484197EEC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34cm" table:align="center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8.624cm"/>
    </style:style>
    <style:style style:name="Tableau1.C" style:family="table-column">
      <style:table-column-properties style:column-width="0.318cm"/>
    </style:style>
    <style:style style:name="Tableau1.D" style:family="table-column">
      <style:table-column-properties style:column-width="5.669cm"/>
    </style:style>
    <style:style style:name="Tableau1.1" style:family="table-row">
      <style:table-row-properties style:min-row-height="0.501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top" fo:background-color="#e6e6e6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1.C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D2" style:family="table-cell" style:data-style-name="N37">
      <style:table-cell-properties style:vertical-align="top" fo:background-color="#e6e6e6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" style:family="table">
      <style:table-properties style:width="17.877cm" table:align="center" style:writing-mode="lr-tb"/>
    </style:style>
    <style:style style:name="Tableau2.A" style:family="table-column">
      <style:table-column-properties style:column-width="4.567cm"/>
    </style:style>
    <style:style style:name="Tableau2.B" style:family="table-column">
      <style:table-column-properties style:column-width="4.45cm"/>
    </style:style>
    <style:style style:name="Tableau2.C" style:family="table-column">
      <style:table-column-properties style:column-width="4.433cm"/>
    </style:style>
    <style:style style:name="Tableau2.D" style:family="table-column">
      <style:table-column-properties style:column-width="4.427cm"/>
    </style:style>
    <style:style style:name="Tableau2.1" style:family="table-row">
      <style:table-row-properties style:min-row-height="1.75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3.424cm" fo:keep-together="auto"/>
    </style:style>
    <style:style style:name="Tableau2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7.022cm" table:align="center" style:writing-mode="lr-tb"/>
    </style:style>
    <style:style style:name="Tableau3.A" style:family="table-column">
      <style:table-column-properties style:column-width="17.022cm"/>
    </style:style>
    <style:style style:name="Tableau3.1" style:family="table-row">
      <style:table-row-properties style:min-row-height="0.474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022cm" table:align="center" style:writing-mode="lr-tb"/>
    </style:style>
    <style:style style:name="Tableau4.A" style:family="table-column">
      <style:table-column-properties style:column-width="17.022cm"/>
    </style:style>
    <style:style style:name="Tableau4.1" style:family="table-row">
      <style:table-row-properties style:min-row-height="0.474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022cm" table:align="center" style:writing-mode="lr-tb"/>
    </style:style>
    <style:style style:name="Tableau6.A" style:family="table-column">
      <style:table-column-properties style:column-width="17.022cm"/>
    </style:style>
    <style:style style:name="Tableau6.1" style:family="table-row">
      <style:table-row-properties style:min-row-height="0.474cm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895cm" fo:margin-left="-0.385cm" table:align="left" style:writing-mode="lr-tb"/>
    </style:style>
    <style:style style:name="Tableau7.A" style:family="table-column">
      <style:table-column-properties style:column-width="16.895cm"/>
    </style:style>
    <style:style style:name="Tableau7.1" style:family="table-row">
      <style:table-row-properties style:min-row-height="0.474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022cm" table:align="center" style:writing-mode="lr-tb"/>
    </style:style>
    <style:style style:name="Tableau8.A" style:family="table-column">
      <style:table-column-properties style:column-width="17.022cm"/>
    </style:style>
    <style:style style:name="Tableau8.1" style:family="table-row">
      <style:table-row-properties style:min-row-height="0.474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7.022cm" table:align="center" style:writing-mode="lr-tb"/>
    </style:style>
    <style:style style:name="Tableau9.A" style:family="table-column">
      <style:table-column-properties style:column-width="17.022cm"/>
    </style:style>
    <style:style style:name="Tableau9.1" style:family="table-row">
      <style:table-row-properties style:min-row-height="0.474cm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6.245cm" fo:margin-left="-0.123cm" table:align="left" style:writing-mode="lr-tb"/>
    </style:style>
    <style:style style:name="Tableau12.A" style:family="table-column">
      <style:table-column-properties style:column-width="8.123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="Arial" fo:font-size="10pt" fo:language="zxx" fo:country="none" style:font-size-asian="10pt" style:language-asian="zxx" style:country-asian="none" style:font-name-complex="Arial"/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333399" style:font-name="Arial" fo:font-style="italic" fo:font-weight="bold" style:font-style-asian="italic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333399" style:font-name="Arial" fo:font-size="9pt" fo:font-style="italic" style:font-size-asian="9pt" style:font-style-asian="italic" style:font-name-complex="Arial" style:font-size-complex="9pt" style:font-weight-complex="bold"/>
    </style:style>
    <style:style style:name="P7" style:family="paragraph" style:parent-style-name="Standard">
      <style:text-properties style:font-name="Arial" fo:font-size="9.5pt" style:font-size-asian="9.5pt" style:font-name-complex="Arial" style:font-size-complex="9.5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9.5pt" style:font-size-asian="9.5pt" style:font-name-complex="Arial" style:font-size-complex="9.5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9.5pt" style:font-size-asian="9.5pt" style:font-name-complex="Arial" style:font-size-complex="9.5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9.5pt" fo:font-weight="normal" style:font-name-asian="Arial" style:font-size-asian="9.5pt" style:font-weight-asian="normal" style:font-name-complex="Arial" style:font-size-complex="9.5pt" style:font-weight-complex="normal"/>
    </style:style>
    <style:style style:name="P11" style:family="paragraph" style:parent-style-name="Standard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Standard">
      <style:text-properties style:font-name="Arial" fo:font-size="11pt" fo:font-weight="bold" style:font-size-asian="11pt" style:language-asian="fr" style:country-asian="FR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name-asian="MS Mincho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fo:font-style="italic" style:font-size-asian="11pt" style:font-style-asian="italic" style:font-name-complex="Arial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normal" style:font-name-asian="MS Mincho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" fo:font-size="9pt" fo:font-style="italic" style:font-size-asian="9pt" style:language-asian="fr" style:country-asian="FR" style:font-style-asian="italic" style:font-name-complex="Arial" style:font-size-complex="9pt" style:font-weight-complex="bold"/>
    </style:style>
    <style:style style:name="P19" style:family="paragraph" style:parent-style-name="Standard">
      <style:text-properties style:font-name="Arial" fo:font-size="10pt" style:font-name-asian="MS Mincho" style:font-size-asian="10pt" style:font-name-complex="Arial" style:font-size-complex="10pt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text-properties fo:font-size="11pt" style:font-size-asian="11pt" style:language-asian="fr" style:country-asian="FR" style:font-size-complex="10pt"/>
    </style:style>
    <style:style style:name="P25" style:family="paragraph" style:parent-style-name="Standard">
      <style:paragraph-properties style:line-height-at-least="0.176cm" fo:text-align="justify" style:justify-single-word="false" style:text-autospace="none"/>
      <style:text-properties style:font-name="Comic Sans MS" fo:font-size="11pt" style:font-name-asian="Arial" style:font-size-asian="11pt" style:font-name-complex="Arial" style:font-size-complex="11pt"/>
    </style:style>
    <style:style style:name="P26" style:family="paragraph" style:parent-style-name="Standard">
      <style:text-properties fo:font-size="10pt" style:font-size-asian="10pt" style:language-asian="fr" style:country-asian="FR" style:font-size-complex="10pt"/>
    </style:style>
    <style:style style:name="P27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style:font-name="Arial" fo:font-size="9.5pt" style:font-size-asian="9.5pt" style:font-name-complex="Arial" style:font-size-complex="9.5pt" style:font-weight-complex="bold"/>
    </style:style>
    <style:style style:name="P28" style:family="paragraph" style:parent-style-name="Subtitle">
      <style:paragraph-properties style:snap-to-layout-grid="false"/>
      <style:text-properties fo:font-size="9.5pt" style:font-size-asian="9.5pt" style:font-name-complex="Arial" style:font-size-complex="9.5pt"/>
    </style:style>
    <style:style style:name="P29" style:family="paragraph" style:parent-style-name="Subtitle">
      <style:paragraph-properties fo:text-align="start" style:justify-single-word="false"/>
      <style:text-properties fo:font-size="9.5pt" style:font-size-asian="9.5pt" style:font-name-complex="Arial" style:font-size-complex="9.5pt" style:font-weight-complex="bold"/>
    </style:style>
    <style:style style:name="P30" style:family="paragraph" style:parent-style-name="Subtitle">
      <style:paragraph-properties fo:text-align="start" style:justify-single-word="false" style:snap-to-layout-grid="false"/>
      <style:text-properties fo:font-size="9.5pt" style:font-size-asian="9.5pt" style:font-name-complex="Arial" style:font-size-complex="9.5pt"/>
    </style:style>
    <style:style style:name="P31" style:family="paragraph" style:parent-style-name="Subtitle">
      <style:text-properties fo:font-size="9.5pt" style:font-name-asian="MS Mincho" style:font-size-asian="9.5pt" style:font-name-complex="Arial" style:font-size-complex="9.5pt"/>
    </style:style>
    <style:style style:name="P32" style:family="paragraph" style:parent-style-name="Subtitle">
      <style:paragraph-properties fo:text-align="start" style:justify-single-word="false"/>
      <style:text-properties fo:font-size="9.5pt" style:font-name-asian="MS Mincho" style:font-size-asian="9.5pt" style:font-name-complex="Arial" style:font-size-complex="9.5pt"/>
    </style:style>
    <style:style style:name="P33" style:family="paragraph" style:parent-style-name="Subtitle">
      <style:text-properties fo:font-size="9.5pt" fo:font-weight="bold" style:font-size-asian="9.5pt" style:font-weight-asian="bold" style:font-name-complex="Arial" style:font-size-complex="9.5pt" style:font-weight-complex="bold"/>
    </style:style>
    <style:style style:name="P34" style:family="paragraph" style:parent-style-name="Subtitle">
      <style:paragraph-properties fo:text-align="start" style:justify-single-word="false"/>
      <style:text-properties fo:font-size="11pt" fo:font-weight="bold" style:font-size-asian="11pt" style:font-weight-asian="bold" style:font-name-complex="Arial" style:font-weight-complex="bold"/>
    </style:style>
    <style:style style:name="P35" style:family="paragraph" style:parent-style-name="Subtitle">
      <style:paragraph-properties fo:text-align="start" style:justify-single-word="false"/>
      <style:text-properties fo:font-size="9pt" fo:font-style="italic" style:font-size-asian="9pt" style:font-style-asian="italic" style:font-name-complex="Arial" style:font-size-complex="9pt" style:font-weight-complex="bold"/>
    </style:style>
    <style:style style:name="P36" style:family="paragraph" style:parent-style-name="Subtitle">
      <style:paragraph-properties fo:text-align="start" style:justify-single-word="false" style:snap-to-layout-grid="false"/>
      <style:text-properties fo:font-size="9pt" style:font-size-asian="9pt" style:font-name-complex="Arial" style:font-size-complex="9pt"/>
    </style:style>
    <style:style style:name="P37" style:family="paragraph" style:parent-style-name="Subtitle">
      <style:paragraph-properties fo:text-align="start" style:justify-single-word="false" style:snap-to-layout-grid="false"/>
      <style:text-properties fo:font-size="9pt" style:text-underline-style="solid" style:text-underline-width="auto" style:text-underline-color="font-color" style:font-name-asian="MS Mincho" style:font-size-asian="9pt" style:language-asian="ja" style:country-asian="JP" style:font-name-complex="Arial" style:font-size-complex="9pt"/>
    </style:style>
    <style:style style:name="P38" style:family="paragraph" style:parent-style-name="Subtitle">
      <style:paragraph-properties fo:text-align="start" style:justify-single-word="false"/>
      <style:text-properties style:font-name="Arial" fo:font-size="4pt" style:font-size-asian="4pt" style:font-name-complex="Arial"/>
    </style:style>
    <style:style style:name="P39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Text_20_body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P41" style:family="paragraph" style:parent-style-name="Text_20_body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42" style:family="paragraph" style:parent-style-name="Text_20_body">
      <style:paragraph-properties fo:text-align="start" style:justify-single-word="false" style:snap-to-layout-grid="false"/>
      <style:text-properties style:font-name="Arial" fo:font-size="11pt" fo:font-weight="normal" style:font-name-asian="MS Mincho" style:font-size-asian="11pt" style:font-weight-asian="normal" style:font-name-complex="Arial" style:font-size-complex="11pt" style:font-weight-complex="normal"/>
    </style:style>
    <style:style style:name="P43" style:family="paragraph" style:parent-style-name="Text_20_body">
      <style:paragraph-properties fo:text-align="justify" style:justify-single-word="false" style:snap-to-layout-grid="false"/>
      <style:text-properties style:font-name="Arial" fo:font-size="11pt" fo:font-weight="normal" style:font-name-asian="MS Mincho" style:font-size-asian="11pt" style:font-weight-asian="normal" style:font-name-complex="Arial" style:font-size-complex="11pt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style:font-name="Arial" fo:font-size="11pt" fo:font-style="normal" style:text-underline-style="none" style:font-size-asian="11pt" style:font-style-asian="normal" style:font-size-complex="11pt" style:font-style-complex="normal"/>
    </style:style>
    <style:style style:name="P46" style:family="paragraph" style:parent-style-name="Text_20_body">
      <style:paragraph-properties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Text_20_body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Text_20_body">
      <style:paragraph-properties fo:text-align="justify" style:justify-single-word="false"/>
      <style:text-properties style:font-name="Arial" fo:font-size="11pt" style:text-underline-style="none" style:font-size-asian="11pt" style:font-size-complex="11pt"/>
    </style:style>
    <style:style style:name="P49" style:family="paragraph" style:parent-style-name="Text_20_body">
      <style:paragraph-properties fo:text-align="start" style:justify-single-word="false" style:snap-to-layout-grid="false"/>
      <style:text-properties style:font-name="Arial" fo:font-size="14pt" fo:font-style="italic" fo:font-weight="bold" style:font-name-asian="MS Mincho" style:font-size-asian="14pt" style:font-style-asian="italic" style:font-weight-asian="bold" style:font-name-complex="Arial" style:font-size-complex="14pt" style:font-style-complex="italic" style:font-weight-complex="bold"/>
    </style:style>
    <style:style style:name="P50" style:family="paragraph" style:parent-style-name="Text_20_body">
      <style:paragraph-properties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1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3" style:family="paragraph" style:parent-style-name="Text_20_body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ext_20_body">
      <style:paragraph-properties fo:text-align="start" style:justify-single-word="false" style:snap-to-layout-grid="false"/>
      <style:text-properties fo:font-size="9.5pt" style:font-name-asian="MS Mincho" style:font-size-asian="9.5pt" style:language-asian="ja" style:country-asian="JP" style:font-name-complex="Arial" style:font-size-complex="9.5pt"/>
    </style:style>
    <style:style style:name="P55" style:family="paragraph" style:parent-style-name="Text_20_body">
      <style:paragraph-properties fo:text-align="start" style:justify-single-word="false"/>
      <style:text-properties fo:font-size="9.5pt" style:font-name-asian="MS Mincho" style:font-size-asian="9.5pt" style:font-name-complex="Arial" style:font-size-complex="9.5pt"/>
    </style:style>
    <style:style style:name="P56" style:family="paragraph" style:parent-style-name="Text_20_body">
      <style:paragraph-properties fo:text-align="start" style:justify-single-word="false" style:snap-to-layout-grid="false"/>
      <style:text-properties fo:font-size="9.5pt" style:font-size-asian="9.5pt" style:font-name-complex="Arial" style:font-size-complex="9.5pt"/>
    </style:style>
    <style:style style:name="P57" style:family="paragraph" style:parent-style-name="Text_20_body">
      <style:paragraph-properties fo:text-align="start" style:justify-single-word="false" style:snap-to-layout-grid="false"/>
      <style:text-properties fo:font-size="9.5pt" style:text-underline-style="solid" style:text-underline-width="auto" style:text-underline-color="font-color" style:font-name-asian="MS Mincho" style:font-size-asian="9.5pt" style:language-asian="ja" style:country-asian="JP" style:font-name-complex="Arial" style:font-size-complex="9.5pt"/>
    </style:style>
    <style:style style:name="P58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Arial" fo:font-size="11pt" style:text-underline-style="none" style:text-blinking="false" style:font-size-asian="11pt" style:font-size-complex="11pt"/>
    </style:style>
    <style:style style:name="P59" style:family="paragraph" style:parent-style-name="Text_20_body">
      <style:paragraph-properties fo:text-align="start" style:justify-single-word="false"/>
      <style:text-properties fo:font-size="11pt" fo:font-weight="bold" style:font-size-asian="11pt" style:font-weight-asian="bold" style:font-name-complex="Arial" style:font-weight-complex="bold"/>
    </style:style>
    <style:style style:name="P60" style:family="paragraph" style:parent-style-name="Text_20_body">
      <style:paragraph-properties fo:text-align="start" style:justify-single-word="false" style:snap-to-layout-grid="false"/>
      <style:text-properties fo:font-size="8pt" style:font-size-asian="8pt" style:font-name-complex="Arial" style:font-size-complex="8pt"/>
    </style:style>
    <style:style style:name="P61" style:family="paragraph" style:parent-style-name="Subtitle">
      <style:paragraph-properties fo:text-align="start" style:justify-single-word="false" fo:orphans="2" fo:widows="2" style:writing-mode="lr-tb"/>
      <style:text-properties style:use-window-font-color="true" fo:font-size="4pt" fo:language="fr" fo:country="FR" fo:font-weight="bold" style:font-name-asian="Times New Roman" style:font-size-asian="4pt" style:font-weight-asian="bold" style:font-name-complex="Arial" style:font-size-complex="4pt" style:language-complex="ar" style:country-complex="SA" style:font-weight-complex="bold"/>
    </style:style>
    <style:style style:name="P62" style:family="paragraph" style:parent-style-name="Text_20_body">
      <style:paragraph-properties fo:margin-left="0cm" fo:margin-right="0cm" fo:margin-top="0.423cm" fo:margin-bottom="0.106cm" loext:contextual-spacing="false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3" style:family="paragraph" style:parent-style-name="Text_20_body">
      <style:paragraph-properties fo:margin-left="0cm" fo:margin-right="0cm" fo:margin-top="0.423cm" fo:margin-bottom="0.106cm" loext:contextual-spacing="false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1pt" fo:font-weight="normal" style:font-name-asian="MS Mincho" style:font-size-asian="11pt" style:font-weight-asian="normal" style:font-name-complex="Arial" style:font-size-complex="11pt" style:font-weight-complex="normal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6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67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6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9" style:family="paragraph" style:parent-style-name="Text_20_body">
      <style:paragraph-properties fo:margin-left="0.635cm" fo:margin-right="0cm" fo:text-align="justify" style:justify-single-word="false" fo:text-indent="0cm" style:auto-text-indent="false" style:snap-to-layout-grid="false"/>
      <style:text-properties style:font-name="Arial" fo:font-size="11pt" fo:font-weight="normal" style:font-name-asian="MS Mincho" style:font-size-asian="11pt" style:font-weight-asian="normal" style:font-name-complex="Arial" style:font-size-complex="11pt" style:font-weight-complex="normal"/>
    </style:style>
    <style:style style:name="P70" style:family="paragraph" style:parent-style-name="Text_20_body">
      <style:paragraph-properties fo:margin-left="0.635cm" fo:margin-right="0cm" fo:margin-top="0.423cm" fo:margin-bottom="0.106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Arial" fo:font-size="11pt" style:font-size-asian="11pt" style:font-size-complex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73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7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75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76" style:family="paragraph" style:parent-style-name="Standard">
      <style:paragraph-properties fo:margin-top="0.423cm" fo:margin-bottom="0.106cm" loext:contextual-spacing="false" fo:text-align="justify" style:justify-single-word="false"/>
      <style:text-properties style:font-name="Arial" style:font-name-asian="Arial" style:font-name-complex="Arial"/>
    </style:style>
    <style:style style:name="P77" style:family="paragraph" style:parent-style-name="Standard">
      <style:paragraph-properties fo:margin-top="0.423cm" fo:margin-bottom="0.106cm" loext:contextual-spacing="false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78" style:family="paragraph" style:parent-style-name="Text_20_body" style:list-style-name="WW8Num2">
      <style:paragraph-properties fo:text-align="start" style:justify-single-word="false"/>
      <style:text-properties fo:font-size="10pt" style:font-name-asian="MS Mincho" style:font-size-asian="10pt" style:font-name-complex="Arial" style:font-size-complex="10pt"/>
    </style:style>
    <style:style style:name="P79" style:family="paragraph" style:parent-style-name="Text_20_body" style:list-style-name="L1">
      <style:paragraph-properties fo:margin-left="1.27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80" style:family="paragraph" style:parent-style-name="Standard" style:list-style-name="WW8Num3">
      <style:text-properties style:font-name="Arial" fo:font-size="11pt" fo:font-weight="bold" style:font-size-asian="11pt" style:font-weight-asian="bold" style:font-name-complex="Arial" style:font-weight-complex="bold"/>
    </style:style>
    <style:style style:name="P81" style:family="paragraph" style:parent-style-name="Header" style:master-page-name="First_20_Page">
      <style:paragraph-properties style:page-number="auto">
        <style:tab-stops/>
      </style:paragraph-properties>
      <style:text-properties fo:color="#333399" style:font-name="Arial" fo:font-size="11pt" fo:font-weight="bold" style:font-size-asian="11pt" style:font-weight-asian="bold" style:font-name-complex="Arial" style:font-weight-complex="bold"/>
    </style:style>
    <style:style style:name="P82" style:family="paragraph" style:parent-style-name="Subtitle" style:list-style-name="WW8Num2">
      <style:paragraph-properties fo:text-align="start" style:justify-single-word="false"/>
      <style:text-properties fo:font-size="9.5pt" style:font-name-asian="MS Mincho" style:font-size-asian="9.5pt" style:font-name-complex="Arial" style:font-size-complex="9.5pt"/>
    </style:style>
    <style:style style:name="P83" style:family="paragraph" style:parent-style-name="Subtitle" style:list-style-name="WW8Num3">
      <style:paragraph-properties fo:text-align="start" style:justify-single-word="false" fo:orphans="2" fo:widows="2" style:writing-mode="lr-tb"/>
      <style:text-properties style:use-window-font-color="true" fo:font-size="11pt" fo:language="fr" fo:country="FR" fo:font-weight="bold" style:font-name-asian="Times New Roman" style:font-size-asian="11pt" style:font-weight-asian="bold" style:font-name-complex="Arial" style:language-complex="ar" style:country-complex="SA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fo:color="#333399" style:font-name="Arial" fo:font-size="11pt" fo:font-weight="bold" style:font-size-asian="11pt" style:font-weight-asian="bold" style:font-name-complex="Arial" style:font-size-complex="10pt" style:font-weight-complex="bold"/>
    </style:style>
    <style:style style:name="T3" style:family="text">
      <style:text-properties fo:color="#333399" style:font-name="Arial" fo:font-size="10pt" style:font-size-asian="10pt" style:font-name-complex="Arial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variant="normal" fo:text-transform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01c6b47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1.229cm, 1.099cm, 24.668cm, 17.08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34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/>
            <text:p text:style-name="P9">NOM</text:p>
          </table:table-cell>
          <table:table-cell table:style-name="Tableau1.B1" office:value-type="string">
            <text:p text:style-name="P23">RPI <text:s/>Bournand -Vézières</text:p>
          </table:table-cell>
          <table:table-cell table:style-name="Tableau1.C2" table:number-rows-spanned="2" office:value-type="string">
            <text:p text:style-name="P8"/>
          </table:table-cell>
          <table:table-cell table:style-name="Tableau1.D1" office:value-type="string">
            <text:p text:style-name="P8"/>
            <text:p text:style-name="P7">DATE DE LA REUNION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27">COMMUNE (S)</text:p>
          </table:table-cell>
          <table:table-cell table:style-name="Tableau1.B2" office:value-type="string">
            <text:p text:style-name="P8"/>
            <text:p text:style-name="P11">BOURNAND - VEZIERES</text:p>
          </table:table-cell>
          <table:covered-table-cell/>
          <table:table-cell table:style-name="Tableau1.D2" office:value-type="date" office:date-value="2017-03-16">
            <text:p text:style-name="P23">16/03/17</text:p>
          </table:table-cell>
        </table:table-row>
      </table:table>
      <text:p text:style-name="P25"/>
      <text:p text:style-name="P26"/>
      <text:p text:style-name="P34">Participants 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8"/>
            <text:p text:style-name="P31">Représentants</text:p>
            <text:p text:style-name="P31">des parents d'élèves</text:p>
            <text:p text:style-name="P33"/>
          </table:table-cell>
          <table:table-cell table:style-name="Tableau2.A1" office:value-type="string">
            <text:p text:style-name="P28"/>
            <text:p text:style-name="P31">Education nationale</text:p>
          </table:table-cell>
          <table:table-cell table:style-name="Tableau2.A1" office:value-type="string">
            <text:p text:style-name="P28"/>
            <text:p text:style-name="P31">Collectivités</text:p>
          </table:table-cell>
          <table:table-cell table:style-name="Tableau2.D1" office:value-type="string">
            <text:p text:style-name="P28"/>
            <text:p text:style-name="P31">Autres participants</text:p>
          </table:table-cell>
        </table:table-row>
        <table:table-row table:style-name="Tableau2.2">
          <table:table-cell table:style-name="Tableau2.A2" office:value-type="string">
            <text:p text:style-name="P37">Ecole de Bournand</text:p>
            <text:p text:style-name="P54">-Mme Guignard</text:p>
            <text:p text:style-name="P54">-Mme Mamour</text:p>
            <text:p text:style-name="P54">-Mme Grolleau</text:p>
            <text:p text:style-name="P57">Ecole de Vézières</text:p>
            <text:p text:style-name="P54">- Mme Aubert</text:p>
            <text:p text:style-name="P54">-Mme Meunier</text:p>
            <text:p text:style-name="P54">-Mme Bricaud</text:p>
          </table:table-cell>
          <table:table-cell table:style-name="Tableau2.A2" office:value-type="string">
            <text:p text:style-name="P32">Président(e)</text:p>
            <text:p text:style-name="P32">- <text:s text:c="2"/>Mme Bienvenu</text:p>
            <text:p text:style-name="P32">Enseignantes</text:p>
            <text:list xml:id="list2697031839130520729" text:style-name="WW8Num2">
              <text:list-item>
                <text:p text:style-name="P82">Mme Apolda</text:p>
              </text:list-item>
              <text:list-item>
                <text:p text:style-name="P82">Mme Baudry</text:p>
              </text:list-item>
              <text:list-item>
                <text:p text:style-name="P82">Mme Bonnet (excusée)</text:p>
              </text:list-item>
              <text:list-item>
                <text:p text:style-name="P78">Mme Certain</text:p>
              </text:list-item>
            </text:list>
            <text:p text:style-name="P32">IEN : Mme Jussaume (Excusée)</text:p>
          </table:table-cell>
          <table:table-cell table:style-name="Tableau2.A2" office:value-type="string">
            <text:p text:style-name="P30"/>
            <text:p text:style-name="P36">Mr Lorain :<text:span text:style-name="T10">Maire <text:s/>de Bournand</text:span></text:p>
            <text:p text:style-name="P60"/>
            <text:p text:style-name="P56">Mr <text:s/>Durand :Maire de Vézières(excusé)</text:p>
            <text:p text:style-name="P56">Mr Pasquier : Responsable pôle scolaire <text:s/>de la <text:s/>CCPL (Excusé)</text:p>
          </table:table-cell>
          <table:table-cell table:style-name="Tableau2.D2" office:value-type="string">
            <text:p text:style-name="P32">DDEN:Mme Louis (Excusée)</text:p>
            <text:p text:style-name="P32"/>
            <text:p text:style-name="P32">ATSEM: Mme Taveau - Mme Talon (excusée)</text:p>
            <text:p text:style-name="P55"/>
          </table:table-cell>
        </table:table-row>
      </table:table>
      <text:p text:style-name="P34"/>
      <text:p text:style-name="P29"/>
      <text:p text:style-name="P34"/>
      <text:p text:style-name="P59"/>
      <text:p text:style-name="P34">Ordre du jour 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6"><text:s text:c="21"/><text:span text:style-name="T4">1-Les effectifs</text:span></text:p>
            <text:p text:style-name="P77"/>
            <text:p text:style-name="P17"><text:tab/><text:tab/>2-Les actions pédagogiques</text:p>
            <text:p text:style-name="P17"/>
            <text:p text:style-name="P17"><text:s text:c="23"/>3-Utilisation des moyens de l'école</text:p>
            <text:p text:style-name="P17"/>
            <text:p text:style-name="P73">4-Hygiène et sécurité</text:p>
            <text:p text:style-name="P73"/>
            <text:p text:style-name="P74">5-Organisation du temps scolaire</text:p>
            <text:p text:style-name="P16"><text:tab/></text:p>
          </table:table-cell>
        </table:table-row>
      </table:table>
      <text:p text:style-name="P38"/>
      <text:p text:style-name="P24"/>
      <text:p text:style-name="P24"/>
      <text:p text:style-name="P24"/>
      <text:p text:style-name="P24"/>
      <text:p text:style-name="P24"/>
      <text:p text:style-name="P24"><text:soft-page-break/></text:p>
      <text:list xml:id="list3967081738682372869" text:style-name="WW8Num3">
        <text:list-item>
          <text:p text:style-name="P83">Effectifs des écoles</text:p>
        </text:list-item>
      </text:list>
      <text:p text:style-name="P6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65"/>
            <text:p text:style-name="P68">·PS :  9   </text:p>
            <text:p text:style-name="P68">·MS :   16  </text:p>
            <text:p text:style-name="P66">·GS : 21</text:p>
            <text:p text:style-name="P66">·CP : 12                                                          </text:p>
            <text:p text:style-name="P66">·CE1 : 15       </text:p>
            <text:p text:style-name="P66">·CE2 : 12                                            </text:p>
            <text:p text:style-name="P66">·CM1 : 12       </text:p>
            <text:p text:style-name="P66">·CM2 : 15                 </text:p>
            <text:p text:style-name="P68"/>
            <text:p text:style-name="P39">      La répartition 2016/2017 :</text:p>
            <text:p text:style-name="P66">·PS : 9        <text:s text:c="5"/> MS :16                                             soit 25 élèves  </text:p>
            <text:p text:style-name="P66">·GS :21                                                          <text:s text:c="11"/>soit 21 élèves </text:p>
            <text:p text:style-name="P66">·CP : 12           CE1 : 9                                  <text:s text:c="12"/>soit 21 élèves</text:p>
            <text:p text:style-name="P66">·<text:span text:style-name="T5"> </text:span>CE1 : 6           CE2 : 12                                <text:s text:c="11"/>soit 18 élèves </text:p>
            <text:p text:style-name="P66">·<text:span text:style-name="T5"> </text:span>CM1 : 12       CM2 : 15                                           <text:s/>soit 27 élèves </text:p>
            <text:p text:style-name="P70">Total du RPI : 112 élèves (Bournand:67 Vézieres:45)</text:p>
            <text:p text:style-name="P70">Les préinscriptions pour les enfants nés en 2014 se feront au mois de mai à la mairie de Bournand. Les inscriptions définitives se feront au mois de juin à l'école de bournand après prise de rendez vous avec la directrice (planning déposé à la mairie)</text:p>
            <text:p text:style-name="P10"/>
          </table:table-cell>
        </table:table-row>
      </table:table>
      <text:p text:style-name="P35"/>
      <text:p text:style-name="P34"/>
      <text:p text:style-name="P12"/>
      <text:list xml:id="list92811352054889" text:continue-numbering="true" text:style-name="WW8Num3">
        <text:list-item>
          <text:p text:style-name="P80">Actions pédagogiques</text:p>
        </text:list-item>
      </text:list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5"/>
            <text:p text:style-name="P75"><text:s text:c="5"/>Activités passées communes aux deux écoles :</text:p>
            <text:p text:style-name="P66">--<text:span text:style-name="T5"> </text:span>Le spectacle de noël a eu lieu le matin du 12 décembre à Bournand avec la compagnie</text:p>
            <text:p text:style-name="P66">Croque Notes qui a interprété le spectacle « concertissimômes « </text:p>
            <text:p text:style-name="P66">--<text:span text:style-name="T5"> Edition du </text:span>journal scolaire du RPI en mars pour la semaine de la presse (2 euros) et mis sur le site du RPI des articles réalisés par chaque classe.</text:p>
            <text:p text:style-name="P65"/>
            <text:p text:style-name="P66">-<text:span text:style-name="T5">    </text:span><text:span text:style-name="T8">les rencontres interclasses :</text:span></text:p>
            <text:p text:style-name="P68">PS/MS et GS : 2 rencontres avec la classe de Maulay les mardis 30 avril et 4 juillet</text:p>
            <text:p text:style-name="P68"><text:s/>CM1/CM2 : rencontre avec les classes des Trois-moutiers et Loudun Martray le 12 janvier</text:p>
            <text:p text:style-name="P71">CP/CE1: rencontre avec 2 classes de Loudun le lundi 15 mai</text:p>
            <text:p text:style-name="P71">CE1/CE2:2 rencontres avec les classes de Loudun (date à fixer)</text:p>
            <text:p text:style-name="P72"/>
            <text:p text:style-name="P72"><text:soft-page-break/>Autres projets communs aux 2 écoles</text:p>
            <text:list xml:id="list817695392158487234" text:style-name="L1">
              <text:list-item>
                <text:p text:style-name="P79">La fête des écoles aura lieu le 10 Juin à Vézières à partir de 16H00 sur le thème des grandes périodes historiques.</text:p>
              </text:list-item>
              <text:list-item>
                <text:p text:style-name="P79">Les 4 classes (de la PS au CE2) iront visiter et participer à des ateliers à la forteresse <text:s/>médiévale de Montbazon le mardi 20 juin <text:s/>(7,5 euros par élèves ).une demande de financement d'environ 440 euros est demandée à l'APE. Le financement des 2 bus se fera par l'utilisation du budget transport alloué par la mairie.</text:p>
              </text:list-item>
            </text:list>
            <text:p text:style-name="P68"/>
            <text:p text:style-name="P66">- <text:span text:style-name="T7">Ecole et cinéma : </text:span></text:p>
            <text:p text:style-name="P67">« princess Bride »:le 3 novembre CP-CE1 et CE1-CE2</text:p>
            <text:p text:style-name="P67">« Le roi et l'oiseau » :Le 1 décembre GS,CP-CE1 et CE1-CE2</text:p>
            <text:p text:style-name="P67">« le tableau » : le 12 janvier CM1-CM2</text:p>
            <text:p text:style-name="P66">« La petite fabrique du monde » :courts métrages le 11 mai au cinéma Le Cornay :</text:p>
            <text:p text:style-name="P66"><text:s text:c="2"/>le <text:s/>matin pour les PS-MS et les GS et l'après midi pour les CP-CE1 et les CE1-CE2</text:p>
            <text:p text:style-name="P66"><text:s/></text:p>
            <text:p text:style-name="P41">Ecole de Bournand</text:p>
            <text:p text:style-name="P48">Au mois de janvier , les 3 tirelires de l'opération pièces jaunes ont été toutes remplies (plus de 4 kg en tout).Merci aux parents et aux enfants pour leur participation.</text:p>
            <text:p text:style-name="P58"> Dans le cadre du dispositif « culture en herbe »,les CP-CE1 et les GS ont été voir le spectacle « Petit de clown » le jeudi 16 mars au centre culturel de Loudun et les PS-MS iront voir le spectacle de danse « Perlimpinpin » le vendredi 7 avril à l'IME de Véniers.</text:p>
            <text:p text:style-name="P58">Les classes de GS et CP-CE1 iront à la médiathèque de Bournand le lundi 3 avril pour rencontrer un apiculteur ,Mr Lenoir, afin de découvrir le monde des abeilles.</text:p>
            <text:p text:style-name="P58">Les 2 classes de maternelle participeront cette année à la semaine académique de la maternelle qui aura lieu de 10 au 14 avril et qui aura pour thème « je joue..j'apprends ! ».Les parents sont invités à venir participer à différents ateliers jeux dans les 2 classes afin de mieux connaître les objectifs et les compétences travaillés à l'école maternelle.</text:p>
            <text:p text:style-name="P58">La classe de grande section se rendra à Biard <text:s/>le mardi 23 mai pour rencontrer d'autres classes participant au projet « cap ou pas cap » reposant sur des défis scientifiques (les objets roulants).</text:p>
            <text:p text:style-name="P58"/>
            <text:p text:style-name="P41">Ecole de Vézières</text:p>
            <text:p text:style-name="P45">Un vidéorama réalisé par les enfants de la classe de neige a été présenté aux parents le vendredi 10 mars. Chaque <text:s/>élève a aussi écrit son propre carnet de voyage (les pages vierges sont destinées à coller des photos)</text:p>
            <text:p text:style-name="P39"><text:s/>Représentation de la chorale réunissant les 2 classes (chants sur le thème du voyage) le vendredi 24 mars à la salle des fêtes de Vézieres à 18h45 . Une exposition de travaux des élèves sera aussi présentée aux parents sur ce thème.</text:p>
            <text:p text:style-name="P39">Participation à la semaine de la presse du 20 <text:s/>au <text:s/>24 <text:s/>mars. Le thème est « d'où vient l'info ? »</text:p>
            <text:p text:style-name="P39">La classe de CM1-CM2 participera au « p'tit tour USEP »en vélo à Basses le lundi 29 mai et une autre sortie en vélo à Loudun est prévue pour la visite du jardin médiévale et de l'espace sainte croix ou au musée Renaudot. L'encadrement par des parents agréés est indispensables.</text:p>
            <text:p text:style-name="P39">Un jardin de plantes aromatiques et médicinales sera réalisée par les CM.</text:p>
            <text:p text:style-name="P39"><text:s/></text:p>
          </table:table-cell>
        </table:table-row>
      </table:table>
      <text:p text:style-name="P35"><text:soft-page-break/></text:p>
      <text:p text:style-name="P13"/>
      <text:list xml:id="list92810893867092" text:continue-list="list92811352054889" text:style-name="WW8Num3">
        <text:list-item>
          <text:p text:style-name="P80">Utilisation des moyens de l’école</text:p>
        </text:list-item>
      </text:list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/>
            <text:p text:style-name="P40"><text:s text:c="3"/>Le coût total du voyage des CM1-CM2 à Suc et Sentenac s'élève à 8802 euros soit 326 euros par élèves :</text:p>
            <text:p text:style-name="P40">2200 euros:mairie de Vézières-810 euros:mairie de Bournand-190 euros:association sport et loisirs de Bournand <text:s/>-1080 euros:APE du RPI -135 euros par enfant à la charge des parents(aide possible par jeunesse en plein air et la CAF)</text:p>
            <text:p text:style-name="P14">Budget pour l'année 2017</text:p>
            <text:p text:style-name="P43">Ecole de Vézières : 2500€ de fourniture et 2500€ de transport</text:p>
            <text:p text:style-name="P16">Ecole de Bournand : </text:p>
            <text:p text:style-name="P16">-Pour la CCPL (classes maternelles) : crédit annuel de 65 euros <text:s/>par élèves . (à confirmer)</text:p>
            <text:p text:style-name="P16">-Pour la mairie (classe élémentaire) : 1300 euros pour les fournitures et 1000 euros pour le transport (à partager avec les 2 classes maternelles)</text:p>
            <text:p text:style-name="P16"/>
            <text:p text:style-name="P22">A la date du 28 février, le solde de la coopérative de Vézières est de 1139,93 euros et celui de la coopérative de Bournand de 694,78 euros .</text:p>
            <text:p text:style-name="P22"/>
            <text:p text:style-name="P22">-La vente des photos a rapporté 744 euros pour le RPI soit 148,8 euros par classe.</text:p>
            <text:p text:style-name="P22"/>
            <text:p text:style-name="P51">-La récupération des journaux et magazines a rapporté 769,60 euros (80 euros la tonne-9,62 tonnes collectés fin février).Merci à tous les parents pour leur participation ainsi qu'agents communaux . Une deuxième collecte est organisée jusqu'à la fin juin en pré-triant si possible les prospectus (papier glacé) et les journaux car les bennes de récupération sont différentes.</text:p>
            <text:p text:style-name="P52">- La vente de brioches a rapporté 290 euros soit 58 euros par classe( 116 brioches vendues-2,5 euros de bénéfice par brioche)</text:p>
          </table:table-cell>
        </table:table-row>
      </table:table>
      <text:p text:style-name="P18"/>
      <text:p text:style-name="P15"/>
      <text:list xml:id="list92809289260460" text:continue-numbering="true" text:style-name="WW8Num3">
        <text:list-item>
          <text:p text:style-name="P80">Hygiène et Sécurité </text:p>
        </text:list-item>
      </text:list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62"><text:span text:style-name="T9">-Sécurité </text:span><text:span text:style-name="T7">:</text:span></text:p>
            <text:p text:style-name="P63">Vézières :</text:p>
            <text:p text:style-name="P62">Alerte <text:s/>incendie le 7 mars 2017: 1 min 32 pour sortir de l'école</text:p>
            <text:p text:style-name="P63">Bournand :</text:p>
            <text:p text:style-name="P42">Alerte <text:span text:style-name="T11">attentat</text:span> le 7 mars 2017</text:p>
            <text:p text:style-name="P49">-Travaux : </text:p>
            <text:p text:style-name="P39"><text:span text:style-name="T6">Vézières :</text:span> </text:p>
            <text:p text:style-name="P68">Nous remercions la mairie pour l'imprimante laser, le lavabo débouché, les travaux dans la cantine, la mise à disposition du local pour stocker les papiers,l 'aménagement du jardinet .</text:p>
            <text:p text:style-name="P66">Demandes:</text:p>
            <text:p text:style-name="P66">-pose d'un grillage au portillon qui accède au jardin.</text:p>
            <text:p text:style-name="P66">-Un panneau d'affichage</text:p>
            <text:p text:style-name="P66"><text:soft-page-break/>-Traitement des odeurs</text:p>
            <text:p text:style-name="P66">-Lave vaisselle et fenêtre de la cantine à changer</text:p>
            <text:p text:style-name="P66">-fenêtres des classes à ajuster.</text:p>
            <text:p text:style-name="P41">Bournand :</text:p>
            <text:p text:style-name="P48">Nous remercions la mairie pour la taille des haies,les ordinateurs dans la classe des CP-CE1 et la CCPL pour la pose des séparations dans les sanitaires et le téléphone dans le dortoir.</text:p>
            <text:p text:style-name="P48">Demandes  à la mairie:</text:p>
            <text:p text:style-name="P48">-Le tableau blanc dans la classe des GS à recouvrir d'un nouveau film plastique</text:p>
            <text:p text:style-name="P48">-La réparation des vélos,trottinettes et autres jeux de cour</text:p>
            <text:p text:style-name="P48">-La réparation de la gouttière devant les sanitaires de la cour ainsi que la réfection de l'avant toit de la garderie qui est gorgé d'eau (risque de chute).</text:p>
            <text:p text:style-name="P48">-La disposition de l'abri bus devant la salle des fêtes à changer si possible (demande des représentants des parents d'élèves)</text:p>
            <text:p text:style-name="P50">-points divers :</text:p>
            <text:p text:style-name="P46">-Vézieres</text:p>
            <text:p text:style-name="P53">-<text:span text:style-name="T4">Le système des tickets à la cantine semble concluant mais les représentants des parents d'élèves se posent des questions sur la surveillance de la pause méridienne. Mr Durand,maire de Vézières a indiqué par mail qu'une solution serait proposé après les vacances de printemps.</text:span></text:p>
            <text:p text:style-name="P47">-Problème des élèves qui ne sont pas inscrits au TAP et qui n'ont pas de carte de bus pour être transportés à la garderie de Bournand en cas d'absence des parents à la sortie.</text:p>
            <text:p text:style-name="P46">-Bournand</text:p>
            <text:p text:style-name="P44">-Les parents sont priés de respecter les horaires d'ouverture de la grille de l'école (le matin et l'après midi) ainsi que le passage devant les classes et ils doivent veiller à ne pas garer les voitures trop près du portillon d'accès à la cour.</text:p>
            <text:p text:style-name="P44">-Un cas de gale a été signalé à l'école de Bournand fin janvier. Après en avoir informé la médecine scolaire, une éviction de 3 jours après le début du traitement a été respectée et une information aux familles a été faite. La transmission ne se fait que par de nombreux contacts peau à peau et une désinfection totale des locaux ne sont pas nécessaires lorsqu'il n'y a un seul cas dans l'école .</text:p>
          </table:table-cell>
        </table:table-row>
      </table:table>
      <text:p text:style-name="P18"/>
      <text:p text:style-name="P12"/>
      <text:list xml:id="list92810407456878" text:continue-numbering="true" text:style-name="WW8Num3">
        <text:list-item>
          <text:p text:style-name="P80">Organisation du temps scolaire</text:p>
        </text:list-item>
      </text:list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64"/>
            <text:p text:style-name="P69"><text:s text:c="2"/>Avis favorable de l'ensemble des personnes présentes au conseil d'école à la reconduite à l'identique de l'organisation du temps scolaire des écoles de Bournand et Vézières pour l'année scolaire 2017-2018.</text:p>
            <text:p text:style-name="P64"/>
          </table:table-cell>
        </table:table-row>
      </table:table>
      <table:table table:name="Tableau12" table:style-name="Tableau12">
        <table:table-column table:style-name="Tableau12.A" table:number-columns-repeated="2"/>
        <table:table-row table:style-name="Tableau12.1">
          <table:table-cell table:style-name="Tableau12.A1" office:value-type="string">
            <text:p text:style-name="P19"><text:s/>Fait à Bournand</text:p>
            <text:p text:style-name="P19"/>
          </table:table-cell>
          <table:table-cell table:style-name="Tableau12.A1" office:value-type="string">
            <text:p text:style-name="P19">Le 20 mars 2017</text:p>
          </table:table-cell>
        </table:table-row>
        <table:table-row table:style-name="Tableau12.1">
          <table:table-cell table:style-name="Tableau12.A1" office:value-type="string">
            <text:p text:style-name="P19"><text:s/>La présidente du Conseil d’école </text:p>
            <text:p text:style-name="P19">Mme BIENVENU Pascaline</text:p>
            <text:p text:style-name="P19"/>
            <text:p text:style-name="P19"/>
          </table:table-cell>
          <table:table-cell table:style-name="Tableau12.A1" office:value-type="string">
            <text:p text:style-name="P19">la secrétaire de séance </text:p>
            <text:p text:style-name="P19">Mme BAUDRY Virginie</text:p>
          </table:table-cell>
        </table:table-row>
      </table:table>
      <text:p text:style-name="P20"/>
      <text:p text:style-name="P2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fo:language="en" fo:country="US" style:font-size-asian="10pt" style:font-size-complex="10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F9E977197262459AB16AE09F8A4F0155" style:family="paragraph">
      <style:paragraph-properties fo:margin-top="0cm" fo:margin-bottom="0.353cm" loext:contextual-spacing="false" fo:line-height="115%"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_20_Car_20_Car1" style:display-name=" Car Car1" style:family="text">
      <style:text-properties fo:font-size="12pt" style:font-size-asian="12pt" style:font-size-complex="12pt"/>
    </style:style>
    <style:style style:name="_20_Car_20_Car" style:display-name=" Car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>
        <style:tab-stops/>
      </style:paragraph-properties>
      <style:text-properties style:font-name="Arial" fo:font-size="10pt" fo:language="zxx" fo:country="none" style:font-size-asian="10pt" style:language-asian="zxx" style:country-asian="none" style:font-name-complex="Arial"/>
    </style:style>
    <style:style style:name="MP3" style:family="paragraph" style:parent-style-name="Header">
      <style:paragraph-properties fo:text-align="center" style:justify-single-word="false">
        <style:tab-stops/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333399" style:font-name="Arial" fo:font-style="italic" fo:font-weight="bold" style:font-style-asian="italic" style:font-weight-asian="bold" style:font-name-complex="Arial" style:font-weight-complex="bold"/>
    </style:style>
    <style:style style:name="MP6" style:family="paragraph" style:parent-style-name="Standard">
      <style:paragraph-properties fo:text-align="justify" style:justify-single-word="false"/>
      <style:text-properties fo:color="#333399" style:font-name="Arial" fo:font-size="9pt" fo:font-style="italic" style:font-size-asian="9pt" style:font-style-asian="italic" style:font-name-complex="Arial" style:font-size-complex="9pt" style:font-weight-complex="bold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fo:color="#333399" style:font-name="Arial" fo:font-size="11pt" fo:font-weight="bold" style:font-size-asian="11pt" style:font-weight-asian="bold" style:font-name-complex="Arial" style:font-size-complex="10pt" style:font-weight-complex="bold"/>
    </style:style>
    <style:style style:name="MT3" style:family="text">
      <style:text-properties fo:color="#333399"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1.229cm, 1.099cm, 24.668cm, 17.08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PV du conseil d'école </text:span></text:span></text:p>
        <text:p text:style-name="MP1"><text:span text:style-name="Page_20_Number"><text:span text:style-name="MT1"><text:page-number text:select-page="current">6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s1" text:anchor-type="char" svg:x="0cm" svg:y="-0.019cm" svg:width="1.328cm" svg:height="1.799cm" draw:z-index="1"><draw:image xlink:href="Pictures/10000000000009B000000DB4AF9CD2484197EECF.jpg" xlink:type="simple" xlink:show="embed" xlink:actuate="onLoad"/></draw:frame><draw:frame draw:style-name="Mfr2" draw:name="Image 2" text:anchor-type="char" svg:x="15.24cm" svg:y="-0.019cm" svg:width="1.831cm" svg:height="1.905cm" draw:z-index="0"><draw:image xlink:href="Pictures/10000000000000C8000000D0D1CC110C4F23956D.jpg" xlink:type="simple" xlink:show="embed" xlink:actuate="onLoad"/><draw:contour-polygon svg:width="5.09cm" svg:height="5.273cm" svg:viewBox="0 0 5090 5273" draw:points="-10,0 -10,5273 5080,5273 5080,0" draw:recreate-on-edit="false"/></draw:frame><text:span text:style-name="Page_20_Number"><text:span text:style-name="MT2"/></text:span></text:p>
        <text:p text:style-name="MP3"><text:span text:style-name="Page_20_Number"><text:span text:style-name="MT3">Circonscription de Lencloître nord Vienne</text:span></text:span></text:p>
        <text:p text:style-name="MP4"><text:span text:style-name="Page_20_Number"><text:span text:style-name="MT3"/></text:span></text:p>
        <text:p text:style-name="MP5">PROCES-VERBAL DE CONSEIL D'ECOLE</text:p>
        <text:p text:style-name="MP5"/>
        <text:p text:style-name="MP6">Décret no 90-788 du 6 septembre 1990 relatif à l'organisation et au fonctionnement des écoles maternelles et élémentaires </text:p>
        <text:p text:style-name="MP6">Art 20 : A l'issue de chaque séance du conseil d'école, un procès-verbal de la réunion est dressé par son président, signé par celui-ci puis contresigné par le secrétaire de séance et consigné dans un registre spécial conservé à l'école. Deux exemplaires du procès-verbal sont adressés à l'inspecteur de l'éducation nationale chargé de la circonscription d'enseignement du premier degré et un exemplaire est adressé au maire. Un exemplaire du procès-verbal est affiché en un lieu accessible aux parents d'élèves.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retour des demandes d'aide – par école</dc:title>
    <meta:initial-creator>Npaquet</meta:initial-creator>
    <meta:creation-date>2016-08-31T11:56:00</meta:creation-date>
    <dc:date>2017-03-28T09:28:08.288000000</dc:date>
    <meta:editing-cycles>24</meta:editing-cycles>
    <meta:editing-duration>PT10H46M46S</meta:editing-duration>
    <meta:generator>LibreOffice/5.1.5.2$Windows_x86 LibreOffice_project/7a864d8825610a8c07cfc3bc01dd4fce6a9447e5</meta:generator>
    <meta:print-date>2006-01-01T00:44:23.29</meta:print-date>
    <meta:document-statistic meta:table-count="9" meta:image-count="2" meta:object-count="0" meta:page-count="6" meta:paragraph-count="146" meta:word-count="1711" meta:character-count="10206" meta:non-whitespace-character-count="8114"/>
  </office:meta>
</office:document-meta>
</file>