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00ff" fo:font-size="96pt" officeooo:rsid="0000149f" officeooo:paragraph-rsid="0000149f" style:font-size-asian="96pt" style:font-size-complex="9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éro en ma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4:57:08.142000000</meta:creation-date>
    <dc:date>2017-03-10T14:58:55.548000000</dc:date>
    <meta:editing-duration>P0D</meta:editing-duration>
    <meta:editing-cycles>1</meta:editing-cycles>
    <meta:document-statistic meta:table-count="0" meta:image-count="0" meta:object-count="0" meta:page-count="1" meta:paragraph-count="1" meta:word-count="3" meta:character-count="11" meta:non-whitespace-character-count="9"/>
    <meta:generator>LibreOffice/4.1.6.2$Windows_x86 LibreOffice_project/40ff705089295be5be0aae9b15123f687c05b0a</meta:generator>
  </office:meta>
</office:document-meta>
</file>