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0pt" officeooo:rsid="001cade8" officeooo:paragraph-rsid="001cade8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éo Tout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4:00:24.999000000</meta:creation-date>
    <dc:date>2017-03-10T14:01:23.405000000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11" meta:non-whitespace-character-count="10"/>
    <meta:generator>LibreOffice/4.1.6.2$Windows_x86 LibreOffice_project/40ff705089295be5be0aae9b15123f687c05b0a</meta:generator>
  </office:meta>
</office:document-meta>
</file>