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8pt" officeooo:rsid="000c0df6" officeooo:paragraph-rsid="000c0df6" style:font-size-asian="88pt" style:font-size-complex="8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ésé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2:06:15.557000000</meta:creation-date>
    <dc:date>2017-03-10T12:07:13.979000000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6" meta:non-whitespace-character-count="6"/>
    <meta:generator>LibreOffice/4.1.6.2$Windows_x86 LibreOffice_project/40ff705089295be5be0aae9b15123f687c05b0a</meta:generator>
  </office:meta>
</office:document-meta>
</file>