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cc00" fo:font-size="72pt" officeooo:rsid="0008f823" officeooo:paragraph-rsid="0008f823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nge Cre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5:50:10.231000000</meta:creation-date>
    <dc:date>2017-03-10T15:51:00.229000000</dc: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1" meta:non-whitespace-character-count="10"/>
    <meta:generator>LibreOffice/4.1.6.2$Windows_x86 LibreOffice_project/40ff705089295be5be0aae9b15123f687c05b0a</meta:generator>
  </office:meta>
</office:document-meta>
</file>