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ans" svg:font-family="'Liberation Sans'" style:font-family-generic="swiss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96pt" officeooo:rsid="00086584" officeooo:paragraph-rsid="00086584" style:font-size-asian="96pt" style:font-size-complex="96pt"/>
    </style:style>
    <style:style style:name="T1" style:family="text">
      <style:text-properties officeooo:rsid="0008ed47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M</text:span>inotaur<text:span text:style-name="T1">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ans" svg:font-family="'Liberation Sans'" style:font-family-generic="swiss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ans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ans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="Liberation Sans" fo:font-family="'Liberation Sans'" style:font-family-generic="swiss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Liberation Sans" fo:font-family="'Liberation Sans'" style:font-family-generic="swiss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" fo:font-family="'Liberation Sans'" style:font-family-generic="swiss"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10T12:01:33.497000000</meta:creation-date>
    <dc:date>2017-03-10T13:42:07.941000000</dc:date>
    <meta:editing-duration>PT1H25M23S</meta:editing-duration>
    <meta:editing-cycles>1</meta:editing-cycles>
    <meta:document-statistic meta:table-count="0" meta:image-count="0" meta:object-count="0" meta:page-count="1" meta:paragraph-count="1" meta:word-count="1" meta:character-count="9" meta:non-whitespace-character-count="9"/>
    <meta:generator>LibreOffice/4.1.6.2$Windows_x86 LibreOffice_project/40ff705089295be5be0aae9b15123f687c05b0a</meta:generator>
  </office:meta>
</office:document-meta>
</file>