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80pt" officeooo:rsid="00196b7c" officeooo:paragraph-rsid="00196b7c" style:font-size-asian="80pt" style:font-size-complex="80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size="6pt" style:font-size-asian="5.25pt" style:font-size-complex="6pt"/>
    </style:style>
    <style:style style:name="T3" style:family="text">
      <style:text-properties fo:font-size="40pt" style:font-size-asian="35pt" style:font-size-complex="40pt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lc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22:37.553000000</meta:creation-date>
    <dc:date>2017-03-10T14:29:36.304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