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0pt" officeooo:rsid="0016de3d" officeooo:paragraph-rsid="0016de3d" style:font-size-asian="70pt" style:font-size-complex="8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ion Duv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5:09:57.024000000</meta:creation-date>
    <dc:date>2017-03-10T15:12:20.013000000</dc:date>
    <meta:editing-duration>P0D</meta:editing-duration>
    <meta:editing-cycles>1</meta:editing-cycles>
    <meta:document-statistic meta:table-count="0" meta:image-count="0" meta:object-count="0" meta:page-count="1" meta:paragraph-count="1" meta:word-count="2" meta:character-count="12" meta:non-whitespace-character-count="11"/>
    <meta:generator>LibreOffice/4.1.6.2$Windows_x86 LibreOffice_project/40ff705089295be5be0aae9b15123f687c05b0a</meta:generator>
  </office:meta>
</office:document-meta>
</file>