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ff00" fo:font-size="200pt" officeooo:rsid="000ccc7a" officeooo:paragraph-rsid="000ccc7a" style:font-size-asian="200pt" style:font-size-complex="2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5:31:45.176000000</meta:creation-date>
    <dc:date>2017-03-10T15:34:00.376000000</dc:date>
    <meta:editing-duration>PT38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