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66ff" fo:font-size="88pt" fo:background-color="#ffff00" style:font-size-asian="88pt" style:font-size-complex="8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isè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école yvan pommaux</meta:initial-creator>
    <meta:creation-date>2017-03-13T12:26:22.66</meta:creation-date>
    <meta:document-statistic meta:table-count="0" meta:image-count="0" meta:object-count="0" meta:page-count="1" meta:paragraph-count="1" meta:word-count="1" meta:character-count="6"/>
    <dc:date>2017-03-13T12:28:30.40</dc:date>
    <dc:creator>école yvan pommaux</dc:creator>
    <meta:editing-duration>PT2M8S</meta:editing-duration>
    <meta:editing-cycles>1</meta:editing-cycles>
    <meta:generator>OpenOffice/4.1.2$Win32 OpenOffice.org_project/412m3$Build-9782</meta:generator>
  </office:meta>
</office:document-meta>
</file>