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rsid="000491ed" officeooo:paragraph-rsid="000491ed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40:27.438000000</meta:creation-date>
    <dc:date>2017-03-10T13:40:59.589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