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0000" fo:font-size="80pt" officeooo:rsid="000b6731" officeooo:paragraph-rsid="000b6731" fo:background-color="#ffff00" style:font-size-asian="80pt" style:font-size-complex="8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h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4:47:33.058000000</meta:creation-date>
    <dc:date>2017-03-10T14:50:31.88100000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/4.1.6.2$Windows_x86 LibreOffice_project/40ff705089295be5be0aae9b15123f687c05b0a</meta:generator>
  </office:meta>
</office:document-meta>
</file>