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96pt" officeooo:rsid="0002a3ed" officeooo:paragraph-rsid="0002a3ed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ra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57:22.352000000</meta:creation-date>
    <dc:date>2017-03-10T15:58:26.125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4.1.6.2$Windows_x86 LibreOffice_project/40ff705089295be5be0aae9b15123f687c05b0a</meta:generator>
  </office:meta>
</office:document-meta>
</file>