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99ff" fo:font-size="80pt" officeooo:rsid="000dfcab" officeooo:paragraph-rsid="000dfcab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b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28:42.776000000</meta:creation-date>
    <dc:date>2017-03-10T14:33:37.569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4.1.6.2$Windows_x86 LibreOffice_project/40ff705089295be5be0aae9b15123f687c05b0a</meta:generator>
  </office:meta>
</office:document-meta>
</file>