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72pt" officeooo:rsid="001500b5" officeooo:paragraph-rsid="001500b5" style:font-size-asian="72pt" style:font-size-complex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gelot Du La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3:49:12.975000000</meta:creation-date>
    <dc:date>2017-03-10T13:50:21.755000000</dc:date>
    <meta:editing-duration>P0D</meta:editing-duration>
    <meta:editing-cycles>1</meta:editing-cycles>
    <meta:document-statistic meta:table-count="0" meta:image-count="0" meta:object-count="0" meta:page-count="1" meta:paragraph-count="1" meta:word-count="3" meta:character-count="14" meta:non-whitespace-character-count="12"/>
    <meta:generator>LibreOffice/4.1.6.2$Windows_x86 LibreOffice_project/40ff705089295be5be0aae9b15123f687c05b0a</meta:generator>
  </office:meta>
</office:document-meta>
</file>