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officeooo:rsid="000d9e5f" officeooo:paragraph-rsid="000d9e5f" style:font-size-asian="96pt" style:font-size-complex="96pt"/>
    </style:style>
    <style:style style:name="T1" style:family="text">
      <style:text-properties officeooo:rsid="000ed6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andre Du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51:13.383000000</meta:creation-date>
    <dc:date>2017-03-10T12:14:36.037000000</dc:date>
    <meta:editing-duration>PT7M51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/4.1.6.2$Windows_x86 LibreOffice_project/40ff705089295be5be0aae9b15123f687c05b0a</meta:generator>
  </office:meta>
</office:document-meta>
</file>