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 style:list-style-name="L1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0"/><text:span text:style-name="T1">TACOS</text:span></text:p>
      <text:p text:style-name="P3"/>
      <text:p text:style-name="P3"/>
      <text:p text:style-name="P1">Ingrédients:</text:p>
      <text:p text:style-name="P2"/>
      <text:p text:style-name="P2">1 petit oignon</text:p>
      <text:p text:style-name="P2">2 tomates mûres</text:p>
      <text:p text:style-name="P2">quelques feuilles de laitue</text:p>
      <text:p text:style-name="P2">1 à 2 gousses d'ail</text:p>
      <text:p text:style-name="P2">500 g de viande hachée</text:p>
      <text:p text:style-name="P2">1 cuil.à café de sel </text:p>
      <text:p text:style-name="P2">1 cuil.à café de piment chili en poudre (facultatif)</text:p>
      <text:p text:style-name="P2">10 à 12 coquilles de tacos</text:p>
      <text:p text:style-name="P2">250 g de haricots cuits et égouttés</text:p>
      <text:p text:style-name="P2">375 g de gruyère</text:p>
      <text:p text:style-name="P2"/>
      <text:p text:style-name="P1">Ustensiles:</text:p>
      <text:p text:style-name="P2"/>
      <text:p text:style-name="P2">Couteau</text:p>
      <text:p text:style-name="P2">Cuillère en bois</text:p>
      <text:p text:style-name="P2">planche à découper</text:p>
      <text:p text:style-name="P2">Poêle antiadhésive</text:p>
      <text:p text:style-name="P2">Casserole</text:p>
      <text:p text:style-name="P2"/>
      <text:p text:style-name="P1">Préparation:</text:p>
      <text:p text:style-name="P2"/>
      <text:list text:style-name="L1">
        <text:list-item>
          <text:p text:style-name="P4">Hache l'oignon, les tomates et les feuilles de laitue. Mets de côté.</text:p>
        </text:list-item>
        <text:list-item>
          <text:p text:style-name="P4">Fais chauffer la poêle à feu moyen. Fais-y revenir la viande de boeuf hachée, l'ail haché, le sel et le piment en poudre. Ajoute les haricots lorsque la viande commence à dorer. Remue régulièrement jusqu'à ce que la viande soit bien cuite partout puis égoutte correctement.</text:p>
        </text:list-item>
        <text:list-item>
          <text:p text:style-name="P4">Remplis le fond des tacos avec la viande et les haricots <text:s/>puis superposes-y les feuilles de laitue, les tomates et l'oignon.</text:p>
        </text:list-item>
        <text:list-item>
          <text:p text:style-name="P4">Parsème de gruyère râpé et, selon le goût, de sauce salsa épicée.</text:p>
          <text:p text:style-name="P4"/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G86 Ecole</meta:initial-creator>
    <meta:creation-date>2010-02-22T10:43:31</meta:creation-date>
    <dc:creator>CG86 Ecole</dc:creator>
    <dc:date>2010-03-04T18:23:16</dc:date>
    <meta:editing-cycles>4</meta:editing-cycles>
    <meta:editing-duration>PT8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58" meta:character-count="955"/>
  </office:meta>
</office:document-meta>
</file>