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5" style:family="paragraph" style:parent-style-name="Standard" style:list-style-name="L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ize="14pt"/>
    </style:style>
    <style:style style:name="T4"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text-underline-style="none"/>
    </style:style>
    <style:style style:name="T6" style:family="text">
      <style:text-properties fo:font-weight="normal"/>
    </style:style>
    <style:style style:name="T7" style:family="text">
      <style:text-properties style:font-size-asian="14pt"/>
    </style:style>
    <style:style style:name="T8" style:family="text">
      <style:text-properties style:font-style-asian="normal"/>
    </style:style>
    <style:style style:name="T9" style:family="text">
      <style:text-properties style:font-weight-asian="normal"/>
    </style:style>
    <style:style style:name="T10" style:family="text">
      <style:text-properties style:font-size-complex="14pt"/>
    </style:style>
    <style:style style:name="T11" style:family="text">
      <style:text-properties style:font-style-complex="normal"/>
    </style:style>
    <style:style style:name="T12" style:family="text">
      <style:text-properties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RE:boulettes de <text:span text:style-name="T2">viande à la sauce tomate</text:span></text:p>
      <text:p text:style-name="P3"/>
      <text:p text:style-name="P3"/>
      <text:p text:style-name="P3"/>
      <text:p text:style-name="P4">Ingrédients:</text:p>
      <text:p text:style-name="P4"/>
      <text:p text:style-name="P3">1,5 l de purée <text:s/>de tomates <text:s text:c="7"/></text:p>
      <text:p text:style-name="P3">sel <text:s/>(selon <text:s text:c="2"/>le <text:s text:c="2"/>goût),</text:p>
      <text:p text:style-name="P3">4 cuil à soupe d'huile <text:s/>d'olive vierge extra <text:s text:c="5"/></text:p>
      <text:p text:style-name="P2">500 g <text:s/>de <text:s text:c="3"/>viande <text:s/>de boeuf <text:s text:c="2"/>maigre hachée <text:s/></text:p>
      <text:p text:style-name="P2">1 <text:s text:c="2"/>baguette <text:s/>de <text:s text:c="2"/>pain</text:p>
      <text:p text:style-name="P2">3 <text:s text:c="2"/>oeufs</text:p>
      <text:p text:style-name="P2">125 g <text:s/>de parmesan râpé</text:p>
      <text:p text:style-name="Standard"><text:span text:style-name="T4">poivre</text:span></text:p>
      <text:p text:style-name="Standard"><text:span text:style-name="T4"/></text:p>
      <text:p text:style-name="P4">Ustensiles.</text:p>
      <text:p text:style-name="P3">Râpe à fromage <text:s text:c="7"/></text:p>
      <text:p text:style-name="P3">Sauteuse</text:p>
      <text:p text:style-name="P4"><text:span text:style-name="T5"/></text:p>
      <text:p text:style-name="P4">Préparation:</text:p>
      <text:p text:style-name="P3"/>
      <text:list text:style-name="L1">
        <text:list-item>
          <text:p text:style-name="P5">Dans la sauteuse, mélange la purée de tomates, le sel et l'huile. Fais <text:s/>chauffer environ 15 minutes à feu doux en remuant souvent.</text:p>
        </text:list-item>
        <text:list-item>
          <text:p text:style-name="P5">Dans un bol, râpe le fromage et le pain. Attention aux doigts.</text:p>
        </text:list-item>
        <text:list-item>
          <text:p text:style-name="P5">Dans un saladier, mets la viande, les miettes de pain, le fromage râpé et les oeufs. Mélange le tout avec les mains. Ajoute une louchée de sauce tomate et, avec une cuillère, mélange de nouveau. Laisse refroidir.</text:p>
        </text:list-item>
        <text:list-item>
          <text:p text:style-name="P5">Avec les mains, prélève un peu de farce que tu roules en boulettes de la taille d'une prune. Procède de même pour faire les autres jusqu'à épuisement de la farce. Dépose les boulettes sur une assiette.</text:p>
        </text:list-item>
        <text:list-item>
          <text:p text:style-name="P5">Plonge une à une les boulettes dans la sauce tomate et fais-les cuire à feu doux de 20 à 30 minutes. De temps en temps, secoue doucement la sauteuse. <text:s/></text:p>
        </text:list-item>
        <text:list-item>
          <text:p text:style-name="P5">Sers les boulettes de viande avec un peu de sauce. <text:s text:c="37"/></text:p>
        </text:list-item>
      </text:list>
      <text:p text:style-name="P3"/>
      <text:p text:style-name="P3"/>
      <text:p text:style-name="P3"/>
      <text:p text:style-name="P3"/>
      <text:p text:style-name="P3"><text:s text:c="133"/></text:p>
      <text:p text:style-name="P3"/>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CG86 Ecole</meta:initial-creator>
    <meta:creation-date>2010-01-11T17:52:17</meta:creation-date>
    <dc:creator>CG86 Ecole</dc:creator>
    <dc:date>2010-03-04T18:22:18</dc:date>
    <meta:editing-cycles>12</meta:editing-cycles>
    <meta:editing-duration>PT5H24M38S</meta:editing-duration>
    <meta:user-defined meta:name="Info 1"/>
    <meta:user-defined meta:name="Info 2"/>
    <meta:user-defined meta:name="Info 3"/>
    <meta:user-defined meta:name="Info 4"/>
    <meta:document-statistic meta:table-count="0" meta:image-count="0" meta:object-count="0" meta:page-count="2" meta:paragraph-count="21" meta:word-count="201" meta:character-count="1302"/>
  </office:meta>
</office:document-meta>
</file>