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RE:Croque monsieur</text:p>
      <text:p text:style-name="P2"/>
      <text:p text:style-name="P2"/>
      <text:p text:style-name="P2"/>
      <text:p text:style-name="P1">Ingrédients:</text:p>
      <text:p text:style-name="P2">15 g de beurre </text:p>
      <text:p text:style-name="P2">2 tranches de <text:s/>pain de mie </text:p>
      <text:p text:style-name="P2">30 g de gruyère </text:p>
      <text:p text:style-name="P2">2 tranches fines de jambon </text:p>
      <text:p text:style-name="P2"/>
      <text:p text:style-name="P1">Ustensiles:</text:p>
      <text:p text:style-name="P2">couteau <text:s/></text:p>
      <text:p text:style-name="P2">râpe à fromage</text:p>
      <text:p text:style-name="P1"/>
      <text:p text:style-name="P1">Préparation:</text:p>
      <text:p text:style-name="P2">1. Fais préchauffer le four ( th .5/6, 170 <text:s/>0 c) . Sors le beurre du <text:s/>réfrigérateur pour le faire ramollir à température ambiante (il doit pouvoir se tartiner facilement</text:p>
      <text:p text:style-name="P2">sans <text:s/>être trop mou) . </text:p>
      <text:p text:style-name="P2">2. Avec un couteau à pain, beurre une <text:s/>face de chaque tranche <text:s/>de <text:s/>pain de mie .</text:p>
      <text:p text:style-name="P2">Râpe le fromage. Fais attention à tes <text:s/>doigts ! </text:p>
      <text:p text:style-name="P2">3. Dispose les tranches de jambon sur l'une des faces beurrées des tranches de pain de mie. Replie les bouts de jambon qui dépassent et parsème de gruyère râpé.</text:p>
      <text:p text:style-name="P2">4. Dépose l'autre tranche, côté face beurrée, sur le <text:s/>gruyère. Fais dorer le croque-</text:p>
      <text:p text:style-name="P2">monsieur au four environ 15 minutes .</text:p>
      <text:p text:style-name="P2">Déguste-le bien chaud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G86 Ecole</meta:initial-creator>
    <meta:creation-date>2010-01-18T13:53:30</meta:creation-date>
    <dc:creator>CG86 Ecole</dc:creator>
    <dc:date>2010-03-04T18:24:16</dc:date>
    <meta:editing-cycles>6</meta:editing-cycles>
    <meta:editing-duration>PT3H1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9" meta:character-count="788"/>
  </office:meta>
</office:document-meta>
</file>