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Sakkal Majalla" svg:font-family="'Sakkal Majalla'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text-properties style:font-name="Comic Sans MS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rbeau et le <text:s/>renard </text:p>
      <text:p text:style-name="P1"/>
      <text:p text:style-name="P2">Un corbeau sur une branche <text:s/>qui pendouille tient dans sa gueule un fromage .</text:p>
      <text:p text:style-name="P2">Le renard sent le clacos et vient papoter .</text:p>
      <text:p text:style-name="P2">Et salut mec ouah que tu es beau poto !</text:p>
      <text:p text:style-name="P2">Que tu es canon mec !</text:p>
      <text:p text:style-name="P2">Si ta voix <text:s/>est aussi canon que tes plumes, tu vas tout déchirer !</text:p>
      <text:p text:style-name="P2">En entendant ça l' oiseau fait <text:s/>le beau !</text:p>
      <text:p text:style-name="P2">Et pour montrer sa voix il ouvre une large gueule et laisse tomber son fromage .</text:p>
      <text:p text:style-name="P2">Le renard <text:s/>gobe le clacos .</text:p>
      <text:p text:style-name="P2">Je t'ai bien eu mon coco!</text:p>
      <text:p text:style-name="P2">Il se sent bête <text:s/>et <text:s/>se dit qu 'il ne se fera plus avoir !</text:p>
      <text:p text:style-name="P2"/>
      <text:p text:style-name="P3">Élis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Sakkal Majalla" svg:font-family="'Sakkal Majalla'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15:56:39.28</meta:creation-date>
    <dc:date>2018-06-27T11:19:33.67</dc:date>
    <meta:editing-duration>PT1H12M5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11" meta:character-count="507"/>
  </office:meta>
</office:document-meta>
</file>