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eiryo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Meiryo" fo:font-size="15pt" style:font-size-asian="15pt" style:font-size-complex="15pt"/>
    </style:style>
    <style:style style:name="P3" style:family="paragraph" style:parent-style-name="Standard">
      <style:text-properties style:font-name="Meiryo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Meiryo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/text:p>
      <text:p text:style-name="P4"><text:span text:style-name="T1">Le corbeau et le renard</text:span></text:p>
      <text:p text:style-name="P3"/>
      <text:p text:style-name="P1">Le corbeau perché sur la branche d'un arbre tenait un fromage dans son bec.</text:p>
      <text:p text:style-name="P1">Monsieur renard sent <text:s/>l'odeur du fromage et il arrive !</text:p>
      <text:p text:style-name="P1">« Bonjour le corbeau, que vous êtes magnifique, vous me semblez très beau. Si votre voix est aussi belle que vos plumes.Vous êtes le roi de la forêt. »</text:p>
      <text:p text:style-name="P1">A ces mots le corbeau ne se sent pas triste. </text:p>
      <text:p text:style-name="P1">Et pour montrer sa belle voix il ouvre un grand bec et laisse tomber son fromage. </text:p>
      <text:p text:style-name="P1">Le renard lui dit :</text:p>
      <text:p text:style-name="P1">« Apprenez que celui qui flatte vit aux dépend de celui qui l'entend. Cette leçon vaut bien fromage ! »</text:p>
      <text:p text:style-name="P1">Le corbeau, honteux et triste, jura mais un peut trop tard qu'il ne se <text:s/>ferait plus avoir !</text:p>
      <text:p text:style-name="P1"/>
      <text:p text:style-name="P2">Tiphaine Lubin kimberl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10:14:04.51</meta:creation-date>
    <dc:date>2018-06-06T10:46:33.02</dc:date>
    <meta:editing-duration>PT1H5M3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30" meta:character-count="681"/>
  </office:meta>
</office:document-meta>
</file>