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foot </text:p>
      <text:p text:style-name="Standard"/>
      <text:p text:style-name="Standard">Le foot <text:s/>est un sport qui se pratique où on pousse un ballon <text:s/>rond <text:s/>et on doit tirer dans un but .</text:p>
      <text:p text:style-name="Standard">Il y a un gardien adversaire qui doit arrêter . </text:p>
      <text:p text:style-name="Standard">Une équipe a un but et elle a 1 point .</text:p>
      <text:p text:style-name="Standard">Et <text:s/>si elle arrête tous les buts elle peut gagner une médaille ou une coup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5T10:25:28.60</meta:creation-date>
    <dc:date>2017-01-30T15:44:51.35</dc:date>
    <meta:editing-duration>PT45M1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5" meta:word-count="60" meta:character-count="269"/>
  </office:meta>
</office:document-meta>
</file>