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left="35.50pt" fo:text-indent="0.00pt" fo:margin-bottom="10.00pt"/>
    </style:style>
    <style:style style:name="P2" style:family="paragraph">
      <style:paragraph-properties fo:line-height="115.00%" fo:text-align="left" fo:margin-left="35.50pt" fo:text-indent="0.00pt" fo:margin-bottom="10.00pt">
        <style:tab-stops>
          <style:tab-stop style:position="-21.30pt"/>
          <style:tab-stop style:position="-14.20pt"/>
        </style:tab-stops>
      </style:paragraph-properties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left="14.20pt" fo:text-indent="49.70pt" fo:margin-bottom="10.00pt"/>
    </style:style>
  </office:automatic-styles>
  <office:body>
    <office:text>
      <text:p text:style-name="P1"><text:span text:style-name="T1">L'équitation </text:span></text:p>
      <text:p text:style-name="P2"><text:span text:style-name="T1">Lorsque que l'on fait de l'équitation on monte sur un poney ou un cheval. Nous pouvons faire 6 choses: du trop, du galop,<text:s text:c="2"/>du pas, de l'obstacle, du trop levé et de la voltige. L'obstacle c'est :Le poney ou le cheval qui saute par dessus une barre ou une barrière. Le pas c'est :Le poney ou le cheval qui marche . Le trop levé c'est quand le cavalier ou la cavalière reste debout sur<text:s text:c="2"/>le poney ou le cheval (pas debout sur la selle debout sur les étriers )en étant au trop. Le trop<text:s text:c="2"/>c'est : Le cheval ou le poney qui court. Le galop c'est: Le cheval ou le poney qui court très vite. </text:span></text:p>
      <text:p text:style-name="P2"><text:span text:style-name="T1">La voltige c'est : se mettre debout sur le poney ou le cheval etc... Nous pouvons faire des promenades (à poney ou à cheval) .Quand on fait de l'équitation on monte à cheval ou à poney on met une selle (pas obligé) sur son poney ou son cheval,<text:s text:c="2"/>on<text:s text:c="2"/>attache les étriers, et on met une paire de rène. Pour monter<text:s text:c="2"/>dessus on met un pied dans l'étrier et on passe son autre pied par dessus son son dos puis on met l'autre pied dans l'étrier . Avant de commencer on s'assure que tout soit bien mis en place. Quand on a terminé ou avant de monter le poney ou le cheval on peut le brosser, lui enlever ce qu'il y a sous les pattes, lui coiffer la queue et la crinière etc... </text:span></text:p>
      <text:p text:style-name="P3"><text:span text:style-name="T1"><text:s/><text:line-break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