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justify" fo:margin-bottom="10.00pt"/>
    </style:style>
  </office:automatic-styles>
  <office:body>
    <office:text>
      <text:p text:style-name="P1"><text:span text:style-name="T1"/></text:p>
      <text:p text:style-name="P1"><text:span text:style-name="T1"/></text:p>
      <text:p text:style-name="P2"><text:span text:style-name="T1">L'école </text:span></text:p>
      <text:p text:style-name="P2"><text:span text:style-name="T1">Une<text:s text:c="2"/>école est un établissement permettant<text:s text:c="2"/>d' accueillir des personnes afin de leur dispenser un enseignement de façon collective. Le mot école vient du latin schola, signifiant loisir consacré à l'étude. L'école existe depuis fort longtemps mais était principalement accessible aux riches . Plus tard, l'école sera rendu LAÎQUE, gratuite et obligatoire. Dans la majorité des pays, les enseignements sont donnés par des instituteurs ou des professeurs mais les parents, s' ils le veulent ont le droit de faire cours à leurs enfants en respectant le programme de l'éducation<text:s text:c="2"/>National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