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mic Sans MS" svg:font-family="Comic Sans MS" style:font-family-generic="script" style:font-pitch="variable" svg:panose-1="3 15 7 2 3 3 2 2 2 4"/>
    <style:font-face style:name="OpenSymbol" svg:font-family="OpenSymbol"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style:style style:name="P1" style:parent-style-name="Standard" style:master-page-name="MP0" style:family="paragraph">
      <style:paragraph-properties fo:break-before="page"/>
    </style:style>
    <style:style style:name="P2"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3"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4" style:parent-style-name="Standard" style:family="paragraph">
      <style:paragraph-properties fo:text-align="center"/>
    </style:style>
    <style:style style:name="P5" style:parent-style-name="Standard" style:family="paragraph">
      <style:text-properties style:text-underline-type="single" style:text-underline-style="solid" style:text-underline-width="auto" style:text-underline-mode="continuous"/>
    </style:style>
    <style:style style:name="P6" style:parent-style-name="Standard" style:family="paragraph">
      <style:text-properties style:text-underline-type="single" style:text-underline-style="solid" style:text-underline-width="auto" style:text-underline-mode="continuous"/>
    </style:style>
    <style:style style:name="P7" style:parent-style-name="Standard" style:family="paragraph">
      <style:text-properties style:text-underline-type="single" style:text-underline-style="solid" style:text-underline-width="auto" style:text-underline-mode="continuous"/>
    </style:style>
    <style:style style:name="T8" style:parent-style-name="Policepardéfaut" style:family="text">
      <style:text-properties style:text-underline-type="single" style:text-underline-style="solid" style:text-underline-width="auto" style:text-underline-mode="continuous"/>
    </style:style>
    <style:style style:name="T9" style:parent-style-name="Policepardéfaut" style:family="text">
      <style:text-properties style:text-underline-type="single" style:text-underline-style="solid" style:text-underline-width="auto" style:text-underline-mode="continuous"/>
    </style:style>
    <style:style style:name="T10" style:parent-style-name="Policepardéfaut" style:family="text">
      <style:text-properties style:text-underline-type="single" style:text-underline-style="solid" style:text-underline-width="auto" style:text-underline-mode="continuous"/>
    </style:style>
    <style:style style:name="T11" style:parent-style-name="Policepardéfaut" style:family="text">
      <style:text-properties style:text-underline-type="single" style:text-underline-style="solid" style:text-underline-width="auto" style:text-underline-mode="continuous"/>
    </style:style>
    <style:style style:name="T12" style:parent-style-name="Policepardéfaut" style:family="text">
      <style:text-properties style:font-name-complex="Times New Roman" style:text-underline-type="single" style:text-underline-style="solid" style:text-underline-width="auto" style:text-underline-mode="continuous"/>
    </style:style>
    <style:style style:name="T13" style:parent-style-name="Policepardéfaut" style:family="text">
      <style:text-properties style:font-name-asian="Comic Sans MS" style:font-name-complex="Times New Roman" fo:color="#000000" style:letter-kerning="false" style:text-underline-type="single" style:text-underline-style="solid" style:text-underline-width="auto" style:text-underline-mode="continuous"/>
    </style:style>
    <style:style style:name="P14" style:parent-style-name="Default" style:family="paragraph">
      <style:paragraph-properties fo:margin-bottom="0.0298in"/>
      <style:text-properties style:font-name="Times New Roman" style:font-name-complex="Times New Roman" fo:font-weight="bold" style:font-weight-asian="bold" style:font-weight-complex="bold"/>
    </style:style>
    <style:style style:name="P15" style:parent-style-name="Default" style:list-style-name="LFO1" style:family="paragraph">
      <style:paragraph-properties fo:margin-bottom="0.0298in"/>
      <style:text-properties style:font-name="Times New Roman" style:font-name-complex="Times New Roman"/>
    </style:style>
    <style:style style:name="P16" style:parent-style-name="Default" style:list-style-name="LFO1" style:family="paragraph">
      <style:paragraph-properties fo:margin-bottom="0.0298in"/>
      <style:text-properties style:font-name="Times New Roman" style:font-name-complex="Times New Roman"/>
    </style:style>
    <style:style style:name="P17" style:parent-style-name="Default" style:list-style-name="LFO1" style:family="paragraph">
      <style:paragraph-properties fo:margin-bottom="0.0298in"/>
      <style:text-properties style:font-name="Times New Roman" style:font-name-complex="Times New Roman"/>
    </style:style>
    <style:style style:name="P18" style:parent-style-name="Default" style:family="paragraph">
      <style:paragraph-properties fo:margin-bottom="0.0298in"/>
      <style:text-properties style:font-name="Times New Roman" style:font-name-complex="Times New Roman" fo:font-weight="bold" style:font-weight-asian="bold" style:font-weight-complex="bold"/>
    </style:style>
    <style:style style:name="P19" style:parent-style-name="Default" style:list-style-name="LFO2" style:family="paragraph">
      <style:paragraph-properties fo:margin-bottom="0.0298in"/>
      <style:text-properties style:font-name="Times New Roman" style:font-name-complex="Times New Roman"/>
    </style:style>
    <style:style style:name="P20" style:parent-style-name="Default" style:list-style-name="LFO2" style:family="paragraph">
      <style:paragraph-properties fo:margin-bottom="0.0298in"/>
      <style:text-properties style:font-name="Times New Roman" style:font-name-complex="Times New Roman"/>
    </style:style>
    <style:style style:name="P21" style:parent-style-name="Default" style:list-style-name="LFO2" style:family="paragraph">
      <style:paragraph-properties fo:margin-bottom="0.0298in"/>
      <style:text-properties style:font-name="Times New Roman" style:font-name-complex="Times New Roman"/>
    </style:style>
    <style:style style:name="P22" style:parent-style-name="Default" style:list-style-name="LFO2" style:family="paragraph">
      <style:paragraph-properties fo:margin-bottom="0.0298in"/>
      <style:text-properties style:font-name="Times New Roman" style:font-name-complex="Times New Roman"/>
    </style:style>
    <style:style style:name="P23" style:parent-style-name="Default" style:list-style-name="LFO2" style:family="paragraph">
      <style:paragraph-properties fo:margin-bottom="0.0298in"/>
      <style:text-properties style:font-name="Times New Roman" style:font-name-complex="Times New Roman"/>
    </style:style>
    <style:style style:name="P24" style:parent-style-name="Default" style:list-style-name="LFO2" style:family="paragraph">
      <style:paragraph-properties fo:margin-bottom="0.0298in"/>
      <style:text-properties style:font-name="Times New Roman" style:font-name-complex="Times New Roman"/>
    </style:style>
    <style:style style:name="P25" style:parent-style-name="Default" style:family="paragraph">
      <style:paragraph-properties fo:margin-bottom="0.0298in"/>
      <style:text-properties style:font-name="Times New Roman" style:font-name-complex="Times New Roman"/>
    </style:style>
    <style:style style:name="P26" style:parent-style-name="Standard" style:family="paragraph">
      <style:text-properties style:font-name-asian="Comic Sans MS" style:font-name-complex="Times New Roman" fo:color="#000000" style:letter-kerning="false"/>
    </style:style>
    <style:style style:name="P27" style:parent-style-name="Standard" style:family="paragraph">
      <style:text-properties style:font-name-asian="Comic Sans MS" style:font-name-complex="Times New Roman" fo:color="#000000" style:letter-kerning="false"/>
    </style:style>
    <style:style style:name="P28" style:parent-style-name="Default" style:family="paragraph">
      <style:paragraph-properties fo:margin-bottom="0.0298in"/>
    </style:style>
    <style:style style:name="T29" style:parent-style-name="Policepardéfaut" style:family="text">
      <style:text-properties style:font-name="Times New Roman" style:font-name-complex="Times New Roman" style:text-underline-type="single" style:text-underline-style="solid" style:text-underline-width="auto" style:text-underline-mode="continuous"/>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P35" style:parent-style-name="Standard" style:family="paragraph">
      <style:paragraph-properties fo:text-align="justify"/>
    </style:style>
    <style:style style:name="P36" style:parent-style-name="Standard" style:family="paragraph">
      <style:paragraph-properties fo:text-align="justify"/>
    </style:style>
    <style:style style:name="T37" style:parent-style-name="Policepardéfaut" style:family="text">
      <style:text-properties style:text-underline-type="single" style:text-underline-style="solid" style:text-underline-width="auto" style:text-underline-mode="continuous"/>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T40" style:parent-style-name="Policepardéfaut" style:family="text">
      <style:text-properties fo:font-weight="bold" style:font-weight-asian="bold" style:font-weight-complex="bold"/>
    </style:style>
    <style:style style:name="T41" style:parent-style-name="Policepardéfaut" style:family="text">
      <style:text-properties fo:font-weight="bold" style:font-weight-asian="bold" style:font-weight-complex="bold"/>
    </style:style>
    <style:style style:name="P42" style:parent-style-name="Standard" style:family="paragraph">
      <style:paragraph-properties fo:text-align="justify"/>
    </style:style>
    <style:style style:name="P43" style:parent-style-name="Standard" style:family="paragraph">
      <style:paragraph-properties fo:text-align="justify"/>
    </style:style>
    <style:style style:name="P44" style:parent-style-name="Standard" style:family="paragraph">
      <style:paragraph-properties fo:text-align="justify"/>
    </style:style>
    <style:style style:name="P45" style:parent-style-name="Default" style:family="paragraph">
      <style:paragraph-properties fo:text-align="justify" fo:margin-bottom="0.0298in"/>
      <style:text-properties style:font-name="Calibri"/>
    </style:style>
    <style:style style:name="P46" style:parent-style-name="Default" style:family="paragraph">
      <style:paragraph-properties fo:text-align="justify" fo:margin-bottom="0.0298in"/>
    </style:style>
    <style:style style:name="T47" style:parent-style-name="Policepardéfaut" style:family="text">
      <style:text-properties fo:font-weight="bold" style:font-weight-asian="bold" style:font-weight-complex="bold"/>
    </style:style>
    <style:style style:name="T48" style:parent-style-name="Policepardéfaut" style:family="text">
      <style:text-properties style:font-name="Calibri" fo:font-weight="bold" style:font-weight-asian="bold"/>
    </style:style>
    <style:style style:name="T49" style:parent-style-name="Policepardéfaut" style:family="text">
      <style:text-properties style:font-name="Calibri"/>
    </style:style>
    <style:style style:name="T50" style:parent-style-name="Policepardéfaut" style:family="text">
      <style:text-properties style:font-name="Calibri"/>
    </style:style>
    <style:style style:name="P51" style:parent-style-name="Default" style:family="paragraph">
      <style:paragraph-properties fo:text-align="justify" fo:margin-bottom="0.0298in"/>
    </style:style>
    <style:style style:name="T52" style:parent-style-name="Policepardéfaut" style:family="text">
      <style:text-properties fo:font-weight="bold" style:font-weight-asian="bold" style:font-weight-complex="bold"/>
    </style:style>
    <style:style style:name="T53" style:parent-style-name="Policepardéfaut" style:family="text">
      <style:text-properties style:font-name="Calibri" fo:font-weight="bold" style:font-weight-asian="bold"/>
    </style:style>
    <style:style style:name="T54" style:parent-style-name="Policepardéfaut" style:family="text">
      <style:text-properties style:font-name="Calibri"/>
    </style:style>
    <style:style style:name="T55" style:parent-style-name="Policepardéfaut" style:family="text">
      <style:text-properties style:font-name="Calibri"/>
    </style:style>
    <style:style style:name="T56" style:parent-style-name="Policepardéfaut" style:family="text">
      <style:text-properties style:font-name="Calibri" style:text-position="super 66.6%"/>
    </style:style>
    <style:style style:name="T57" style:parent-style-name="Policepardéfaut" style:family="text">
      <style:text-properties style:font-name="Calibri"/>
    </style:style>
    <style:style style:name="T58" style:parent-style-name="Policepardéfaut" style:family="text">
      <style:text-properties style:font-name="Calibri"/>
    </style:style>
    <style:style style:name="P59" style:parent-style-name="Default" style:family="paragraph">
      <style:paragraph-properties fo:text-align="justify" fo:margin-bottom="0.0298in"/>
    </style:style>
    <style:style style:name="T60" style:parent-style-name="Policepardéfaut" style:family="text">
      <style:text-properties style:font-name="Calibri" fo:font-weight="bold" style:font-weight-asian="bold"/>
    </style:style>
    <style:style style:name="T61" style:parent-style-name="Policepardéfaut" style:family="text">
      <style:text-properties style:font-name="Calibri"/>
    </style:style>
    <style:style style:name="T62" style:parent-style-name="Policepardéfaut" style:family="text">
      <style:text-properties style:font-name="Calibri"/>
    </style:style>
    <style:style style:name="T63" style:parent-style-name="Policepardéfaut" style:family="text">
      <style:text-properties style:font-name="Calibri"/>
    </style:style>
    <style:style style:name="T64" style:parent-style-name="Policepardéfaut" style:family="text">
      <style:text-properties style:font-name="Calibri"/>
    </style:style>
    <style:style style:name="P65" style:parent-style-name="Default" style:family="paragraph">
      <style:paragraph-properties fo:text-align="justify" fo:margin-bottom="0.0298in"/>
    </style:style>
    <style:style style:name="T66" style:parent-style-name="Policepardéfaut" style:family="text">
      <style:text-properties style:font-name="Times New Roman" style:font-name-complex="Times New Roman"/>
    </style:style>
    <style:style style:name="T67" style:parent-style-name="Policepardéfaut" style:family="text">
      <style:text-properties style:font-name="Times New Roman" style:font-name-complex="Times New Roman" fo:font-weight="bold" style:font-weight-asian="bold"/>
    </style:style>
    <style:style style:name="T68" style:parent-style-name="Policepardéfaut" style:family="text">
      <style:text-properties style:font-name="Times New Roman" style:font-name-complex="Times New Roman"/>
    </style:style>
    <style:style style:name="T69" style:parent-style-name="Policepardéfaut" style:family="text">
      <style:text-properties style:font-name="Times New Roman" style:font-name-complex="Times New Roman"/>
    </style:style>
    <style:style style:name="T70" style:parent-style-name="Policepardéfaut" style:family="text">
      <style:text-properties style:font-name="Times New Roman" style:font-name-complex="Times New Roman"/>
    </style:style>
    <style:style style:name="P71" style:parent-style-name="Standard" style:family="paragraph">
      <style:paragraph-properties fo:text-align="justify"/>
      <style:text-properties style:font-name-complex="Times New Roman"/>
    </style:style>
    <style:style style:name="P72" style:parent-style-name="Standard" style:family="paragraph">
      <style:paragraph-properties fo:text-align="justify" style:vertical-align="auto"/>
    </style:style>
    <style:style style:name="T73" style:parent-style-name="Policepardéfaut" style:family="text">
      <style:text-properties style:font-name-complex="Times New Roman" fo:font-weight="bold" style:font-weight-asian="bold" style:font-weight-complex="bold"/>
    </style:style>
    <style:style style:name="T74" style:parent-style-name="Policepardéfaut" style:family="text">
      <style:text-properties style:font-name-complex="Times New Roman" fo:font-weight="bold" style:font-weight-asian="bold"/>
    </style:style>
    <style:style style:name="T75" style:parent-style-name="Policepardéfaut" style:family="text">
      <style:text-properties style:font-name-complex="Times New Roman"/>
    </style:style>
    <style:style style:name="T76" style:parent-style-name="Policepardéfaut" style:family="text">
      <style:text-properties style:font-name-complex="Times New Roman"/>
    </style:style>
    <style:style style:name="T77" style:parent-style-name="Policepardéfaut" style:family="text">
      <style:text-properties style:font-name-complex="Times New Roman" style:font-weight-complex="bold" style:letter-kerning="false"/>
    </style:style>
    <style:style style:name="T78" style:parent-style-name="Policepardéfaut" style:family="text">
      <style:text-properties style:font-name-complex="Times New Roman"/>
    </style:style>
    <style:style style:name="T79" style:parent-style-name="Policepardéfaut" style:family="text">
      <style:text-properties style:font-name-complex="Times New Roman" style:font-weight-complex="bold" style:letter-kerning="false"/>
    </style:style>
    <style:style style:name="T80" style:parent-style-name="Policepardéfaut" style:family="text">
      <style:text-properties style:font-name-complex="Times New Roman" style:font-weight-complex="bold" style:letter-kerning="false"/>
    </style:style>
    <style:style style:name="T81" style:parent-style-name="Policepardéfaut" style:family="text">
      <style:text-properties style:font-name-complex="Times New Roman" style:font-weight-complex="bold" style:letter-kerning="false"/>
    </style:style>
    <style:style style:name="P82" style:parent-style-name="Standard" style:family="paragraph">
      <style:paragraph-properties fo:text-align="justify" style:vertical-align="auto"/>
    </style:style>
    <style:style style:name="T83" style:parent-style-name="Policepardéfaut" style:family="text">
      <style:text-properties style:font-name-complex="Times New Roman"/>
    </style:style>
    <style:style style:name="T84" style:parent-style-name="Policepardéfaut" style:family="text">
      <style:text-properties style:font-name-complex="Times New Roman" fo:font-weight="bold" style:font-weight-asian="bold"/>
    </style:style>
    <style:style style:name="T85" style:parent-style-name="Policepardéfaut" style:family="text">
      <style:text-properties style:font-name-complex="Times New Roman"/>
    </style:style>
    <style:style style:name="T86" style:parent-style-name="Policepardéfaut" style:family="text">
      <style:text-properties style:font-name-complex="Times New Roman"/>
    </style:style>
    <style:style style:name="T87" style:parent-style-name="Policepardéfaut" style:family="text">
      <style:text-properties style:font-name-complex="Times New Roman"/>
    </style:style>
    <style:style style:name="T88" style:parent-style-name="Policepardéfaut" style:family="text">
      <style:text-properties style:font-name-complex="Times New Roman"/>
    </style:style>
    <style:style style:name="P89" style:parent-style-name="Standard" style:family="paragraph">
      <style:paragraph-properties style:vertical-align="auto"/>
      <style:text-properties style:font-name="Calibri"/>
    </style:style>
    <style:style style:name="P90" style:parent-style-name="Standard" style:family="paragraph">
      <style:paragraph-properties fo:text-align="justify"/>
    </style:style>
    <style:style style:name="P91" style:parent-style-name="Standard" style:family="paragraph">
      <style:paragraph-properties fo:text-align="justify"/>
    </style:style>
    <style:style style:name="T92" style:parent-style-name="Policepardéfaut" style:family="text">
      <style:text-properties style:text-underline-type="single" style:text-underline-style="solid" style:text-underline-width="auto" style:text-underline-mode="continuous"/>
    </style:style>
    <style:style style:name="P93" style:parent-style-name="Standard" style:family="paragraph">
      <style:paragraph-properties fo:text-align="justify"/>
    </style:style>
    <style:style style:name="P94" style:parent-style-name="Standard" style:family="paragraph">
      <style:paragraph-properties fo:text-align="justify"/>
    </style:style>
    <style:style style:name="T95"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96" style:parent-style-name="Standard" style:family="paragraph">
      <style:paragraph-properties fo:text-align="justify"/>
    </style:style>
    <style:style style:name="T97" style:parent-style-name="Policepardéfaut" style:family="text">
      <style:text-properties style:font-name-complex="Times New Roman" fo:font-weight="bold" style:font-weight-asian="bold" style:font-weight-complex="bold"/>
    </style:style>
    <style:style style:name="T98" style:parent-style-name="Policepardéfaut" style:family="text">
      <style:text-properties fo:font-weight="bold" style:font-weight-asian="bold" style:font-weight-complex="bold"/>
    </style:style>
    <style:style style:name="P99" style:parent-style-name="Standard" style:family="paragraph">
      <style:paragraph-properties fo:text-align="justify"/>
    </style:style>
    <style:style style:name="T100" style:parent-style-name="Policepardéfaut" style:family="text">
      <style:text-properties style:font-name-complex="Times New Roman" fo:font-weight="bold" style:font-weight-asian="bold" style:font-weight-complex="bold"/>
    </style:style>
    <style:style style:name="T101" style:parent-style-name="Policepardéfaut" style:family="text">
      <style:text-properties fo:font-weight="bold" style:font-weight-asian="bold"/>
    </style:style>
    <style:style style:name="P102" style:parent-style-name="Standard" style:family="paragraph">
      <style:paragraph-properties fo:text-align="justify"/>
    </style:style>
    <style:style style:name="T103" style:parent-style-name="Policepardéfaut" style:family="text">
      <style:text-properties style:font-name-complex="Times New Roman" fo:font-weight="bold" style:font-weight-asian="bold" style:font-weight-complex="bold"/>
    </style:style>
    <style:style style:name="T104" style:parent-style-name="Policepardéfaut" style:family="text">
      <style:text-properties style:font-name-complex="Times New Roman" style:font-weight-complex="bold"/>
    </style:style>
    <style:style style:name="T105" style:parent-style-name="Policepardéfaut" style:family="text">
      <style:text-properties style:font-name-complex="Times New Roman" style:font-weight-complex="bold"/>
    </style:style>
    <style:style style:name="T106" style:parent-style-name="Policepardéfaut" style:family="text">
      <style:text-properties style:font-name-complex="Times New Roman" fo:font-weight="bold" style:font-weight-asian="bold" style:font-weight-complex="bold"/>
    </style:style>
    <style:style style:name="T107" style:parent-style-name="Policepardéfaut" style:family="text">
      <style:text-properties style:font-name-complex="Times New Roman" style:font-weight-complex="bold"/>
    </style:style>
    <style:style style:name="P108" style:parent-style-name="Standard" style:family="paragraph">
      <style:paragraph-properties fo:text-align="justify"/>
    </style:style>
    <style:style style:name="P109"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10" style:parent-style-name="Standard" style:list-style-name="LFO3" style:family="paragraph">
      <style:paragraph-properties fo:text-align="justify" style:vertical-align="auto"/>
      <style:text-properties style:font-name-complex="Times New Roman"/>
    </style:style>
    <style:style style:name="P111" style:parent-style-name="Standard" style:list-style-name="LFO3" style:family="paragraph">
      <style:paragraph-properties fo:text-align="justify" style:vertical-align="auto"/>
      <style:text-properties style:font-name-complex="Times New Roman"/>
    </style:style>
    <style:style style:name="P112" style:parent-style-name="Standard" style:list-style-name="LFO3" style:family="paragraph">
      <style:paragraph-properties fo:text-align="justify" style:vertical-align="auto"/>
      <style:text-properties style:font-name-complex="Times New Roman"/>
    </style:style>
    <style:style style:name="P113" style:parent-style-name="Standard" style:list-style-name="LFO3" style:family="paragraph">
      <style:paragraph-properties fo:text-align="justify" style:vertical-align="auto"/>
      <style:text-properties style:font-name-complex="Times New Roman"/>
    </style:style>
    <style:style style:name="P114" style:parent-style-name="Standard" style:list-style-name="LFO3" style:family="paragraph">
      <style:paragraph-properties fo:text-align="justify" style:vertical-align="auto"/>
      <style:text-properties style:font-name-complex="Times New Roman"/>
    </style:style>
    <style:style style:name="P115" style:parent-style-name="Standard" style:family="paragraph">
      <style:paragraph-properties fo:text-align="justify"/>
    </style:style>
    <style:style style:name="P116"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17" style:parent-style-name="Standard" style:family="paragraph">
      <style:paragraph-properties fo:text-align="justify"/>
    </style:style>
    <style:style style:name="T118" style:parent-style-name="Policepardéfaut" style:family="text">
      <style:text-properties fo:font-weight="bold" style:font-weight-asian="bold" style:font-weight-complex="bold"/>
    </style:style>
    <style:style style:name="P119" style:parent-style-name="Standard" style:family="paragraph">
      <style:paragraph-properties fo:text-align="justify"/>
    </style:style>
    <style:style style:name="P120" style:parent-style-name="Standard" style:family="paragraph">
      <style:paragraph-properties fo:text-align="justify"/>
    </style:style>
    <style:style style:name="P121" style:parent-style-name="Standard" style:family="paragraph">
      <style:paragraph-properties fo:text-align="justify"/>
    </style:style>
    <style:style style:name="T122" style:parent-style-name="Policepardéfaut" style:family="text">
      <style:text-properties fo:font-weight="bold" style:font-weight-asian="bold" style:font-weight-complex="bold"/>
    </style:style>
    <style:style style:name="P123" style:parent-style-name="Standard" style:family="paragraph">
      <style:paragraph-properties fo:text-align="justify"/>
    </style:style>
    <style:style style:name="T124" style:parent-style-name="Policepardéfaut" style:family="text">
      <style:text-properties fo:font-weight="bold" style:font-weight-asian="bold" style:font-weight-complex="bold"/>
    </style:style>
    <style:style style:name="T125" style:parent-style-name="Policepardéfaut" style:family="text">
      <style:text-properties style:font-weight-complex="bold"/>
    </style:style>
    <style:style style:name="T126" style:parent-style-name="Policepardéfaut" style:family="text">
      <style:text-properties fo:font-weight="bold" style:font-weight-asian="bold" style:font-weight-complex="bold"/>
    </style:style>
    <style:style style:name="P127" style:parent-style-name="Standard" style:family="paragraph">
      <style:paragraph-properties fo:text-align="justify"/>
    </style:style>
    <style:style style:name="P128"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29"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30"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31"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32"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33"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34"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35"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36"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37" style:parent-style-name="Standard" style:family="paragraph">
      <style:paragraph-properties fo:text-align="justify"/>
    </style:style>
    <style:style style:name="P138" style:parent-style-name="Standard" style:family="paragraph">
      <style:paragraph-properties fo:text-align="justify"/>
    </style:style>
    <style:style style:name="T139" style:parent-style-name="Policepardéfaut" style:family="text">
      <style:text-properties style:font-name-complex="Times New Roman" style:text-underline-type="single" style:text-underline-style="solid" style:text-underline-width="auto" style:text-underline-mode="continuous"/>
    </style:style>
    <style:style style:name="P140" style:parent-style-name="Standard" style:family="paragraph">
      <style:text-properties style:font-name-complex="Times New Roman"/>
    </style:style>
    <style:style style:name="P141" style:parent-style-name="Standard" style:family="paragraph">
      <style:text-properties style:font-name-complex="Times New Roman"/>
    </style:style>
    <style:style style:name="P142" style:parent-style-name="Standard" style:family="paragraph">
      <style:paragraph-properties fo:text-align="justify"/>
      <style:text-properties style:font-name-complex="Times New Roman"/>
    </style:style>
    <style:style style:name="P143" style:parent-style-name="Standard" style:family="paragraph">
      <style:paragraph-properties fo:text-align="justify"/>
      <style:text-properties style:font-name-complex="Times New Roman"/>
    </style:style>
    <style:style style:name="P144" style:parent-style-name="Standard" style:family="paragraph">
      <style:paragraph-properties fo:text-align="justify"/>
    </style:style>
    <style:style style:name="T145" style:parent-style-name="Policepardéfaut" style:family="text">
      <style:text-properties style:text-underline-type="single" style:text-underline-style="solid" style:text-underline-width="auto" style:text-underline-mode="continuous"/>
    </style:style>
    <style:style style:name="P146" style:parent-style-name="Standard" style:family="paragraph">
      <style:paragraph-properties fo:text-align="justify"/>
    </style:style>
    <style:style style:name="P147" style:parent-style-name="Standard" style:family="paragraph">
      <style:paragraph-properties fo:text-align="justify"/>
      <style:text-properties fo:font-weight="bold" style:font-weight-asian="bold" style:font-weight-complex="bold"/>
    </style:style>
    <style:style style:name="P148" style:parent-style-name="Standard" style:family="paragraph">
      <style:paragraph-properties fo:text-align="justify"/>
      <style:text-properties style:font-weight-complex="bold"/>
    </style:style>
    <style:style style:name="P149" style:parent-style-name="Standard" style:family="paragraph">
      <style:paragraph-properties fo:text-align="justify"/>
    </style:style>
    <style:style style:name="P150" style:parent-style-name="Standard" style:family="paragraph">
      <style:paragraph-properties fo:text-align="justify"/>
      <style:text-properties fo:font-weight="bold" style:font-weight-asian="bold" style:font-weight-complex="bold"/>
    </style:style>
    <style:style style:name="P151" style:parent-style-name="Standard" style:family="paragraph">
      <style:paragraph-properties fo:text-align="justify"/>
    </style:style>
    <style:style style:name="T152" style:parent-style-name="Policepardéfaut" style:family="text">
      <style:text-properties style:font-name-complex="Times New Roman" fo:font-weight="bold" style:font-weight-asian="bold" style:font-weight-complex="bold"/>
    </style:style>
    <style:style style:name="T153" style:parent-style-name="Policepardéfaut" style:family="text">
      <style:text-properties style:font-name-complex="Times New Roman" style:font-weight-complex="bold"/>
    </style:style>
    <style:style style:name="T154" style:parent-style-name="Policepardéfaut" style:family="text">
      <style:text-properties style:font-name-complex="Times New Roman" style:font-weight-complex="bold"/>
    </style:style>
    <style:style style:name="P155" style:parent-style-name="Standard" style:family="paragraph">
      <style:paragraph-properties fo:text-align="justify"/>
    </style:style>
    <style:style style:name="T156" style:parent-style-name="Policepardéfaut" style:family="text">
      <style:text-properties style:font-name-complex="Times New Roman" fo:font-weight="bold" style:font-weight-asian="bold" style:font-weight-complex="bold"/>
    </style:style>
    <style:style style:name="T157" style:parent-style-name="Policepardéfaut" style:family="text">
      <style:text-properties style:font-name-complex="Times New Roman" style:font-weight-complex="bold"/>
    </style:style>
    <style:style style:name="T158" style:parent-style-name="Policepardéfaut" style:family="text">
      <style:text-properties style:font-name-complex="Times New Roman" style:font-weight-complex="bold"/>
    </style:style>
    <style:style style:name="P159" style:parent-style-name="Standard" style:family="paragraph">
      <style:paragraph-properties fo:text-align="justify"/>
      <style:text-properties style:font-name-complex="Times New Roman" style:font-weight-complex="bold"/>
    </style:style>
    <style:style style:name="P160" style:parent-style-name="Standard" style:family="paragraph">
      <style:paragraph-properties fo:text-align="justify"/>
      <style:text-properties fo:font-weight="bold" style:font-weight-asian="bold" style:font-weight-complex="bold"/>
    </style:style>
    <style:style style:name="P161" style:parent-style-name="Standard" style:family="paragraph">
      <style:paragraph-properties fo:text-align="justify"/>
    </style:style>
    <style:style style:name="P162" style:parent-style-name="Standard" style:family="paragraph">
      <style:paragraph-properties fo:text-align="justify"/>
    </style:style>
    <style:style style:name="P163" style:parent-style-name="Standard" style:family="paragraph">
      <style:paragraph-properties fo:text-align="justify"/>
      <style:text-properties fo:font-weight="bold" style:font-weight-asian="bold" style:font-weight-complex="bold"/>
    </style:style>
    <style:style style:name="P164" style:parent-style-name="Standard" style:family="paragraph">
      <style:paragraph-properties fo:text-align="justify"/>
    </style:style>
    <style:style style:name="P165" style:parent-style-name="Standard" style:family="paragraph">
      <style:paragraph-properties fo:text-align="justify"/>
    </style:style>
    <style:style style:name="P166" style:parent-style-name="Standard" style:family="paragraph">
      <style:paragraph-properties fo:text-align="justify"/>
    </style:style>
    <style:style style:name="P167" style:parent-style-name="Standard" style:family="paragraph">
      <style:paragraph-properties fo:text-align="justify"/>
    </style:style>
    <style:style style:name="P168" style:parent-style-name="Standard" style:family="paragraph">
      <style:paragraph-properties fo:text-align="justify"/>
    </style:style>
    <style:style style:name="P169" style:parent-style-name="Standard" style:family="paragraph">
      <style:paragraph-properties fo:text-align="justify"/>
    </style:style>
    <style:style style:name="P170" style:parent-style-name="Standard" style:family="paragraph">
      <style:paragraph-properties fo:text-align="justify"/>
    </style:style>
    <style:style style:name="P171" style:parent-style-name="Standard" style:family="paragraph">
      <style:paragraph-properties fo:text-align="justify"/>
      <style:text-properties fo:font-weight="bold" style:font-weight-asian="bold" style:font-weight-complex="bold"/>
    </style:style>
    <style:style style:name="P172" style:parent-style-name="Standard" style:family="paragraph">
      <style:paragraph-properties fo:text-align="justify"/>
    </style:style>
    <style:style style:name="P173" style:parent-style-name="Standard" style:family="paragraph">
      <style:paragraph-properties fo:text-align="justify"/>
    </style:style>
    <style:style style:name="P174" style:parent-style-name="Standard" style:family="paragraph">
      <style:paragraph-properties fo:text-align="justify"/>
    </style:style>
    <style:style style:name="P175" style:parent-style-name="Standard" style:family="paragraph">
      <style:paragraph-properties fo:text-align="justify"/>
    </style:style>
    <style:style style:name="P176" style:parent-style-name="Standard" style:family="paragraph">
      <style:paragraph-properties fo:text-align="justify"/>
    </style:style>
    <style:style style:name="P177" style:parent-style-name="Standard" style:family="paragraph">
      <style:paragraph-properties fo:text-align="justify"/>
    </style:style>
  </office:automatic-styles>
  <office:body>
    <office:text text:use-soft-page-breaks="true">
      <text:p text:style-name="P1">RPI Asnois, Châtain, Genouillé et Surin</text:p>
      <text:p text:style-name="Standard"/>
      <text:p text:style-name="P2">Compte-rendu du conseil d'école du deuxième trimestre</text:p>
      <text:p text:style-name="P3">Séance du 12/03/2013</text:p>
      <text:p text:style-name="P4"/>
      <text:p text:style-name="Standard">Le conseil d'école s'est réuni le 12/03/2013 à 18h à l'école de<text:s/>Châtain.</text:p>
      <text:p text:style-name="Standard"/>
      <text:p text:style-name="P5">Étaient présents :</text:p>
      <text:p text:style-name="Standard">M. Bouhier maire de Genouillé et Président du SIVOS, Mme Mémin maire de Surin, M. Grollier : Maire de Châtain</text:p>
      <text:p text:style-name="Standard">Mlle Roure, Mr Bédon,: Représentants des parents d'élèves</text:p>
      <text:p text:style-name="Standard">Mlle Lizot : Présidente de l'APE et représentante des parents d'élèves</text:p>
      <text:p text:style-name="Standard">Mlle Peignaux: conseillère municipale</text:p>
      <text:p text:style-name="Standard">Mme Duquerroir : DDEN</text:p>
      <text:p text:style-name="Standard">Mme Carolo, Mme Goncalves, Mr Soulie : enseignants du RPI</text:p>
      <text:p text:style-name="Standard"/>
      <text:p text:style-name="P6">Étaient excusés :</text:p>
      <text:p text:style-name="Standard">M. Bonnet : Inspecteur de l'Éducation Nationale de Montmorillon</text:p>
      <text:p text:style-name="Standard">Mme Niquet: conseillère municipale</text:p>
      <text:p text:style-name="Standard"/>
      <text:p text:style-name="P7">Était absent :</text:p>
      <text:p text:style-name="Standard">M. Néel maire d'Asnois.</text:p>
      <text:p text:style-name="Standard">M. Geffroy : conseiller municipal d’Asnois</text:p>
      <text:p text:style-name="Standard">M. Baudiffier : conseiller municipal de Châtain</text:p>
      <text:p text:style-name="Standard"/>
      <text:p text:style-name="Standard"><text:span text:style-name="T8">Présidente de la séance :<text:s/></text:span>Mme Carolo</text:p>
      <text:p text:style-name="Standard"><text:span text:style-name="T9">Secrétaire de séance :<text:s/></text:span>Mme Goncalves</text:p>
      <text:p text:style-name="Standard"/>
      <text:p text:style-name="Standard">L'ordre du jour a été abordé comme suit :</text:p>
      <text:p text:style-name="Standard"/>
      <text:p text:style-name="Standard"><text:tab/><text:span text:style-name="T10">Point n°1 :<text:s/></text:span><text:span text:style-name="T11">Questions diverses</text:span></text:p>
      <text:p text:style-name="Standard">Melle Peignaux déplore que les poux soient omniprésents à l’école de Surin.</text:p>
      <text:p text:style-name="Standard"/>
      <text:p text:style-name="Standard"><text:tab/><text:span text:style-name="T12">Point n°2 :<text:s/></text:span><text:span text:style-name="T13">Réforme des rythmes scolaires </text:span></text:p>
      <text:p text:style-name="Standard">Mme Carolo fait le point sur cette réforme à partir des informations données par l’Inspecteur de l’Education Nationale lors d’une réunion.</text:p>
      <text:p text:style-name="P14">Ce qui ne change pas :</text:p>
      <text:list text:style-name="LFO1" text:continue-numbering="true">
        <text:list-item>
          <text:p text:style-name="P15">36 semaines de classe par an</text:p>
        </text:list-item>
        <text:list-item>
          <text:p text:style-name="P16">24 heures par semaine d'enseignements pour tous les élèves</text:p>
        </text:list-item>
        <text:list-item>
          <text:p text:style-name="P17">27 heures par semaine pour les enseignants</text:p>
        </text:list-item>
      </text:list>
      <text:p text:style-name="P18">Ce qui change :</text:p>
      <text:list text:style-name="LFO2" text:continue-numbering="true">
        <text:list-item>
          <text:p text:style-name="P19">9 demi-journées travaillées par semaine</text:p>
        </text:list-item>
        <text:list-item>
          <text:p text:style-name="P20">5h30 de classe maximum<text:s/>par jour</text:p>
        </text:list-item>
        <text:list-item>
          <text:p text:style-name="P21">3h30 de classe maximum par demi- journée</text:p>
        </text:list-item>
        <text:list-item>
          <text:p text:style-name="P22">La pause méridienne <text:s/>ne doit pas être inférieure à 1h30</text:p>
        </text:list-item>
        <text:list-item>
          <text:p text:style-name="P23">Mise en place d'activités complémentaires (faites par les enseignants) (1h par semaine)</text:p>
        </text:list-item>
        <text:list-item>
          <text:p text:style-name="P24">Mise en place d'activités périscolaires (encadrées par les mairies)</text:p>
        </text:list-item>
      </text:list>
      <text:p text:style-name="P25">La mise en application doit être effective pour septembre 2013 avec une possibilité de demande de report pour septembre 2014. Le choix de l'organisation de la semaine et du report éventuel</text:p>
      <text:p text:style-name="P26">incombe aux mairies. Le Président du SIVOS annonce qu’un report sera demandé pour le RPI, sous<text:s/><text:soft-page-break/>réserve que cette décision soit validée par les conseils municipaux des communes.</text:p>
      <text:p text:style-name="P27"/>
      <text:p text:style-name="P28"><text:tab/><text:span text:style-name="T29">Point n°3 : Répartition des effectifs </text:span></text:p>
      <text:p text:style-name="P30">Suite à quelques départs et arrivées de nouveaux élèves, un point sur les effectifs actuels a été<text:s/>effectué.</text:p>
      <text:p text:style-name="P31">L'école de Surin comptabilise 23 élèves.</text:p>
      <text:p text:style-name="P32">L'école de Châtain compte 19 élèves.</text:p>
      <text:p text:style-name="P33">L'école de Genouillé compte 17 élèves</text:p>
      <text:p text:style-name="P34">L'effectif total du RPI s'élève à 59 élèves.</text:p>
      <text:p text:style-name="P35"/>
      <text:p text:style-name="P36"><text:tab/><text:span text:style-name="T37">Point n°4 : Projets éducatifs du RPI</text:span></text:p>
      <text:p text:style-name="P38"/>
      <text:p text:style-name="P39"><text:span text:style-name="T40">- Bilan du marché de Noël pour les trois écol</text:span><text:span text:style-name="T41">es</text:span><text:s/>: Les bénéfices réalisés sont les suivants :</text:p>
      <text:p text:style-name="P42"><text:tab/><text:tab/>- Surin : 200 euros</text:p>
      <text:p text:style-name="P43"><text:tab/><text:tab/>- Châtain : 200 euros</text:p>
      <text:p text:style-name="P44"><text:tab/><text:tab/>- Genouillé : 220 euros</text:p>
      <text:p text:style-name="P45">Une <text:s/>vente de saucissons a eu lieu à cette occasion au profit des 3 écoles. La recette a été de 508€ pour 162 pièces vendues soit un bénéfice de 151,60€ par école qui ont été ensuite redistribués entre les 3 écoles.</text:p>
      <text:p text:style-name="P46"><text:span text:style-name="T47">-<text:s/></text:span><text:span text:style-name="T48">Une sortie au cinéma de Civray</text:span><text:span text:style-name="T49"><text:s/>a eu lieu au mois de décembre pour voir «  Niko le petit renne 2 ». <text:s/>Elle a été financée par les familles à hauteur de 2€ par enfant et par les</text:span><text:span text:style-name="T50"><text:s/>bénéfices réalisés lors du marché de Noël. Les bus du SIVOS ont été utilisés.</text:span></text:p>
      <text:p text:style-name="P51"><text:span text:style-name="T52">-<text:s/></text:span><text:span text:style-name="T53">Le carnaval<text:s/></text:span><text:span text:style-name="T54">aura lieu ce vendredi 15 mars à Châtain sur le thème des personnages de contes traditionnels. Le défilé débutera aux alentours de 15h30 suivi d'un goûter à la sall</text:span><text:span text:style-name="T55">e des fêtes avec les gâteaux et les crêpes confectionnés par les parents. La mairie d’Asnois n’ayant pas répondu à la demande faite lors du 1</text:span><text:span text:style-name="T56">er</text:span><text:span text:style-name="T57"><text:s/>Conseil d’école de fournir les jus de fruits, Mme Carolo demande à la mairie de Châtain si elle peut s’en charge</text:span><text:span text:style-name="T58">r.</text:span></text:p>
      <text:p text:style-name="P59"><text:span text:style-name="T60">- La piscine de Ruffec</text:span><text:span text:style-name="T61"><text:s/>étant réouverte, les élèves de la GS au CM2 bénéficieront d'une séquence natation du 16 mai au 27 juin chaque jeudi matin de 10h50 à 11h35 dans l'eau soit 45 min. Le retour en classe se fera donc vers 12h30 – 12h45. Mme Carolo sou</text:span><text:span text:style-name="T62">lève le problème que l’heure de retour risque de poser par rapport au service à la cantine de Surin (Les petits et moyens restant à l’école). Mme Mémin propose de demander à Mme Gaborieau, cantinière à Surin, quelle organisation est la plus pratique (un ou</text:span><text:span text:style-name="T63"><text:s/>deux services ?). Des demandes de devis sont en cours. Ils seront transmis au SIVOS dès réception. Mme Carolo demande à l’ APE si elle prend en charge les séances ou une partie des séances de piscine. Melle Lizot en parlera lors de la prochaine réunion d’</text:span><text:span text:style-name="T64">APE.</text:span></text:p>
      <text:p text:style-name="P65"><text:span text:style-name="T66">-<text:s/></text:span><text:span text:style-name="T67">Exposition sur le peintre Henri Matisse</text:span><text:span text:style-name="T68"><text:s/>s'est tenue du lundi 4 mars au vendredi 8 mars à la salle des fêtes de Surin. Annie Moulin, l'intervenante, a reconstitué un petit musée des plus grandes œuvres du peintre. Les 3 classes du RPI se sont rendues</text:span><text:span text:style-name="T69"><text:s/>sur le lieu de l'exposition 2 demi-journées + 1 heure le vendredi après -midi durant lesquelles les élèves ont découvert la vie du peintre à travers ses œuvres et réalisé des ateliers en lien avec le travail du peintre. Le mercredi, l’exposition était ouv</text:span><text:span text:style-name="T70">erte au public. Point sur les subventions :</text:span></text:p>
      <text:p text:style-name="P71">Le coût du projet s'élève à 2590 euros. Le Conseil Régional a attribué une subvention de 400 euros, l'APE 500 euros, le SIVOS 260 euros. Une demande de subvention a été faite au Conseil Général : le dossier sera<text:s/>examiné fin mars. L’école de Surin financera également une partie du projet (environ 800 euros) avec une partie de l’argent gagné au concours CASDEN en 2010.</text:p>
      <text:p text:style-name="P72"><text:span text:style-name="T73">-<text:s/></text:span><text:span text:style-name="T74">Le projet de voyage à Paris</text:span><text:span text:style-name="T75"><text:s/>pour les classes de Genouillé et de Châtain sur 2 jours a été report</text:span><text:span text:style-name="T76">é à l'année scolaire prochaine par manque de subventions. A ce jour, le projet est chiffré à<text:s/></text:span><text:span text:style-name="T77">5753,20 euros</text:span><text:span text:style-name="T78"><text:s/>mais la participation des familles et les subventions obtenues ne représentent que<text:s/></text:span><text:span text:style-name="T79">3605 euros (Participation des familles : 875 euros, subvention APE</text:span><text:span text:style-name="T80"> : 1500 euros, SIVOS : 500 euros, Conseil<text:s/></text:span><text:soft-page-break/><text:span text:style-name="T81">régional : 400 euros, caisse des écoles : 330 euros). Le projet est donc reporté à l’année prochaine, à condition que la somme manquante soit réunie.</text:span></text:p>
      <text:p text:style-name="P82"><text:span text:style-name="T83">-<text:s/></text:span><text:span text:style-name="T84">L'APE a reversé 50€ par école</text:span><text:span text:style-name="T85"><text:s/>avec le souhait que les enseigna</text:span><text:span text:style-name="T86">ntes achètent quelque chose pour les élèves avec cette somme. A l’école de Surin, cette somme a permis d’acheter des jeux éducatifs. Pour Châtain, rien n'a encore été acheté. Mme Carolo recherche des vélos ou d’autres jeux de cour. Concernant l'école de Ge</text:span><text:span text:style-name="T87">nouillé, 2 filets de badminton ainsi que des raquettes ont été achetés, un complément a été apporté par la caisse de l'école avec une partie du bénéfice du marché de Noël. Ces kits seront utilisés pour les activités sportives ainsi que pour les récréations</text:span><text:span text:style-name="T88">.</text:span></text:p>
      <text:p text:style-name="P89"/>
      <text:p text:style-name="P90"/>
      <text:p text:style-name="P91"><text:tab/><text:span text:style-name="T92">Point n°5 : Projets des classes</text:span></text:p>
      <text:p text:style-name="P93"/>
      <text:p text:style-name="P94"><text:span text:style-name="T95">L'école de Surin :</text:span></text:p>
      <text:p text:style-name="P96"><text:span text:style-name="T97">•</text:span><text:span text:style-name="T98"><text:s/>USEP</text:span><text:s/>: La seconde rencontre aura lieu en avril autour des actions courir, sauter, lancer. Elle se déroulera au gymnase de Charroux.</text:p>
      <text:p text:style-name="P99"><text:span text:style-name="T100">•<text:s/></text:span><text:s/><text:span text:style-name="T101">Le conte des Trois petits cochons</text:span><text:s/>est actuellement exploité en<text:s/>classe. Les élèves se voient proposer des activités et jeux dans les différents domaines d’apprentissage autour du conte original. Une mise en réseau d’albums permet également d’aborder des parodies de ce conte.</text:p>
      <text:p text:style-name="P102"><text:span text:style-name="T103">•<text:s/></text:span><text:span text:style-name="T104">En lien avec l’animation sur Henri Matiss</text:span><text:span text:style-name="T105">e</text:span><text:span text:style-name="T106">, une sortie est prévue au musée Sainte Croix<text:s/></text:span><text:span text:style-name="T107">le mardi 11 Juin afin de découvrir ce qu’est un « vrai » musée. L’APE financera le transport. La visite est gratuite pour les classes.</text:span></text:p>
      <text:p text:style-name="P108"/>
      <text:p text:style-name="P109">L'école de Châtain :</text:p>
      <text:list text:style-name="LFO3" text:continue-numbering="true">
        <text:list-item>
          <text:p text:style-name="P110">Une rencontre sportive avec les classes du cycle 2<text:s/>des écoles de Pressac et d'Availles- Limouzine s'est déroulée au gymnase de Pressac le vendredi 14 décembre. Des parcours sur le thème des activités gymniques ainsi que des jeux de ballons ont ensuite été proposés. La prochaine rencontre doit avoir lieu le<text:s/>mardi 9 avril sur le thème des jeux de raquette au gymnase de Pressac.</text:p>
        </text:list-item>
        <text:list-item>
          <text:p text:style-name="P111">La classe de CP Ce1 s'est rendue au gymnase de Charroux tous les jeudis après -midi de 14h à 15h pour pratiquer le mini-tennis (kit emprunté au centre ressource E.P.S de Poitiers).</text:p>
        </text:list-item>
        <text:list-item>
          <text:p text:style-name="P112">Le<text:s/>kit vélo prêté par l'Inspection de Montmorillon a permis de mettre en place une séquence vélo.</text:p>
        </text:list-item>
        <text:list-item>
          <text:p text:style-name="P113">Les élèves sont en train de réaliser les fresques murales qui seront installées sous le préau sur le thème de l'écrit suite à la visite réalisée à la cité de l'écrit de Montmorillon au mois de septembre. Deux modèles de fresque ont été réalisés, la 3ème est en cours. Elles seront ensuite reproduites sur des plaques de contre-plaqué. Le matériel nécessaire à leur réalisation a été financé par la mairie de Châtain.</text:p>
        </text:list-item>
        <text:list-item>
          <text:p text:style-name="P114">Des plantations vont être réalisées dans le potager de l'école.</text:p>
        </text:list-item>
      </text:list>
      <text:p text:style-name="P115"/>
      <text:p text:style-name="P116">L'école de Genouillé</text:p>
      <text:p text:style-name="P117"><text:span text:style-name="T118">Français :</text:span></text:p>
      <text:p text:style-name="P119">La classe participe au projet de circonscription « écriture  au cycle 3 » : les élèves étudient des nouvelles de B.Friot.</text:p>
      <text:p text:style-name="P120">La classe est inscrite au Projet Etamines de l'OCCE en tant que lecteurs. Après la réception, au mois d'avril de productions d'autres classes, les élèves devront remplir une fiche de critiques.</text:p>
      <text:p text:style-name="P121"><text:span text:style-name="T122">Anglais:</text:span><text:s/>Une correspondance avec une assistante d'anglais <text:s/>via la boîte mail de l'école est en place.</text:p>
      <text:p text:style-name="P123"><text:span text:style-name="T124">USEP :<text:s/></text:span><text:span text:style-name="T125">Des</text:span><text:span text:style-name="T126"><text:s text:c="2"/></text:span>rencontres sportives sont organisées avec les écoles de Joussé et de St Romain.</text:p>
      <text:p text:style-name="P127"><text:s text:c="13"/>Les élèves participeront au petit tour de la vienne sous forme de relais en <text:s/>vélo.</text:p>
      <text:p text:style-name="P128"/>
      <text:p text:style-name="P129"/>
      <text:p text:style-name="P130"/>
      <text:p text:style-name="P131"/>
      <text:p text:style-name="P132"/>
      <text:p text:style-name="P133"/>
      <text:p text:style-name="P134"/>
      <text:p text:style-name="P135"/>
      <text:p text:style-name="P136"/>
      <text:p text:style-name="P137"/>
      <text:p text:style-name="P138"><text:tab/><text:span text:style-name="T139">Point n°6 : La Fête de fin d'année</text:span></text:p>
      <text:p text:style-name="P140">Elle aura lieu le<text:s/>vendredi 28 juin à la salle des fêtes de Genouillé. La salle des fêtes d'Asnois étant déjà réservée, c’est dans la salle de Genouillé que le spectacle aura lieu.</text:p>
      <text:p text:style-name="P141">Mme Carolo demande si le SIVOS peut louer la scène de Mr Métivier comme en 2011. Mr bouhier accepte. Mr Beydon propose d’aller chercher la scène avec son camion, à condition que d’autres personnes soient présentes pour l’aider à la porter. Les Maires présents sont d’accord pour que les employés communaux montent la scène et aillent la chercher avec<text:s/>Mr Beydon. <text:s/>La sono du Comité des fêtes de Surin est également demandée.</text:p>
      <text:p text:style-name="P142"/>
      <text:p text:style-name="P143"/>
      <text:p text:style-name="P144"><text:tab/><text:span text:style-name="T145">Point n°7 : Travaux dans les écoles</text:span></text:p>
      <text:p text:style-name="P146"/>
      <text:p text:style-name="P147">Pour le RPI :</text:p>
      <text:p text:style-name="P148">Mme Carolo demande l’achat <text:s/>d’un vidéoprojecteur qui pourrait circuler dans les 3 écoles en fonction des besoins des enseignants. <text:s/>Mr Bouhier suggère l’achat d’un vidéoprojecteur <text:s/>par école afin d’éviter le transport d’une école à l’autre d’un matériel aussi fragile. Il demande à Mr Soulie de se renseigner et de demander des devis dans plusieurs magasins.</text:p>
      <text:p text:style-name="P149"/>
      <text:p text:style-name="P150">L'école de Surin :</text:p>
      <text:p text:style-name="P151"><text:span text:style-name="T152">•<text:s/></text:span><text:span text:style-name="T153">L’él</text:span><text:span text:style-name="T154">ectricien est passé. Il doit établir un devis afin d’installer des prises dans la salle de sieste et des points lumineux devant la porte de la classe et sous le préau.</text:span></text:p>
      <text:p text:style-name="P155"><text:span text:style-name="T156">•<text:s/></text:span><text:span text:style-name="T157">Mme Bouchet va donner un ordinateur portable à l’école ainsi qu’une imprimante multifo</text:span><text:span text:style-name="T158">nctions. La Mairie a également fait don d’un ordinateur. Et Mme Demail, conseillère municipale à Surin, prévoit d’en faire autant.</text:span></text:p>
      <text:p text:style-name="P159"/>
      <text:p text:style-name="P160">L'école de Châtain :</text:p>
      <text:p text:style-name="P161">L’enseignante ne signale pas de travaux à effectuer .</text:p>
      <text:p text:style-name="P162"/>
      <text:p text:style-name="P163">L'école de Genouillé :</text:p>
      <text:p text:style-name="P164">L’enseignant ne signale<text:s/>pas de travaux à effectuer .</text:p>
      <text:p text:style-name="P165"/>
      <text:p text:style-name="P166"/>
      <text:p text:style-name="P167">L'ordre du jour étant épuisé, la séance est levée à 19h15.</text:p>
      <text:p text:style-name="P168"/>
      <text:p text:style-name="P169"/>
      <text:p text:style-name="P170"/>
      <text:p text:style-name="P171">Pour les enseignants du RPI</text:p>
      <text:p text:style-name="P172"/>
      <text:p text:style-name="P173"><text:tab/>Mme Goncalves<text:tab/><text:tab/><text:tab/><text:tab/><text:tab/></text:p>
      <text:p text:style-name="P174"/>
      <text:p text:style-name="P175"/>
      <text:p text:style-name="P176"/>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mic Sans MS" svg:font-family="Comic Sans MS" style:font-family-generic="script" style:font-pitch="variable" svg:panose-1="3 15 7 2 3 3 2 2 2 4"/>
    <style:font-face style:name="OpenSymbol" svg:font-family="OpenSymbol"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parent-style-name="Normal">
      <style:paragraph-properties style:text-autospace="none" style:vertical-align="auto"/>
      <style:text-properties style:font-name="Comic Sans MS" style:font-name-asian="Comic Sans MS" style:font-name-complex="Comic Sans MS" fo:color="#000000" style:language-asian="zh" style:country-asian="CN" style:language-complex="hi" style:country-complex="IN"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e Bertrand</meta:initial-creator>
    <dc:creator>Barbara GONCALVES</dc:creator>
    <meta:creation-date>2013-03-27T15:43:00Z</meta:creation-date>
    <dc:date>2013-03-27T15:43:00Z</dc:date>
    <meta:print-date>2011-03-30T10:07:00Z</meta:print-date>
    <meta:template xlink:href="Normal" xlink:type="simple"/>
    <meta:editing-cycles>2</meta:editing-cycles>
    <meta:editing-duration>PT0S</meta:editing-duration>
    <meta:document-statistic meta:page-count="4" meta:paragraph-count="21" meta:word-count="1624" meta:character-count="10541" meta:row-count="74" meta:non-whitespace-character-count="8938"/>
  </office:meta>
</office:document-meta>
</file>