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4" style:family="paragraph" style:parent-style-name="Standard">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language="en" fo:country="US"/>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margin-left="0cm" fo:margin-right="0cm" fo:text-indent="-0.635cm" style:auto-text-indent="false"/>
    </style:style>
    <style:style style:name="P10" style:family="paragraph" style:parent-style-name="Standard">
      <style:paragraph-properties fo:margin-left="0.635cm" fo:margin-right="0cm" fo:text-indent="0cm" style:auto-text-indent="false">
        <style:tab-stops/>
      </style:paragraph-properties>
      <style:text-properties style:font-name-complex="Times New Roman"/>
    </style:style>
    <style:style style:name="P11" style:family="paragraph" style:parent-style-name="Standard">
      <style:paragraph-properties fo:margin-left="0cm" fo:margin-right="0cm" fo:text-indent="0.635cm" style:auto-text-indent="false"/>
      <style:text-properties style:font-name-complex="Times New Roman"/>
    </style:style>
    <style:style style:name="P12" style:family="paragraph" style:parent-style-name="Standard">
      <style:paragraph-properties fo:margin-left="0.64cm" fo:margin-right="0cm" fo:text-align="justify" style:justify-single-word="false" fo:text-indent="0cm" style:auto-text-indent="false">
        <style:tab-stops/>
      </style:paragraph-properties>
    </style:style>
    <style:style style:name="P13" style:family="paragraph" style:parent-style-name="Standard">
      <style:paragraph-properties fo:margin-left="0.64cm" fo:margin-right="0cm" fo:text-align="justify" style:justify-single-word="false"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4" style:family="paragraph" style:parent-style-name="Standard">
      <style:paragraph-properties fo:margin-left="0cm" fo:margin-right="0cm" fo:text-align="justify" style:justify-single-word="false" fo:text-indent="1.251cm" style:auto-text-indent="false"/>
      <style:text-properties style:text-underline-style="solid" style:text-underline-width="auto" style:text-underline-color="font-color" style:text-underline-mode="continuous" style:text-overline-mode="continuous" style:text-line-through-mode="continuous"/>
    </style:style>
    <style:style style:name="P15" style:family="paragraph" style:parent-style-name="Standard">
      <style:paragraph-properties fo:margin-left="1.251cm" fo:margin-right="0cm" fo:text-align="justify" style:justify-single-word="false" fo:text-indent="0cm" style:auto-text-indent="false">
        <style:tab-stops/>
      </style:paragraph-properties>
    </style:style>
    <style:style style:name="P16" style:family="paragraph" style:parent-style-name="Standard">
      <style:paragraph-properties fo:margin-left="1.251cm" fo:margin-right="0cm" fo:text-align="justify" style:justify-single-word="false" fo:text-indent="0cm" style:auto-text-indent="false">
        <style:tab-stops/>
      </style:paragraph-properties>
      <style:text-properties fo:font-weight="bold" style:font-weight-asian="bold" style:font-weight-complex="bold"/>
    </style:style>
    <style:style style:name="P17" style:family="paragraph" style:parent-style-name="Standard">
      <style:paragraph-properties fo:margin-left="1.27cm" fo:margin-right="0cm" fo:text-align="justify" style:justify-single-word="false" fo:text-indent="0cm" style:auto-text-indent="false">
        <style:tab-stops/>
      </style:paragraph-properties>
    </style:style>
    <style:style style:name="P18" style:family="paragraph" style:parent-style-name="Standard">
      <style:paragraph-properties fo:margin-left="0.661cm" fo:margin-right="0cm" fo:text-align="justify" style:justify-single-word="false" fo:text-indent="0cm" style:auto-text-indent="false">
        <style:tab-stops/>
      </style:paragraph-properties>
    </style:style>
    <style:style style:name="P19" style:family="paragraph" style:parent-style-name="Standard" style:master-page-name="MP0">
      <style:paragraph-properties style:page-number="auto" fo:break-before="page"/>
    </style:style>
    <style:style style:name="P20" style:family="paragraph" style:parent-style-name="Standard" style:list-style-name="L1"/>
    <style:style style:name="P21" style:family="paragraph" style:parent-style-name="Standard" style:list-style-name="L2">
      <style:paragraph-properties fo:text-align="justify" style:justify-single-word="false"/>
    </style:style>
    <style:style style:name="P22" style:family="paragraph" style:parent-style-name="Standard" style:list-style-name="L3">
      <style:paragraph-properties fo:text-align="justify" style:justify-single-word="false"/>
    </style:style>
    <style:style style:name="P23" style:family="paragraph" style:parent-style-name="Standard" style:list-style-name="L3">
      <style:paragraph-properties fo:text-align="justify" style:justify-single-word="false"/>
      <style:text-properties fo:language="en" fo:country="US"/>
    </style:style>
    <style:style style:name="P24" style:family="paragraph" style:parent-style-name="Standard" style:list-style-name="L3">
      <style:paragraph-properties fo:margin-left="1.251cm" fo:margin-right="0cm" fo:text-align="justify" style:justify-single-word="false" fo:text-indent="0cm" style:auto-text-indent="false">
        <style:tab-stops/>
      </style:paragraph-properties>
    </style:style>
    <style:style style:name="T1" style:family="text">
      <style:text-properties style:text-underline-style="solid" style:text-underline-width="auto" style:text-underline-color="font-color" style:text-underline-mode="continuous" style:text-overline-mode="continuous" style:text-line-through-mode="continuous"/>
    </style:style>
    <style:style style:name="T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weight-complex="bold"/>
    </style:style>
    <style:style style:name="T6" style:family="text">
      <style:text-properties style:text-position="super 67%"/>
    </style:style>
    <text:list-style style:name="L1">
      <text:list-level-style-bullet text:level="1" text:style-name="WW_5f_CharLFO1LVL1" text:bullet-char="-">
        <style:list-level-properties text:space-before="0.635cm" text:min-label-width="0.635cm"/>
        <style:text-properties style:font-name="Times New Roman"/>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Times New Roman"/>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0.635cm" text:min-label-width="0.635cm"/>
        <style:text-properties style:font-name="Times New Roman"/>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RPI Asnois, Châtain, Genouillé et Surin</text:p>
      <text:p text:style-name="Standard"/>
      <text:p text:style-name="P1">Compte-rendu du conseil d'école du troisième trimestre</text:p>
      <text:p text:style-name="P1">Séance du 11/06/2013</text:p>
      <text:p text:style-name="P5"/>
      <text:p text:style-name="Standard">Le conseil d'école s'est réuni le 11/06/13 à 18h à la Mairie de Surin.</text:p>
      <text:p text:style-name="Standard"/>
      <text:p text:style-name="Standard"><text:span text:style-name="Police_20_par_20_défaut"><text:span text:style-name="T1">Étaient présents :</text:span></text:span> Mme Niquet ; <text:s/>déléguée aux affaires scolaires pour la commune de Genouillé, Mme Duquerroir, DDEN ; <text:s/>Mme Lizot, présidente de l'APE et représentante des parents d'élèves ; <text:s/>Mme Roure, <text:s/>représentante des parents d'élèves ; <text:s/>M. Beydon, <text:s/>représentant des parents d'élèves ; Mme Mémin, maire de Surin ; M. Bouhier, maire de Genouillé et président du SIVOS ; Mme Goncalves, enseignante de Surin, M. Soulié, enseignant remplaçant de Genouillé ; Mme Carolo, enseignante de Châtain.</text:p>
      <text:p text:style-name="Standard"/>
      <text:p text:style-name="P3">Étaient excusés :</text:p>
      <text:p text:style-name="Standard">M. Bonnet, inspecteur de l’Éducation Nationale ; Mme Grimaud, <text:s/>déléguée aux affaires scolaires pour la commune de Surin</text:p>
      <text:p text:style-name="Standard"/>
      <text:p text:style-name="P3">Étaient absents :</text:p>
      <text:p text:style-name="P9">M. Grollier, maire de Châtain ; M. Baudiffier, <text:s/>délégué aux affaires scolaires pour la commune de Châtain, M. Néel, maire d'Asnois, M. Geffroy, <text:s/>délégué aux affaires scolaires pour la commune d'Asnois</text:p>
      <text:p text:style-name="Standard"/>
      <text:p text:style-name="Standard"><text:span text:style-name="Police_20_par_20_défaut"><text:span text:style-name="T1">Présidente de la séance : </text:span></text:span><text:s/>M. Goncalves Barbara</text:p>
      <text:p text:style-name="Standard"/>
      <text:p text:style-name="Standard"><text:span text:style-name="Police_20_par_20_défaut"><text:span text:style-name="T1">Secrétaire de séance :</text:span></text:span> Mme Carolo Christelle</text:p>
      <text:p text:style-name="Standard"/>
      <text:p text:style-name="Standard">L'ordre du jour a été abordé comme suit :</text:p>
      <text:p text:style-name="Standard"/>
      <text:p text:style-name="Standard"><text:tab/><text:span text:style-name="Police_20_par_20_défaut"><text:span text:style-name="T1">Point n°1 : Questions </text:span></text:span><text:span text:style-name="Police_20_par_20_défaut"><text:span text:style-name="T1">diverses</text:span></text:span></text:p>
      <text:list xml:id="list4071955108411748644" text:style-name="L1">
        <text:list-item>
          <text:p text:style-name="P20">Fournitures</text:p>
        </text:list-item>
      </text:list>
      <text:p text:style-name="P10">Selon la circulaire 2013-083 du 29-5-2013, relative aux fournitures scolaires pour la rentrée 2013, « la liste des fournitures scolaires individuelles susceptibles d'être demandées aux familles est soumise au conseil d'école, après examen en conseil des maîtres ou en conseil des maîtres de cycle ».</text:p>
      <text:p text:style-name="P11">Les listes de fournitures de chaque école sont présentées et sont approuvées par le conseil d'école.</text:p>
      <text:list xml:id="list34647474" text:continue-numbering="true" text:style-name="L1">
        <text:list-item>
          <text:p text:style-name="P20">A la rentrée, l’aide personnalisée devrait être remplacée par les Activités Pédagogiques Complémentaires 3 x 30 minutes (lundi, mardi et jeudi) sur 24 semaines de 12h50 à 13h20 (proposition soumise au DASEN)</text:p>
        </text:list-item>
        <text:list-item>
          <text:p text:style-name="P20">Les enseignants proposent <text:s/>de programmer une réunion avec les maires pour penser à l’organisation du passage à 4,5 jours pour la rentrée 2014. Ces derniers soulèvent le problème des bus scolaires suite à la fusion des communautés de communes des pays civraisiens et charlois prévue fin 2013.</text:p>
        </text:list-item>
      </text:list>
      <text:p text:style-name="Standard"/>
      <text:p text:style-name="Standard"><text:tab/><text:span text:style-name="Police_20_par_20_défaut"><text:span text:style-name="T1">Lecture du compte-rendu du 2ème conseil d'école</text:span></text:span></text:p>
      <text:p text:style-name="Standard">La lecture a été réalisée par Mr Soulie.</text:p>
      <text:p text:style-name="Standard"/>
      <text:p text:style-name="Standard"><text:tab/><text:span text:style-name="Police_20_par_20_défaut"><text:span text:style-name="T1">Point n°2</text:span></text:span><text:span text:style-name="Police_20_par_20_défaut"><text:span text:style-name="T1"> : Bilan des projets 2012/2013</text:span></text:span></text:p>
      <text:p text:style-name="P6"/>
      <text:p text:style-name="P4">Projets éducatifs du RPI</text:p>
      <text:p text:style-name="P6"><text:span text:style-name="Police_20_par_20_défaut"><text:span text:style-name="T4">-Exposition Matisse </text:span></text:span>:</text:p>
      <text:p text:style-name="P6"><text:soft-page-break/>Annie Moulin a installé son exposition autour de l’œuvre du peintre Matisse du 4 au 8 Mars à la salle des fêtes de Surin. Les élèves des 3 écoles ont pu découvrir la vie du peintre à travers son œuvre. L’exposition était ouverte au public le mercredi 6 mars.</text:p>
      <text:p text:style-name="P6">Coût : 2590 euros</text:p>
      <text:p text:style-name="P6">Conseil Régional : 400 euros</text:p>
      <text:p text:style-name="P6">OCCE : 210 euros</text:p>
      <text:p text:style-name="P6">APE : 500 euros</text:p>
      <text:p text:style-name="P6">Conseil général : 1000 euros</text:p>
      <text:p text:style-name="P6">École de Surin : 220 euros</text:p>
      <text:p text:style-name="P6">SIVOS : 260 euros</text:p>
      <text:p text:style-name="P6"><text:span text:style-name="Police_20_par_20_défaut"><text:span text:style-name="T4">-Le pique-nique de </text:span></text:span><text:span text:style-name="Police_20_par_20_défaut"><text:span text:style-name="T4">fin d’année</text:span></text:span><text:span text:style-name="Police_20_par_20_défaut"><text:span text:style-name="T5"> aura lieu à l’aire de loisirs de Genouillé, le vendredi 5 juillet. Les élèves se rendront à Genouillé à 12h, la matinée étant consacrée au rangement de chaque classe.</text:span></text:span></text:p>
      <text:p text:style-name="P6">- Les trois écoles ont participé au <text:span text:style-name="Police_20_par_20_défaut"><text:span text:style-name="T3">projet « ETAMINES »</text:span></text:span> organisé par l’OCCE, la classe de Châtain en tant qu’auteur et les deux autres écoles en tant que lecteurs. Nous attendons toujours des nouvelles de l’OCCE quant à ces projets.</text:p>
      <text:p text:style-name="P6">- <text:span text:style-name="Police_20_par_20_défaut"><text:span text:style-name="T3">Piscine </text:span></text:span>: les élèves de la GS au CM2 se rendent à la piscine chaque jeudi jusqu’à la fin de l’année (7 séances de 45 minutes). L’APE financera les entrées à hauteur de 300€, les caisses des écoles financeront la partie restante.</text:p>
      <text:p text:style-name="P6"/>
      <text:p text:style-name="P6"><text:span text:style-name="Police_20_par_20_défaut"><text:span text:style-name="T1">Projets des classes</text:span></text:span></text:p>
      <text:p text:style-name="P6"/>
      <text:p text:style-name="P6"><text:tab/><text:span text:style-name="Police_20_par_20_défaut"><text:span text:style-name="T2">L'école de Surin :</text:span></text:span></text:p>
      <text:list xml:id="list1171374387759665673" text:style-name="L2">
        <text:list-item>
          <text:p text:style-name="P21"><text:span text:style-name="Police_20_par_20_défaut"><text:span text:style-name="T5">USEP</text:span></text:span> : La seconde rencontre USEP a eu lieu le 11 avril autour des actions courir, sauter, lancer. Les élèves ont pu profiter du matériel du gymnase de Charroux. Une rencontre pourrait avoir <text:s/>lieu le lundi 1<text:span text:style-name="Police_20_par_20_défaut"><text:span text:style-name="T6">er</text:span></text:span> Juillet au centre de loisirs d’Asnois avec toutes les classes affiliées à l’USEP cette année.</text:p>
        </text:list-item>
        <text:list-item>
          <text:p text:style-name="P21">Sortie à Poitiers : aujourd’hui, les élèves de Surin se sont rendus à Poitiers. La matinée a été consacrée à la visite du musée sainte Croix. L’après-midi, les élèves ont été accueillis au Centre Régional de Documentation Pédagogique où leur ont été proposées plusieurs activités autour des monstres : visite d’une exposition sur les monstres dans la littérature de jeunesse, la mythologie etc , visionnage du dessin animé « Gruffalo ». Le transport a été financé par l’APE qui a perçu pour ce projet une subvention de la communauté de communes.</text:p>
        </text:list-item>
        <text:list-item>
          <text:p text:style-name="P21">Au mois de mai, les élèves ont planté des fleurs dans les parterres de l’école avec l’aide de l’employé communal.</text:p>
        </text:list-item>
        <text:list-item>
          <text:p text:style-name="P21">Depuis le retour des vacances de printemps, un élevage d’escargots a été mis en place dans la classe : fabrication d’une escargotière, travail sur l’anatomie de l’escargot, son mode de déplacement, son alimentation. Plusieurs comptines et chansons autour de l’escargot ont été apprises en classe afin de réaliser un livre CD pour la bibliothèque.</text:p>
        </text:list-item>
      </text:list>
      <text:p text:style-name="P6"/>
      <text:p text:style-name="P6"/>
      <text:p text:style-name="P2">L'école de Châtain :</text:p>
      <text:list xml:id="list34644294" text:continue-numbering="true" text:style-name="L2">
        <text:list-item>
          <text:p text:style-name="P21">Rencontre sportive : Elle a eu lieu le mardi 9 avril au gymnase de Pressac avec les écoles de Pressac et d'Availles-Limouzine sur le thème du mini-tennis. Les enfants ont pique-niqué ensemble à midi et ont réalisé des ateliers au cours de l’après-midi.</text:p>
        </text:list-item>
        <text:list-item>
          <text:p text:style-name="P21">Les élèves de la classe de CP-CE1 s’étaient rendus au gymnase de Charroux tout au long du 2e trimestre afin de préparer cette rencontre.</text:p>
        </text:list-item>
        <text:list-item>
          <text:p text:style-name="P21">Les fresques murales destinées à être installées sous le préau sont à présent terminées. Trois tableaux ont été réalisés. Le thème choisi était l'écrit suite à une visite à la cité de l'écrit de Montmorillon en début d'année scolaire : un tableau avec les prénoms des élèves a été réalisé, un deuxième à partir du poème « Au pays de l'alphabet » calligraphié et illustré a été conçu par les élèves et un dernier qui était inspiré du tableau de Gérard Adde « De blanc à <text:soft-page-break/>presque bleu » revisité en « De rose à presque rouge ». Ces tableaux ont été réalisés avec l'aide de Patrice Meslier, conseiller pédagogique en arts visuels qui est intervenu une fois auprès des élèves.</text:p>
        </text:list-item>
      </text:list>
      <text:p text:style-name="P2"/>
      <text:p text:style-name="P6"/>
      <text:p text:style-name="P2">L'école de Genouillé :</text:p>
      <text:p text:style-name="P12">- <text:span text:style-name="Police_20_par_20_défaut"><text:span text:style-name="T4">Français :</text:span></text:span></text:p>
      <text:p text:style-name="P6">La classe a participé au projet de circonscription « écriture  au cycle 3 » , étude de nouvelles de B.Friot.</text:p>
      <text:p text:style-name="P6">Projet Etamines de l'OCCE en tant que lecteurs : Nous n'avons jamais reçu les productions des autres classes, par conséquent cette opération n'a pas eu lieu.</text:p>
      <text:p text:style-name="P6"><text:span text:style-name="Police_20_par_20_défaut"><text:span text:style-name="T4">Anglais:</text:span></text:span> Amélia Yeager, assistante d'anglais, <text:s/>nous a rendu visite. La matinée était consacrée à la confection de cookies et l'après-midi, nous avons pratiqué le base-ball</text:p>
      <text:p text:style-name="P6"><text:span text:style-name="Police_20_par_20_défaut"><text:span text:style-name="T4">USEP : </text:span></text:span>Le 6 juin, la classe a participé à une rencontre sportive avec les écoles de Joussé et de St Romain.</text:p>
      <text:p text:style-name="P6"><text:s text:c="13"/>Le 27 juin nous devons effectuer une sortie vélo dans le cadre du p'tit tour de la Vienne</text:p>
      <text:p text:style-name="P13"/>
      <text:p text:style-name="P6"/>
      <text:p text:style-name="P6"/>
      <text:p text:style-name="P6"/>
      <text:p text:style-name="P6"/>
      <text:p text:style-name="P6"><text:tab/><text:span text:style-name="Police_20_par_20_défaut"><text:span text:style-name="T1">Point n°3 : Rentrée 2013/2014</text:span></text:span></text:p>
      <text:p text:style-name="P6">Pas de changements dans l'équipe enseignante pour la rentrée 2013.</text:p>
      <text:p text:style-name="P6">Les prévisions d’effectifs, pour le RPI, à la rentrée prochaine sont les suivantes :</text:p>
      <text:list xml:id="list2275155589654303989" text:style-name="L3">
        <text:list-item>
          <text:p text:style-name="P23">Surin <text:s/>1TPS, 8PS, 4 MS, 4GS (17)</text:p>
        </text:list-item>
        <text:list-item>
          <text:p text:style-name="P23">Châtain 14 CP, 8 CE1 (22)</text:p>
        </text:list-item>
        <text:list-item>
          <text:p text:style-name="P23">Genouillé: 12 CE2, 3 CM1, 10 CM2 (25)</text:p>
        </text:list-item>
        <text:list-item>
          <text:p text:style-name="P23">Total:64</text:p>
        </text:list-item>
      </text:list>
      <text:p text:style-name="P7"/>
      <text:p text:style-name="P14">Point n°4 :Préparation de la fête de fin d’année</text:p>
      <text:p text:style-name="P6">Elle est prévue le vendredi 28 Juin à 18h à la salle des fêtes de Genouillé.</text:p>
      <text:p text:style-name="P6">Une scène a été réservée auprès de Mr Métivier à Charroux. Son coût sera financé par le SIVOS .Il faudra aller la chercher le lundi 24 Juin à Charroux. Mr Beydon, parent d'élève ira la chercher afin que les cantonniers de Genouillé puissent la monter pour les répétitions qui auront lieu dans la semaine. Les cantonniers démonteront la scène et la ramèneront le lundi 1er juillet.</text:p>
      <text:p text:style-name="P6">La sono est prêtée par le comité des fêtes de Surin et sera installée par le cantonnier de Surin.</text:p>
      <text:p text:style-name="P6">Le spectacle aura pour thème les œuvres du peintre Henri Matisse.</text:p>
      <text:p text:style-name="P6">Une exposition des travaux d’élèves réalisés à partir de l’œuvre d’Henri Matisse sera installée dans la petite salle sous la salle des fêtes.</text:p>
      <text:p text:style-name="P6">L’APE propose un repas à l’issue du spectacle ainsi qu'un chamboule-tout pour les enfants.</text:p>
      <text:p text:style-name="P6"/>
      <text:p text:style-name="P14">Point n°5 : Projets 2013/ 2014</text:p>
      <text:list xml:id="list34647535" text:continue-numbering="true" text:style-name="L3">
        <text:list-item>
          <text:p text:style-name="P22">Comme chaque année, les écoles participeront à l’opération « Nettoyons la nature » organisée par les centres Leclerc à Genouillé le 27 septembre. <text:s/>Le but de cette manifestation est de ramasser des déchets, de les trier et de les jeter afin qu’ils soient recyclés.</text:p>
        </text:list-item>
      </text:list>
      <text:p text:style-name="P6"><text:s/><text:tab/>Nous demanderons au SIMER d’intervenir comme les années précédentes.</text:p>
      <text:list xml:id="list34658700" text:continue-numbering="true" text:style-name="L3">
        <text:list-item>
          <text:p text:style-name="P22">Piscine de Ruffec : le planning de la piscine de Ruffec a été établi pour l'année scolaire prochaine. Les élèves de la GS au CM2 auront un créneau les jeudis matins de 10h50 à 11h35 dans l'eau au cours du 3e trimestre soit du 3 avril 2014 au 3 juillet 2014 pour un total de 11 séances. La demande de financement du transport est soumise aux membres du SIVOS, le président y est favorable mais la question devra être resoulevée lors du 1er conseil d'école l'année prochaine.</text:p>
        </text:list-item>
        <text:list-item>
          <text:p text:style-name="P22"><text:soft-page-break/>Séjour à Paris : Les classes des cycles 2 et 3 projetaient de faire un séjour à Paris au cours de cette année scolaire. Les fonds réunis ayant été insuffisants, le projet a été reporté à l'année prochaine. Des demandes de devis ont été réalisées auprès de la ligue de l’enseignement et des PEP. Le premier n'a pas encore fait parvenir le devis et le second s'élève à 5984€ pour 2 jours en pension complète, visites et guides compris, ce à quoi il faut rajouter le prix du TGV (Environ 1300€). Un rappel du programme est effectué. Détail des subventions déjà versées :</text:p>
        </text:list-item>
        <text:list-item>
          <text:p text:style-name="P24">APE : 1500€</text:p>
        </text:list-item>
        <text:list-item>
          <text:p text:style-name="P24">SIVOS : 500€</text:p>
        </text:list-item>
        <text:list-item>
          <text:p text:style-name="P24">OCCE : 200€</text:p>
        </text:list-item>
        <text:list-item>
          <text:p text:style-name="P24">Conseil Régional : 400€</text:p>
        </text:list-item>
        <text:list-item>
          <text:p text:style-name="P24">Vente des sacs : 326€<text:tab/><text:tab/><text:tab/><text:tab/><text:span text:style-name="Police_20_par_20_défaut"><text:span text:style-name="T4">Total : 2926€</text:span></text:span></text:p>
        </text:list-item>
      </text:list>
      <text:p text:style-name="P17"/>
      <text:p text:style-name="P17">Participation des familles : (25€/ famille demandés)</text:p>
      <text:p text:style-name="P17"/>
      <text:list xml:id="list34671332" text:continue-numbering="true" text:style-name="L3">
        <text:list-item>
          <text:p text:style-name="P24">Châtain et Genouillé : 47 X 25= <text:span text:style-name="Police_20_par_20_défaut"><text:span text:style-name="T4">1175€</text:span></text:span></text:p>
        </text:list-item>
      </text:list>
      <text:p text:style-name="P16"><text:tab/><text:tab/><text:tab/><text:tab/><text:tab/><text:tab/><text:tab/>Total : 4101€</text:p>
      <text:p text:style-name="P16"/>
      <text:p text:style-name="P15">Une grosse somme manque encore pour la réalisation de ce séjour. De nouvelles demandes de subvention vont être effectuées auprès des diverses associations des communes du RPI.</text:p>
      <text:p text:style-name="P17"/>
      <text:p text:style-name="P6"><text:tab/><text:span text:style-name="Police_20_par_20_défaut"><text:span text:style-name="T1">Point n°6 : Travaux dans les écoles</text:span></text:span></text:p>
      <text:p text:style-name="P6"/>
      <text:p text:style-name="P6">Chaque classe s’est vue remettre un vidéoprojecteur financé par le SIVOS</text:p>
      <text:p text:style-name="P8">L'école de Surin :</text:p>
      <text:list xml:id="list34643839" text:continue-numbering="true" text:style-name="L3">
        <text:list-item>
          <text:p text:style-name="P22">Le devis pour l’installation de prises électriques et des points lumineux à l’extérieur de l’école (préau et porte de la classe) a été reçu fin mai. Les travaux devraient avoir lieu pendant les vacances.</text:p>
        </text:list-item>
        <text:list-item>
          <text:p text:style-name="P22">Plusieurs planches du banc du préau sont cassées ou sur le point de casser. Elles doivent être remplacées pour la sécurité des élèves. Les planches sont commandées.</text:p>
        </text:list-item>
        <text:list-item>
          <text:p text:style-name="P22">Kim Demail a fait don de deux écrans plats d’ordinateurs à l’école. Mme Goncalves a de son côté rapporté une unité centrale. La classe dispose à présent de 3 ordinateurs en état. Les élèves peuvent désormais se familiariser avec l’outil informatique. Mr Pil a relié les trois ordinateurs de la classe à internet. Mme Mémin prévoit d’acheter un ordinateur portable pour l’école afin de faciliter l’utilisation du vidéoprojecteur.</text:p>
        </text:list-item>
        <text:list-item>
          <text:p text:style-name="P22">Kim Demail a fait don à l’école d’un paper board. Il sera utilisé à la rentrée prochaine.</text:p>
        </text:list-item>
        <text:list-item>
          <text:p text:style-name="P22">Les heures de ménage prévues pour la classe ne suffisent pas : certaines zones (dessus des meubles, casiers des étagères…) ne sont jamais nettoyées par manque de temps et la poussière s’y accumule. Il faudrait prévoir au moins 1 journée complète de ménage dans la classe pour la rentrée et une autre en cours d’année scolaire (Février ?)</text:p>
        </text:list-item>
        <text:list-item>
          <text:p text:style-name="P22">Fréquemment, les jeux de l’école sont utilisés au cours du week-end. Il faudrait prévoir un affichage à chaque entrée et dans la salle des fêtes interdisant l’accès à la cour de l’école le week-end.</text:p>
        </text:list-item>
      </text:list>
      <text:p text:style-name="P17"/>
      <text:p text:style-name="P8">L'école de Châtain :</text:p>
      <text:list xml:id="list34658363" text:continue-numbering="true" text:style-name="L3">
        <text:list-item>
          <text:p text:style-name="P22">La Poste de Montmorillon a fait don de 2 unités centrales, claviers et souris par le biais de Mme Raffin. Nous les en remercions. Recherche de 2 écrans pour compléter ce don.</text:p>
        </text:list-item>
        <text:list-item>
          <text:p text:style-name="P22">5 vélos sont à présent accessibles aux élèves dans la cour de récréation suite à un appel aux dons auprès des parents d'élèves. Trois d'entre eux proviennent <text:s/>de dons de parents, les deux autres ont été achetés avec la caisse de l'école en brocante et à un particulier via un site internet. Cinq casques ont également été achetés avec les 50€ donnés par l'APE à l'occasion de Noël.</text:p>
        </text:list-item>
        <text:list-item>
          <text:p text:style-name="P22"><text:soft-page-break/>Demande d'enlever le chevalet présent dans la classe dans le courant du mois de juin pour gagner de la place en prévision d'un nouvel aménagement de la classe.</text:p>
        </text:list-item>
        <text:list-item>
          <text:p text:style-name="P22">Demande auprès de la mairie d'accrocher les peintures murales réalisées par les élèves sous le préau.</text:p>
        </text:list-item>
        <text:list-item>
          <text:p text:style-name="P22">Les traçages au sol présents dans la cour de l'école n'étant presque plus visibles, il faudrait prévoir de les repeindre pendant les vacances.</text:p>
        </text:list-item>
      </text:list>
      <text:p text:style-name="P6"/>
      <text:p text:style-name="P8">L'école de Genouillé :</text:p>
      <text:p text:style-name="P18">- <text:s text:c="3"/>Il conviendrait de retendre le grillage qui entoure la cour de l'école.</text:p>
      <text:p text:style-name="P6"/>
      <text:p text:style-name="P6"/>
      <text:p text:style-name="P6">L'ordre du jour étant épuisé, la séance est levée à 19h30.</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Times New Roman" style:font-name-asian="Arial Unicode MS"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Times New Roman" style:font-name-asian="Arial Unicode MS"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Arial Unicode MS"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Julie Bertrand</meta:initial-creator>
    <dc:creator>Barbara GONCALVES</dc:creator>
    <meta:creation-date>2013-06-22T07:50:00Z</meta:creation-date>
    <dc:date>2013-06-22T07:50:00Z</dc:date>
    <meta:print-date>2013-06-09T16:07:00Z</meta:print-date>
    <meta:editing-cycles>2</meta:editing-cycles>
    <meta:editing-duration>PT0S</meta:editing-duration>
    <meta:document-statistic meta:table-count="0" meta:image-count="0" meta:object-count="0" meta:page-count="5" meta:paragraph-count="97" meta:word-count="2111" meta:character-count="12111"/>
    <meta:template xlink:type="simple" xlink:actuate="onRequest" xlink:title="" xlink:href="file:///C:/Users/cAROLO£££/AppData/Local/Temp/Temp1_Outlook%20(1).zip/compte_rendu_conseil_ecole3.odt/Normal"/>
  </office:meta>
</office:document-meta>
</file>