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writing-mode="lr-tb">
        <style:tab-stops>
          <style:tab-stop style:position="4.128cm"/>
          <style:tab-stop style:position="8.255cm"/>
        </style:tab-stops>
      </style:paragraph-properties>
    </style:style>
    <style:style style:name="P2" style:family="paragraph" style:parent-style-name="Standard">
      <style:paragraph-properties fo:text-align="center" style:justify-single-word="false" style:text-autospace="none" style:writing-mode="lr-tb">
        <style:tab-stops>
          <style:tab-stop style:position="4.128cm"/>
          <style:tab-stop style:position="8.255cm"/>
        </style:tab-stops>
      </style:paragraph-properties>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autospace="none" style:writing-mode="lr-tb">
        <style:tab-stops>
          <style:tab-stop style:position="4.128cm"/>
          <style:tab-stop style:position="8.255cm"/>
        </style:tab-stops>
      </style:paragraph-properties>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style:text-autospace="none" style:writing-mode="lr-tb">
        <style:tab-stops>
          <style:tab-stop style:position="4.128cm"/>
          <style:tab-stop style:position="8.255cm"/>
        </style:tab-stops>
      </style:paragraph-properties>
      <style:text-properties style:text-underline-style="solid" style:text-underline-width="auto" style:text-underline-color="font-color"/>
    </style:style>
    <style:style style:name="P5" style:family="paragraph" style:parent-style-name="Standard">
      <style:paragraph-properties fo:text-align="justify" style:justify-single-word="false" style:text-autospace="none" style:writing-mode="lr-tb">
        <style:tab-stops>
          <style:tab-stop style:position="4.128cm"/>
          <style:tab-stop style:position="8.255cm"/>
        </style:tab-stops>
      </style:paragraph-properties>
      <style:text-properties style:text-underline-style="solid" style:text-underline-width="auto" style:text-underline-color="font-color"/>
    </style:style>
    <style:style style:name="P6" style:family="paragraph" style:parent-style-name="Standard">
      <style:paragraph-properties style:text-autospace="none" style:writing-mode="lr-tb">
        <style:tab-stops>
          <style:tab-stop style:position="4.128cm"/>
          <style:tab-stop style:position="8.255cm"/>
        </style:tab-stops>
      </style:paragraph-properties>
      <style:text-properties fo:color="#000000"/>
    </style:style>
    <style:style style:name="P7" style:family="paragraph" style:parent-style-name="Standard">
      <style:paragraph-properties style:text-autospace="none" style:writing-mode="lr-tb">
        <style:tab-stops>
          <style:tab-stop style:position="4.128cm"/>
          <style:tab-stop style:position="8.255cm"/>
        </style:tab-stops>
      </style:paragraph-properties>
      <style:text-properties fo:color="#000000" style:text-underline-style="solid" style:text-underline-width="auto" style:text-underline-color="font-color"/>
    </style:style>
    <style:style style:name="P8" style:family="paragraph" style:parent-style-name="Standard">
      <style:paragraph-properties fo:text-align="justify" style:justify-single-word="false" style:text-autospace="none" style:writing-mode="lr-tb">
        <style:tab-stops>
          <style:tab-stop style:position="4.128cm"/>
          <style:tab-stop style:position="8.255cm"/>
        </style:tab-stops>
      </style:paragraph-properties>
      <style:text-properties fo:color="#000000"/>
    </style:style>
    <style:style style:name="P9" style:family="paragraph" style:parent-style-name="Standard">
      <style:paragraph-properties style:text-autospace="none" style:writing-mode="lr-tb">
        <style:tab-stops>
          <style:tab-stop style:position="4.128cm"/>
          <style:tab-stop style:position="8.255cm"/>
        </style:tab-stops>
      </style:paragraph-properties>
      <style:text-properties fo:color="#ff0000"/>
    </style:style>
    <style:style style:name="P10" style:family="paragraph" style:parent-style-name="Standard">
      <style:paragraph-properties fo:text-align="justify" style:justify-single-word="false" style:text-autospace="none" style:writing-mode="lr-tb">
        <style:tab-stops>
          <style:tab-stop style:position="4.128cm"/>
          <style:tab-stop style:position="8.255cm"/>
        </style:tab-stops>
      </style:paragraph-properties>
      <style:text-properties fo:color="#ff0000"/>
    </style:style>
    <style:style style:name="P11" style:family="paragraph" style:parent-style-name="Standard">
      <style:paragraph-properties fo:text-align="justify" style:justify-single-word="false" style:text-autospace="none" style:writing-mode="lr-tb">
        <style:tab-stops>
          <style:tab-stop style:position="4.128cm"/>
          <style:tab-stop style:position="8.255cm"/>
        </style:tab-stops>
      </style:paragraph-properties>
    </style:style>
    <style:style style:name="P12" style:family="paragraph" style:parent-style-name="Standard">
      <style:paragraph-properties fo:margin-left="0cm" fo:margin-right="0cm" fo:text-align="justify" style:justify-single-word="false" fo:text-indent="0cm" style:auto-text-indent="false" style:text-autospace="none" style:writing-mode="lr-tb">
        <style:tab-stops>
          <style:tab-stop style:position="4.128cm"/>
          <style:tab-stop style:position="8.255cm"/>
        </style:tab-stops>
      </style:paragraph-properties>
      <style:text-properties fo:font-style="normal" style:font-style-asian="normal" style:font-style-complex="normal"/>
    </style:style>
    <style:style style:name="P13" style:family="paragraph" style:parent-style-name="Standard">
      <style:paragraph-properties fo:margin-left="0.635cm" fo:margin-right="0cm" fo:text-align="justify" style:justify-single-word="false" fo:text-indent="0cm" style:auto-text-indent="false" style:text-autospace="none" style:writing-mode="lr-tb">
        <style:tab-stops>
          <style:tab-stop style:position="3.493cm"/>
          <style:tab-stop style:position="7.62cm"/>
        </style:tab-stops>
      </style:paragraph-properties>
    </style:style>
    <style:style style:name="P14" style:family="paragraph" style:parent-style-name="Standard">
      <style:paragraph-properties fo:margin-left="0.635cm" fo:margin-right="0cm" fo:text-align="justify" style:justify-single-word="false" fo:text-indent="0cm" style:auto-text-indent="false" style:text-autospace="none" style:writing-mode="lr-tb">
        <style:tab-stops>
          <style:tab-stop style:position="3.493cm"/>
          <style:tab-stop style:position="7.62cm"/>
        </style:tab-stops>
      </style:paragraph-properties>
      <style:text-properties style:text-underline-style="solid" style:text-underline-width="auto" style:text-underline-color="font-color"/>
    </style:style>
    <style:style style:name="P15" style:family="paragraph" style:parent-style-name="Standard">
      <style:paragraph-properties fo:margin-left="0.635cm" fo:margin-right="0cm" fo:text-align="justify" style:justify-single-word="false" fo:text-indent="0cm" style:auto-text-indent="false" style:text-autospace="none" style:writing-mode="lr-tb">
        <style:tab-stops>
          <style:tab-stop style:position="3.493cm"/>
          <style:tab-stop style:position="7.62cm"/>
        </style:tab-stops>
      </style:paragraph-properties>
      <style:text-properties style:text-underline-style="none"/>
    </style:style>
    <style:style style:name="P16" style:family="paragraph" style:parent-style-name="Standard">
      <style:paragraph-properties fo:margin-left="0.635cm" fo:margin-right="0cm" fo:text-align="justify" style:justify-single-word="false" fo:text-indent="0cm" style:auto-text-indent="false" style:text-autospace="none" style:writing-mode="lr-tb">
        <style:tab-stops>
          <style:tab-stop style:position="3.493cm"/>
          <style:tab-stop style:position="7.62cm"/>
        </style:tab-stops>
      </style:paragraph-properties>
      <style:text-properties fo:color="#ff0000" style:text-underline-style="none"/>
    </style:style>
    <style:style style:name="P17" style:family="paragraph" style:parent-style-name="Standard">
      <style:paragraph-properties fo:margin-left="0.635cm" fo:margin-right="0cm" fo:text-align="justify" style:justify-single-word="false" fo:text-indent="0cm" style:auto-text-indent="false" style:text-autospace="none" style:writing-mode="lr-tb">
        <style:tab-stops>
          <style:tab-stop style:position="3.493cm"/>
          <style:tab-stop style:position="7.62cm"/>
        </style:tab-stops>
      </style:paragraph-properties>
      <style:text-properties fo:color="#ff0000"/>
    </style:style>
    <style:style style:name="P18" style:family="paragraph" style:parent-style-name="Standard">
      <style:paragraph-properties fo:margin-left="0.635cm" fo:margin-right="0cm" fo:text-align="justify" style:justify-single-word="false" fo:text-indent="0cm" style:auto-text-indent="false" style:text-autospace="none" style:writing-mode="lr-tb">
        <style:tab-stops>
          <style:tab-stop style:position="3.493cm"/>
          <style:tab-stop style:position="7.62cm"/>
        </style:tab-stops>
      </style:paragraph-properties>
      <style:text-properties fo:font-weight="normal" style:font-weight-asian="normal" style:font-weight-complex="normal"/>
    </style:style>
    <style:style style:name="P19" style:family="paragraph" style:parent-style-name="Standard" style:list-style-name="L1">
      <style:paragraph-properties style:text-autospace="none" style:writing-mode="lr-tb">
        <style:tab-stops>
          <style:tab-stop style:position="4.128cm"/>
          <style:tab-stop style:position="8.255cm"/>
        </style:tab-stops>
      </style:paragraph-properties>
    </style:style>
    <style:style style:name="P20" style:family="paragraph" style:parent-style-name="Standard" style:list-style-name="L1">
      <style:paragraph-properties style:text-autospace="none" style:writing-mode="lr-tb">
        <style:tab-stops>
          <style:tab-stop style:position="0cm"/>
          <style:tab-stop style:position="4.128cm"/>
          <style:tab-stop style:position="8.255cm"/>
        </style:tab-stops>
      </style:paragraph-properties>
      <style:text-properties fo:color="#000000"/>
    </style:style>
    <style:style style:name="P21" style:family="paragraph" style:parent-style-name="Standard">
      <style:paragraph-properties style:text-autospace="none" style:writing-mode="lr-tb">
        <style:tab-stops>
          <style:tab-stop style:position="4.128cm"/>
          <style:tab-stop style:position="8.255cm"/>
        </style:tab-stops>
      </style:paragraph-properties>
      <style:text-properties fo:color="#000000"/>
    </style:style>
    <style:style style:name="P22" style:family="paragraph" style:parent-style-name="Standard" style:list-style-name="L3">
      <style:paragraph-properties fo:text-align="justify" style:justify-single-word="false" style:text-autospace="none" style:writing-mode="lr-tb">
        <style:tab-stops>
          <style:tab-stop style:position="4.128cm"/>
          <style:tab-stop style:position="8.255cm"/>
        </style:tab-stops>
      </style:paragraph-properties>
      <style:text-properties fo:font-style="italic" style:text-underline-style="none" fo:font-weight="normal" style:font-style-asian="italic" style:font-weight-asian="normal" style:font-style-complex="italic" style:font-weight-complex="normal"/>
    </style:style>
    <style:style style:name="P23" style:family="paragraph" style:parent-style-name="Standard" style:list-style-name="L5">
      <style:paragraph-properties fo:text-align="justify" style:justify-single-word="false" style:text-autospace="none" style:writing-mode="lr-tb">
        <style:tab-stops>
          <style:tab-stop style:position="4.128cm"/>
          <style:tab-stop style:position="8.255cm"/>
        </style:tab-stops>
      </style:paragraph-properties>
      <style:text-properties fo:font-style="italic" style:font-style-asian="italic" style:font-style-complex="italic"/>
    </style:style>
    <style:style style:name="P24" style:family="paragraph" style:parent-style-name="Standard" style:list-style-name="L4">
      <style:paragraph-properties fo:text-align="justify" style:justify-single-word="false" style:text-autospace="none" style:writing-mode="lr-tb">
        <style:tab-stops>
          <style:tab-stop style:position="4.128cm"/>
          <style:tab-stop style:position="8.255cm"/>
        </style:tab-stops>
      </style:paragraph-properties>
      <style:text-properties style:text-underline-style="none" fo:font-weight="normal" style:font-weight-asian="normal" style:font-weight-complex="normal"/>
    </style:style>
    <style:style style:name="P25" style:family="paragraph" style:parent-style-name="Standard">
      <style:paragraph-properties fo:text-align="justify" style:justify-single-word="false" style:text-autospace="none" style:writing-mode="lr-tb">
        <style:tab-stops>
          <style:tab-stop style:position="4.128cm"/>
          <style:tab-stop style:position="8.255cm"/>
        </style:tab-stops>
      </style:paragraph-properties>
    </style:style>
    <style:style style:name="P26" style:family="paragraph" style:parent-style-name="Standard" style:list-style-name="RTF_5f_Num_20_2">
      <style:paragraph-properties fo:margin-left="0cm" fo:margin-right="0cm" fo:text-align="justify" style:justify-single-word="false" fo:text-indent="0cm" style:auto-text-indent="false" style:text-autospace="none" style:writing-mode="lr-tb">
        <style:tab-stops>
          <style:tab-stop style:position="4.128cm"/>
          <style:tab-stop style:position="8.255cm"/>
        </style:tab-stops>
      </style:paragraph-properties>
      <style:text-properties fo:font-style="italic" style:font-style-asian="italic" style:font-style-complex="italic"/>
    </style:style>
    <style:style style:name="P27" style:family="paragraph" style:parent-style-name="Standard" style:list-style-name="L2">
      <style:paragraph-properties fo:margin-left="0cm" fo:margin-right="0cm" fo:text-align="justify" style:justify-single-word="false" fo:text-indent="0cm" style:auto-text-indent="false" style:text-autospace="none" style:writing-mode="lr-tb">
        <style:tab-stops>
          <style:tab-stop style:position="4.128cm"/>
          <style:tab-stop style:position="8.255cm"/>
        </style:tab-stops>
      </style:paragraph-properties>
      <style:text-properties fo:font-style="italic" style:font-style-asian="italic" style:font-style-complex="italic"/>
    </style:style>
    <style:style style:name="P28"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tab-stop style:position="4.128cm"/>
          <style:tab-stop style:position="8.255cm"/>
        </style:tab-stops>
      </style:paragraph-properties>
      <style:text-properties fo:color="#000000"/>
    </style:style>
    <style:style style:name="P29"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tab-stop style:position="4.128cm"/>
          <style:tab-stop style:position="8.255cm"/>
        </style:tab-stops>
      </style:paragraph-properties>
      <style:text-properties fo:color="#ff0000"/>
    </style:style>
    <style:style style:name="P30" style:family="paragraph" style:parent-style-name="Standard">
      <style:paragraph-properties fo:margin-left="0.635cm" fo:margin-right="0cm" fo:text-align="justify" style:justify-single-word="false" fo:text-indent="0cm" style:auto-text-indent="false" style:text-autospace="none" style:writing-mode="lr-tb">
        <style:tab-stops>
          <style:tab-stop style:position="3.493cm"/>
          <style:tab-stop style:position="7.62cm"/>
        </style:tab-stops>
      </style:paragraph-properties>
      <style:text-properties fo:color="#000000" style:text-underline-style="solid" style:text-underline-width="auto" style:text-underline-color="font-color"/>
    </style:style>
    <style:style style:name="P31" style:family="paragraph" style:parent-style-name="Standard">
      <style:paragraph-properties fo:margin-left="0.635cm" fo:margin-right="0cm" fo:text-align="justify" style:justify-single-word="false" fo:text-indent="0cm" style:auto-text-indent="false" style:text-autospace="none" style:writing-mode="lr-tb">
        <style:tab-stops>
          <style:tab-stop style:position="3.493cm"/>
          <style:tab-stop style:position="7.62cm"/>
        </style:tab-stops>
      </style:paragraph-properties>
      <style:text-properties fo:color="#000000" style:text-underline-style="none"/>
    </style:style>
    <style:style style:name="P32" style:family="paragraph" style:parent-style-name="Standard">
      <style:paragraph-properties fo:margin-left="0.635cm" fo:margin-right="0cm" fo:text-align="justify" style:justify-single-word="false" fo:text-indent="0cm" style:auto-text-indent="false" style:text-autospace="none" style:writing-mode="lr-tb">
        <style:tab-stops>
          <style:tab-stop style:position="3.493cm"/>
          <style:tab-stop style:position="7.62cm"/>
        </style:tab-stops>
      </style:paragraph-properties>
      <style:text-properties fo:color="#000000"/>
    </style:style>
    <style:style style:name="P33" style:family="paragraph" style:parent-style-name="Standard">
      <style:paragraph-properties fo:margin-left="0.635cm" fo:margin-right="0cm" fo:text-align="justify" style:justify-single-word="false" fo:text-indent="0cm" style:auto-text-indent="false" style:text-autospace="none" style:writing-mode="lr-tb">
        <style:tab-stops>
          <style:tab-stop style:position="3.493cm"/>
          <style:tab-stop style:position="7.62cm"/>
        </style:tab-stops>
      </style:paragraph-properties>
    </style:style>
    <style:style style:name="P34" style:family="paragraph" style:parent-style-name="Standard">
      <style:paragraph-properties fo:margin-left="0.635cm" fo:margin-right="0cm" fo:text-align="justify" style:justify-single-word="false" fo:text-indent="0cm" style:auto-text-indent="false" style:text-autospace="none" style:writing-mode="lr-tb">
        <style:tab-stops>
          <style:tab-stop style:position="3.493cm"/>
          <style:tab-stop style:position="7.62cm"/>
        </style:tab-stops>
      </style:paragraph-properties>
      <style:text-properties style:text-underline-style="none"/>
    </style:style>
    <style:style style:name="T1" style:family="text">
      <style:text-properties fo:color="#000000"/>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color="#ff0000"/>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text:list-style style:name="L1">
      <text:list-level-style-number text:level="1" text:style-name="Numbering_20_Symbols" style:num-suffix="." style:num-format="I" text:start-value="1000">
        <style:list-level-properties text:min-label-width="0.635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5.71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PI Châtain, Genouillé et Surin</text:p>
      <text:p text:style-name="P1"/>
      <text:p text:style-name="P2">Compte rendu du conseil d’école du second trimestre</text:p>
      <text:p text:style-name="P2">Séance du 17 février 2009</text:p>
      <text:p text:style-name="P2"/>
      <text:p text:style-name="P1">Le conseil d’école s’est réuni le 17 février 2009 à 18 h à l’école de Genouillé<text:span text:style-name="T1">.</text:span></text:p>
      <text:p text:style-name="P1"/>
      <text:p text:style-name="P4">Etaient présents :</text:p>
      <text:list text:style-name="L1">
        <text:list-item>
          <text:p text:style-name="P19">Bouhier (maire de Genouillé et président du SIVOS), Mme Mémin (maire de Surin)</text:p>
          <text:p text:style-name="P20">Mme Niquet (conseillère à Genouillé)</text:p>
        </text:list-item>
      </text:list>
      <text:p text:style-name="P6"><text:s/>M. Basset, Melle Pleüen, M. Gilbert (parents d’élèves).</text:p>
      <text:p text:style-name="P1">Melle Bertrand, <text:s/>Mme Goncalves, Melle Maingot (enseignantes du RPI).</text:p>
      <text:p text:style-name="P1"/>
      <text:p text:style-name="P7">Etaient excusés :</text:p>
      <text:p text:style-name="P6">Mr Néel, maire d’Asnois</text:p>
      <text:p text:style-name="P6">Melle Peignaux (conseillère à Surin)</text:p>
      <text:p text:style-name="P6">Mr Geffroy (conseiller à Asnois)</text:p>
      <text:p text:style-name="P6">Mme Clisson (IEN)</text:p>
      <text:p text:style-name="P6"/>
      <text:p text:style-name="P7">Etaient absents :</text:p>
      <text:p text:style-name="P6">M. Grollier (maire de Châtain)</text:p>
      <text:p text:style-name="P6">Mr Baudiffier (conseiller à Châtain)</text:p>
      <text:p text:style-name="P6">Mme Gabet (présidente de l’APE).</text:p>
      <text:p text:style-name="P6">Mme Bonnet (représentante des parents d’élèves de Châtain)</text:p>
      <text:p text:style-name="P6">Mme Puissesseau (DDEN)</text:p>
      <text:p text:style-name="P9"/>
      <text:p text:style-name="P1"><text:span text:style-name="T1">L’ordre du jour a été abordé</text:span> comme suit :</text:p>
      <text:p text:style-name="P11"/>
      <text:p text:style-name="P11"><text:s text:c="14"/><text:span text:style-name="T2">Point n°1 : Questions diverses </text:span></text:p>
      <text:p text:style-name="P11">Aucune question diverse n'a été proposée.</text:p>
      <text:p text:style-name="P11"/>
      <text:p text:style-name="P11"><text:s text:c="15"/><text:span text:style-name="T2">Point n°2 : Lecture du compte-rendu du conseil d’école du premier trimestre :</text:span></text:p>
      <text:p text:style-name="P11">Mme Goncalves a relu le compte-rendu du premier conseil d'école du 21 octobre 2008. </text:p>
      <text:p text:style-name="P11"/>
      <text:p text:style-name="P11"><text:s text:c="16"/><text:span text:style-name="T2">Point n°3 : Répartition des effectifs</text:span></text:p>
      <text:p text:style-name="P11">Quelques modifications ont eu lieu depuis le dernier conseil d'école. Les répartitions des effectifs sont actuellement les suivantes :</text:p>
      <text:p text:style-name="P11">Ecole de Surin <text:s/>: 20 élèves (une inscription prévue pour le mois de mars)</text:p>
      <text:p text:style-name="P11">Ecole de Chatain : 18 élèves (et également une inscription prévue en mars)</text:p>
      <text:p text:style-name="P11">Ecole de Genouillé : 12 élèves (avec une arrivée en novembre puis une en janvier et un départ en février).</text:p>
      <text:p text:style-name="P11">Soit un total effectif de 50 élèves.</text:p>
      <text:p text:style-name="P11"/>
      <text:p text:style-name="P11"><text:s text:c="17"/><text:span text:style-name="T2">Point n°4 : Bilan des projets éducatifs</text:span></text:p>
      <text:p text:style-name="P5"/>
      <text:p text:style-name="P3">Projets éducatifs du RPI</text:p>
      <text:p text:style-name="P5"/>
      <text:list text:style-name="L5">
        <text:list-item>
          <text:p text:style-name="P23">Ecole et cinéma : </text:p>
        </text:list-item>
      </text:list>
      <text:p text:style-name="P11">Les écoles de Châtain et Genouillé sont inscrites à ce projet. Elles ont été voir toutes les deux en janvier le film <text:span text:style-name="T3">U</text:span> adapté de l'album de Grégoire Solotareff. L'école de Châtain est également allée voir le film d'animation <text:span text:style-name="T3">Contes chinois</text:span>.</text:p>
      <text:p text:style-name="P11">Il reste donc une séance pour l'école de Châtain et deux pour l'école de Genouillé.</text:p>
      <text:p text:style-name="P11"><text:soft-page-break/></text:p>
      <text:p text:style-name="P11">L’école de Surin a participé au visionnage du court-métrage <text:span text:style-name="T3">les</text:span> <text:span text:style-name="T3">animaux fousfousfous</text:span>.</text:p>
      <text:p text:style-name="P11">Les élèves verront un autre film avant la fin de l'année.</text:p>
      <text:list text:style-name="RTF_5f_Num_20_2">
        <text:list-item text:start-value="1">
          <text:p text:style-name="P26">USEP :</text:p>
        </text:list-item>
      </text:list>
      <text:p text:style-name="P8">Les écoles de Châtain, Surin, La Chapelle Bâton et Payroux ont participé à une rencontre autour des rondes et jeux dansés. Elle a eu lieu à La Chapelle Bâton. Le prix du transport (location d'un grand car)a été pris en charge par l'USEP.</text:p>
      <text:p text:style-name="P8">La prochaine rencontre sera autour des jeux d'opposition.</text:p>
      <text:p text:style-name="P8"/>
      <text:p text:style-name="P8">Les écoles de Genouillé, Saint Romain et Joussé se sont également rencontrées. Elles ont effectué un tournoi de badminton au gymnase de Charroux. </text:p>
      <text:p text:style-name="P8">La prochaine rencontre, qui aura lieu avant les vacances de printemps, aura pour thème le rugby.</text:p>
      <text:p text:style-name="P11"/>
      <text:list text:style-name="RTF_5f_Num_20_2">
        <text:list-item text:start-value="1">
          <text:p text:style-name="P26">Bilan du Marché de Noël :</text:p>
        </text:list-item>
      </text:list>
      <text:p text:style-name="P11">Il s'est déroulé le 7 décembre de 10h à 12h dans la cour de l’école de Surin. Des objets confectionnés par les enfants ont été vendus. De nombreux visiteurs s'y sont rendus. </text:p>
      <text:p text:style-name="P11"/>
      <text:list text:style-name="RTF_5f_Num_20_2">
        <text:list-item text:start-value="1">
          <text:p text:style-name="P26"><text:span text:style-name="T1">Spectacle de Noël</text:span> :</text:p>
        </text:list-item>
      </text:list>
      <text:p text:style-name="P8">Il a été financé par l'APE et a eu lieu le 11 décembre 2008 à la salle des fêtes de Genouillé. Il s'agissait d'un spectacle de marionnettes. </text:p>
      <text:p text:style-name="P8">Le goûter pris par les enfants a été fiancé par les commnunes.</text:p>
      <text:p text:style-name="P8"/>
      <text:list text:style-name="RTF_5f_Num_20_2">
        <text:list-item text:start-value="1">
          <text:p text:style-name="P26">Bibliothèque de Surin :</text:p>
        </text:list-item>
      </text:list>
      <text:p text:style-name="P11">Les élèves de la classe de Surin fréquentent chaque semaine la bibliothèque de Surin (le jeudi matin). </text:p>
      <text:p text:style-name="P8">Ceux de Châtain et Genouillé la fréquentent le lundi après-midi à tour de rôle une semaine sur deux depuis le mois de Novembre. </text:p>
      <text:p text:style-name="P10"/>
      <text:p text:style-name="P11"/>
      <text:list text:style-name="RTF_5f_Num_20_2">
        <text:list-item text:start-value="1">
          <text:p text:style-name="P26">Le site internet de l’école :</text:p>
        </text:list-item>
      </text:list>
      <text:p text:style-name="P11">Il est le site des écoles le plus visité de la Vienne. </text:p>
      <text:p text:style-name="P11"/>
      <text:list text:style-name="RTF_5f_Num_20_2">
        <text:list-item text:start-value="1">
          <text:p text:style-name="P26">Gymnase :</text:p>
        </text:list-item>
      </text:list>
      <text:p text:style-name="P11">Les élèves des trois écoles bénéficient cette année encore d’un créneau au gymnase de Charroux : le mardi de 10h30 à 11h30 pour l’école de Surin, le jeudi de 15h à 16h pour les écoles de Châtain et Genouillé. Jérome Mémin, animateur sportif, interviendra auprès des écoles de Genouillé et Châtain deux fois par cycle. </text:p>
      <text:p text:style-name="P11"/>
      <text:list text:style-name="RTF_5f_Num_20_2">
        <text:list-item text:start-value="1">
          <text:p text:style-name="P26">Piscine :</text:p>
        </text:list-item>
      </text:list>
      <text:p text:style-name="P11">Les élèves de Châtain et Genouillé se rendent à la piscine de Ruffec tous les jeudis.</text:p>
      <text:p text:style-name="P11">Ils sont dans l'eau de 10 h 55 à 11 h 55. Les séances se termineront le 26 mars. La prise en charge des séances est divisée en deux : une moitié à la charge des parents, l'autre est financée par l 'APE. </text:p>
      <text:p text:style-name="P11"/>
      <text:list text:style-name="RTF_5f_Num_20_2">
        <text:list-item text:start-value="1">
          <text:p text:style-name="P26">Spectacle de Gençay :</text:p>
        </text:list-item>
      </text:list>
      <text:p text:style-name="P8">Ce spectacle est offert par l’APE. Il se déroulera le 17 mars pour l'école de Surin, le 20 mars pour l'école de Genouillé et le 27 mars pour l'école de Châtain. Le coût de 5 euros par enfant est pris en charge par l'APE. Les bus du SIVOS seront utilisés pour cette sortie.</text:p>
      <text:p text:style-name="P11"/>
      <text:p text:style-name="P11"/>
      <text:p text:style-name="P11"/>
      <text:p text:style-name="P11"/>
      <text:p text:style-name="P11"/>
      <text:list text:style-name="L2">
        <text:list-item>
          <text:p text:style-name="P27"><text:soft-page-break/>Projet fédérateur en arts visuels « en quête d'oeuvres » :</text:p>
        </text:list-item>
      </text:list>
      <text:p text:style-name="P12">Les élèves de Châtain et Genouillé y participent. Le projet consiste en la découverte de tableaux et en la création plastique de la part des élèves à partir de quatre oeuvres choisies. Une visite au musée Sainte-Croix à Poitiers a eu lieu en lien avec ce projet. Le référent de ce projet, Patrice Meslier, est intervenu le 6 février dans les deux écoles.</text:p>
      <text:p text:style-name="P12"/>
      <text:p text:style-name="P3">Projets éducatifs des classes</text:p>
      <text:p text:style-name="P3"/>
      <text:list text:style-name="L3">
        <text:list-item>
          <text:p text:style-name="P22">Genouillé : </text:p>
        </text:list-item>
      </text:list>
      <text:list text:style-name="L4">
        <text:list-header>
          <text:p text:style-name="P24">-Les évaluations CM2 se sont déroulées en janvier et elles ont duré une semaine.</text:p>
          <text:p text:style-name="P24">-La correspondance avec la classe de Leugny (Nord-Vienne) s'effectue par le biais d'échanges de lettres.</text:p>
        </text:list-header>
      </text:list>
      <text:list text:style-name="RTF_5f_Num_20_2">
        <text:list-item text:start-value="1">
          <text:p text:style-name="P26">Surin :</text:p>
        </text:list-item>
      </text:list>
      <text:list text:style-name="RTF_5f_Num_20_3">
        <text:list-item>
          <text:p text:style-name="P28">Le projet sur les petits fruits a permis aux élèves de découvrir une vingtaine de fruits plus ou moins connus. Un petit portrait de chaque fruit a été réalisé, ce qui constitue le livre dans le cadre du projet Etamine. Un exemplaire du livre réalisé sera fourni pour chaque enfant. Un exemplaire sera également envoyé à quatre classes en France afin que les élèves de ces classes remplissent une grille d'appréciation de l'album. Un goûter des petits fruits, le vendredi 20 février, est prévu avecles parents des élèves.</text:p>
        </text:list-item>
      </text:list>
      <text:list text:style-name="RTF_5f_Num_20_3">
        <text:list-item text:start-value="1">
          <text:p text:style-name="P28">Le projet « maths en jeu »permet une correspondance avec les écoles de Pressac et Mauprévoir. Les bus du SIVOS seront utilisés à cette occasion. Les 22 comptines numériques apprises ont été envoyées aux correspondants. Un livre à compter est en cours de réalisation. Une exposition en juin est prévue.</text:p>
        </text:list-item>
        <text:list-item>
          <text:p text:style-name="P28">Une sortie à Angoulème est prévue le jeudi 18 juin. L'enseignante utilisera les bus du SIVOS pour s'y rendre avec les enfants.</text:p>
        </text:list-item>
      </text:list>
      <text:list text:style-name="RTF_5f_Num_20_2">
        <text:list-item text:start-value="1">
          <text:p text:style-name="P26">Châtain :</text:p>
        </text:list-item>
      </text:list>
      <text:list text:style-name="RTF_5f_Num_20_3">
        <text:list-item text:start-value="1">
          <text:p text:style-name="P28">Un album « les 3 petits zèbres et le grand méchant lion » a été réalisé dans le cadre du projet Etamine. Un exemplaire sera également fourni à chaque élève et quatre écoles renverront une grille d'appréciation. </text:p>
        </text:list-item>
        <text:list-item>
          <text:p text:style-name="P28">Dans le cadre du projet sur les différents pays, des jeux traditionnels asiatiques et africains ont été découverts et vont être fabriqués par les élèves. Un repas asiatique a été élaboré en concertation avec la cantinière de Châtain, Monique Maillochaud. Des chants africains ont été appris.</text:p>
          <text:p text:style-name="P29"/>
        </text:list-item>
      </text:list>
      <text:p text:style-name="P13"><text:s text:c="11"/><text:span text:style-name="T2">Point n°5 : Carnaval</text:span></text:p>
      <text:p text:style-name="P14"/>
      <text:p text:style-name="P15">- <text:s text:c="3"/>Le thème du carnaval porte sur les 5 continents. Il aura lieu le vendredi 13 mars à Genouillé. Le départ du défilé aura lieu à 15 h<text:span text:style-name="T4"> </text:span><text:span text:style-name="T1">de l'école</text:span>. Les élèves réaliseront des panneaux « Ralentir Carnaval » que la mairie accrochera aux entrées de la ville.</text:p>
      <text:p text:style-name="P15">Les goûters sont demandés aux mamans volontaires. Eliane Duquerroir accueillera les mamans à l'école juste avant le défilé. Les accompagnateurs prévoiront des gilets fluo.</text:p>
      <text:p text:style-name="P15"/>
      <text:p text:style-name="P15"><text:s text:c="11"/><text:span text:style-name="T2">Point n°6 : Fête de fin d'année</text:span></text:p>
      <text:p text:style-name="P30"/>
      <text:p text:style-name="P31">La date est encore à déterminer et sera fonction de la disponibilité éventuelle des salles des fêtes de Genouillé ou Asnois.</text:p>
      <text:p text:style-name="P31">Des jeux seront proposés en fin d'après-midi et un spectacle incluant le repas à thème pourrait éventuellement avoir lieu (à déterminer avec l'APE). Une scène ainsi que des tables, des chaises et une sono seraient nécessaires au bon déroulement de cette soirée. M. Geffroy précise qu'il devrait être possible de fabriquer une scène pour la salle d'Asnois. La sono devra être demandée au comité des fêtes de Surin.</text:p>
      <text:p text:style-name="P31"><text:s text:c="10"/></text:p>
      <text:p text:style-name="P15"><text:soft-page-break/></text:p>
      <text:p text:style-name="P15"><text:s text:c="11"/><text:span text:style-name="T2">Point n°7 : Projet classe de découverte</text:span></text:p>
      <text:p text:style-name="P14"/>
      <text:p text:style-name="P15">Un projet pour 2010 est proposé par les enseignantes du RPI. Il s'agirait d'une classe de mer qui pourrait se dérouler au printemps de l'année prochaine. Le SIVOS précise qu'il ne donnera aucune subvention. Il faudra donc trouver d'autres subventions.</text:p>
      <text:p text:style-name="P16"/>
      <text:p text:style-name="P13"><text:s text:c="11"/><text:span text:style-name="T2">Point n°8 : Travaux dans les écoles</text:span></text:p>
      <text:p text:style-name="P32"><text:span text:style-name="T5">Genouillé :</text:span> Remerciements à la mairie :</text:p>
      <text:p text:style-name="P32">-les toilettes ont été repeintes, une fenêtre qui peut s'ouvrir a été posée. Cela permet une meilleure aération. Cependant, cela ne règle pas le fait que le sol soit glissant en cas d'humidité.</text:p>
      <text:p text:style-name="P32">-Le tableau mobile de la classe a été remplacé.</text:p>
      <text:p text:style-name="P32"/>
      <text:p text:style-name="P32">Les rideaux se défaisant, le changement de la tringle et des rideaux a été demandé.</text:p>
      <text:p text:style-name="P32">Un escabeau pouvant rester continuellement dans la classe a également été demandé. </text:p>
      <text:p text:style-name="P32">Le renouvellement de la demande de changer les fenêtres de la classe a également été fait ainsi que le changement de la porte du fond du couloir (serrure et fermeture) et la demande d'éclairage du tableau.</text:p>
      <text:p text:style-name="P32">Des tables plus hautes pour les élèves seraient nécessaires pour les élèves à la rentrée ainsi que la restauration de la cantine.</text:p>
      <text:p text:style-name="P32">La vérification des extincteurs aurait dû être faite en janvier.</text:p>
      <text:p text:style-name="P32"><text:span text:style-name="T5">Surin :</text:span> L'isolation de la salle de sieste est demandée (des devis sont en cours).</text:p>
      <text:p text:style-name="P32">L'aménagement de la salle d'accueil par des placards et de la peinture a été proposé. <text:s/>En concertation avec M. Gilbert, des jardinières seront fabriquées pour le projet jardinage.</text:p>
      <text:p text:style-name="P13"><text:span text:style-name="T5">Châtain : </text:span><text:span text:style-name="T6">Le petit tableau demandé à été mis aux tables des grande section. Le cantonnier est venu une demi-journée afin d'aider l'enseignante a modifié sa classe (visser les tableaux, le pupitre,...). De la moquette au coin bibliothèque va également être posée (commande en cours). La peinture colorée demandée n'a pas encore été faite. </text:span></text:p>
      <text:p text:style-name="P18">Une imprimante couleur pour la classe (environ 60 euros) est également demandée.</text:p>
      <text:p text:style-name="P13"/>
      <text:p text:style-name="P13"/>
      <text:p text:style-name="P13"><text:s text:c="11"/><text:span text:style-name="T2">Point n°9 : DDEN Délégué départemental de l'Education Nationale</text:span></text:p>
      <text:p text:style-name="P15">Mme Puissesseau ayant démissionné du poste de DDEN, les enseignantes ont dû faire une nouvelle proposition de candidature. Ce poste ne peut être attribué à des parents d'élèves, à des élus ou à des enseignants en activité. Le rôle du DDEN consiste à intervenir auprès des mairies et des écoles en ce qui concerne la sécurité des locaux, l'hygiène,.... Mme Eliane Duquerroir a été proposé sur ce poste. </text:p>
      <text:p text:style-name="P13"><text:span text:style-name="T2"/></text:p>
      <text:p text:style-name="P13"><text:span text:style-name="T2"/></text:p>
      <text:p text:style-name="P13"><text:span text:style-name="T2"/></text:p>
      <text:p text:style-name="P13">L’ordre du jour étant épuisé, la séance est levée à 19h40.</text:p>
      <text:p text:style-name="P13"/>
      <text:p text:style-name="P13">A Genouillé, le 2 mars 2009, pour les directrices du RPI.</text:p>
      <text:p text:style-name="P13"/>
      <text:p text:style-name="P1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text-properties style:font-name="Symbol" style:font-name-asian="Symbol" style:font-name-complex="Symbol"/>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Times New Roman"/>
      </text:list-level-style-bullet>
      <text:list-level-style-bullet text:level="2" text:style-name="RTF_5f_Num_20_3_20_2" style:num-suffix="." text:bullet-char="">
        <style:list-level-properties text:space-before="1.905cm" text:min-label-width="0.635cm"/>
        <style:text-properties style:font-name="Symbol"/>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CG86 Ecole</meta:initial-creator>
    <meta:creation-date>2008-11-10T13:19:44</meta:creation-date>
    <dc:creator>CG86 Ecole</dc:creator>
    <dc:date>2009-03-17T12:51:09</dc:date>
    <dc:language>fr-FR</dc:language>
    <meta:editing-cycles>7</meta:editing-cycles>
    <meta:editing-duration>PT2H12M20S</meta:editing-duration>
    <meta:user-defined meta:name="Info 1"/>
    <meta:user-defined meta:name="Info 2"/>
    <meta:user-defined meta:name="Info 3"/>
    <meta:user-defined meta:name="Info 4"/>
    <meta:document-statistic meta:table-count="0" meta:image-count="0" meta:object-count="0" meta:page-count="4" meta:paragraph-count="99" meta:word-count="1658" meta:character-count="9931"/>
  </office:meta>
</office:document-meta>
</file>