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13pt" style:font-size-asian="13pt" style:font-size-complex="13pt"/>
    </style:style>
    <style:style style:name="P2" style:family="paragraph" style:parent-style-name="Standard">
      <style:paragraph-properties fo:text-align="center" style:justify-single-word="false"/>
      <style:text-properties style:font-name="Tahoma" fo:font-size="13pt" style:font-size-asian="13pt" style:font-size-complex="13pt"/>
    </style:style>
    <style:style style:name="P3" style:family="paragraph" style:parent-style-name="Standard">
      <style:paragraph-properties fo:text-align="justify" style:justify-single-word="false"/>
      <style:text-properties style:font-name="Tahoma" fo:font-size="13pt" fo:font-style="italic" style:font-size-asian="13pt" style:font-style-asian="italic" style:font-size-complex="13pt" style:font-style-complex="italic"/>
    </style:style>
    <style:style style:name="P4" style:family="paragraph" style:parent-style-name="Standard">
      <style:paragraph-properties fo:text-align="center" style:justify-single-word="false"/>
      <style:text-properties style:font-name="Tahoma" fo:font-size="13pt" fo:font-style="italic" style:font-size-asian="13pt" style:font-style-asian="italic" style:font-size-complex="13pt" style:font-style-complex="italic"/>
    </style:style>
    <style:style style:name="T1" style:family="text">
      <style:text-properties fo:font-size="16pt" style:font-size-asian="16pt" style:font-size-complex="16pt"/>
    </style:style>
    <style:style style:name="T2" style:family="text">
      <style:text-properties fo:font-size="16pt" style:text-underline-style="solid" style:text-underline-width="auto" style:text-underline-color="font-color" style:font-size-asian="16pt" style:font-size-complex="16pt"/>
    </style:style>
    <style:style style:name="T3" style:family="text">
      <style:text-properties fo:font-size="16pt" fo:font-style="italic" style:text-underline-style="solid" style:text-underline-width="auto" style:text-underline-color="font-color" style:font-size-asian="16pt" style:font-style-asian="italic" style:font-size-complex="16pt" style:font-style-complex="italic"/>
    </style:style>
    <style:style style:name="T4" style:family="text">
      <style:text-properties fo:font-size="16pt" fo:font-style="normal" style:text-underline-style="solid" style:text-underline-width="auto" style:text-underline-color="font-color" style:font-size-asian="16pt" style:font-style-asian="normal" style:font-size-complex="16pt" style:font-style-complex="normal"/>
    </style:style>
    <style:style style:name="T5" style:family="text">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span text:style-name="T5">CAPITAINE SOURIS</text:span></text:p>
      <text:p text:style-name="P1"/>
      <text:p text:style-name="P1"><text:tab/>Il <text:s/>était <text:s/>une <text:s/>fois <text:s/>une <text:s/>petite <text:s/>souris <text:s/>qui <text:s/>se <text:s/>promenait <text:s/>dans <text:s/>un port. <text:s text:c="2"/>Elle <text:s/>se <text:s/>sentait <text:s/>triste <text:s/>et <text:s/>seule <text:s/>alors <text:s/>elle <text:s/>trouva <text:s/>une <text:s/>idée. Elle <text:s/>décida <text:s/>de <text:s/>monter <text:s/>sur <text:s/>un <text:s/>bateau <text:s/>pour <text:s/>partir <text:s/>à <text:s/>la <text:s/>recherche <text:s/>d'un ami. Elle <text:s/>ne <text:s/>savait <text:s/>pas <text:s/>nager <text:s/>mais <text:s/>elle n' <text:s/>avait <text:s/>pas <text:s/>peur <text:s/>car <text:s/>elle savait <text:s/>lire <text:s/>et elle <text:s text:c="3"/>avait <text:s/>une carte <text:s/>maritime. C'était <text:s/>une <text:s/>souris <text:s/>très <text:s/>courageuse !</text:p>
      <text:p text:style-name="P3"/>
      <text:p text:style-name="P4">L'île des ennemis</text:p>
      <text:p text:style-name="P1"/>
      <text:p text:style-name="P1"><text:tab/>La petite souris partit à l'aventure sur son bateau à moteur, elle devint alors Capitaine Souris!</text:p>
      <text:p text:style-name="P1"><text:tab/>La petite Souris regarda sa carte et vit une île nommée l'île des ennemis. Intriguée par ce nom mystérieux, elle décida de s'y rendre.</text:p>
      <text:p text:style-name="P1"><text:tab/>Elle accosta son bateau dans une petite crique et en descendit. Capitaine Souris marchait, quand tout à coup, elle vit des empreintes de pas. Elle décida de les suivre. Au bout des traces, elles vit une grotte mais c'est à ce moment là qu'elle entendit un bruit. Effrayée, elle se cacha derrière un arbre pour écouter.</text:p>
      <text:p text:style-name="P1"><text:tab/>Elle entendit crier « A l'aide ! A l'aide ! » et une grosse voix répondre « Arrêtez de crier, personne ne vous entendra à part moi, Tom Crique ! », et elle vit sortir un pirate poilu, avec un crochet à la place de la main droite. Il avait l'air très méchant !</text:p>
      <text:p text:style-name="P1"><text:tab/>Capitaine Souris attendit que Tom Crique s'éloigne et elle entra dans la grotte.</text:p>
      <text:p text:style-name="P1"><text:tab/>En entrant, notre souris découvrit un chemin de coquillages entouré par des murs recouverts de palourdes.</text:p>
      <text:p text:style-name="P1"><text:tab/>Tout au fond de la grotte, elle vit un bassin d'eau recouvert d 'une cage avec à l'intérieur deux sirènes. Elle se ressemblaient comme deux gouttes d'eau, notre courageuse Souris en déduisit qu'elles étaient sœurs. Elle leur demanda « Comment êtes-vous arrivées jusqu'ici ? » Elles répondirent que Tom Crique les avait capturées pour les vendre <text:s/>parce qu'elles étaient très rares.</text:p>
      <text:p text:style-name="P1"><text:tab/>Capitaine Souris décida de les sortir de là. A ce moment là, elle aperçut une clé dorée accrochée à un coquillage sur le mur. Elle l'attrapa et ouvrit la cage. Elle attendit que la mer monte pour que l'eau entre dans la grotte et que les sirènes puissent nager jusqu'à mer.</text:p>
      <text:p text:style-name="P1"><text:tab/>L'eau commençait <text:s/>à monter quand tout a coup, Tom Crique arriva et vit les deux sœurs sirènes s'enfuir avec une souris. Il entra dans une colère noire. Et essaya de les rattraper. Mais les sirènes nageaient trop vite pour lui et elles ramenèrent Capitaine Souris sur son bateau.</text:p>
      <text:p text:style-name="P1"><text:tab/>Les jumelles remercièrent Capitaine Souris de les avoir délivrer et lui promirent d'être toujours son amis.</text:p>
      <text:p text:style-name="P1"><text:tab/>Notre souris repartit alors sur son navire avec deux nouvelles amies.</text:p>
      <text:p text:style-name="P1"/>
      <text:p text:style-name="P4">Le territoire inconnu du Chat Malo</text:p>
      <text:p text:style-name="P1"/>
      <text:p text:style-name="P1"><text:tab/>Capitaine <text:s/>souris <text:s text:c="2"/>naviguait <text:s/>sur <text:s/>son <text:s/>bateau <text:s/>à <text:s text:c="2"/>moteur <text:s text:c="2"/>quand <text:s text:c="2"/>tout <text:s/>à <text:s/>coup <text:s text:c="2"/>une <text:s text:c="2"/>grosse <text:s/>vague <text:s text:c="2"/>la <text:s text:c="2"/>renversa et <text:s/>la <text:s/>fit tomber <text:s/>a l'eau. <text:s/>Elle commençait <text:s/>à se noyer car elle ne savait pas nager . C'est <text:s/>à <text:s/>ce <text:s/>moment <text:s/>là <text:s/>que <text:soft-page-break/>des <text:s/>dauphins <text:s/>arrivèrent et remontèrent notre souris à la surface, elle grimpa sur le dos de l'un d'entre eux, le dauphin sauta et la déposa sur son navire. Elle les remercia de lui avoir sauvé la vie. Ces derniers lui dirent qu'elle se trouvait sur le territoire inconnu du chat Malo qui était un félin très dangereux qui mangeait toutes les souris qu'il croisait.</text:p>
      <text:p text:style-name="P1"><text:tab/>Comme, elle était très courageuse,elle décida de venir en aide aux souris qui habitaient sur le territoire du chat Malo. Elle avança son bateau tout doucement, elle coupa le moteur et prit des rames pour terminer le chemin. Elle ne voulait surtout pas que le chat puisse l'entendre. Elle descendit de son bateau et marcha sur la pointe des pattes. Elle vit des poils de chat accrochés sur un arbre et sur le sol, elle suivit cette piste jusqu'à un énorme arbre ou le chat Malo avait construit une cabane. Elle s'approcha discrètement de la maison mais il n'y avait personne . Elle comprit que c’était la maison du chat <text:s/>en voyant une pancarte sur la porte où elle lut « le chat Malo » avec une grosse empreinte de chat à côté. En attendant que le félin rentre de la chasse, capitaine souris retourna sur la plage pour pêcher un poisson. Ensuite, elle remonta sur son bateau ou elle l'empoisonna puis, elle repartit sur la colline pour déposer le poisson empoisonné devant la porte du Chat Malo.</text:p>
      <text:p text:style-name="P1"><text:tab/>Le méchant Malo arriva et vit le poisson devant sa porte. Comme il rentrait bredouille et qu'il avait très faim, il se jeta sur le poisson et l'avala sans se demander comment il était arrivé là. Aussitôt, il toussa et tomba par terre, raide mort !</text:p>
      <text:p text:style-name="P1"><text:tab/>Toutes les souris de l'île ayant vues la scène accoururent vers Capitaine Souris, très heureuses d'être débarrassées de ce terrible félin.</text:p>
      <text:p text:style-name="P1"><text:tab/>Capitaine souris repartit sur son bateau, fière d'être venue en aide à ses congénères.</text:p>
      <text:p text:style-name="P1"/>
      <text:p text:style-name="P4">L'archipel des surprises</text:p>
      <text:p text:style-name="P1"/>
      <text:p text:style-name="P1"><text:tab/>Elle regarda sa de nouveau sa carte maritime, il ne restait qu'un seul endroit où elle ne s'était pas encore arrêtée. C'était l'archipel des surprises ! « Drôle de nom ! » se dit-elle ! Elle ne put résister à l'envie de découvrir ce qu'il se passait sur ces îles.</text:p>
      <text:p text:style-name="P1"><text:tab/>En arrivant, elle découvrit des milliers de cadeaux éparpillés sur le sol. Elle en ouvrit un et surprise, c'était une bague. Elle la prit et à ce moment là elle entendit un bruit de cheval qui s'approchait au galop. C'était un prince, elle en tomba amoureuse aussitôt et tomba dans les pommes ! Le prince prit la bague et la mit au doigt de Capitaine souris. Elle se réveilla et ils décidèrent de se marier. Elle devint alors Princesse souris, elle arrêta de naviguer pour vivre avec le prince dans son château. Elle invita tous ses amis à son mariage, il y avait les 2 sœurs sirènes, les dauphins et toutes les souris du territoire inconnu du Chat Malo ! Elle ne serait plus jamais seule !</text:p>
      <text:p text:style-name="P1"/>
      <text:p text:style-name="P1"/>
      <text:p text:style-name="P1"><text:tab/><text:tab/><text:tab/><text:tab/><text:tab/><text:tab/><text:tab/>Histoire écrite par les élèves de CE1 </text:p>
      <text:p text:style-name="P1"><text:tab/><text:tab/><text:tab/><text:tab/><text:tab/><text:tab/><text:tab/><text:tab/>de l 'école de Chât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7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G86 Ecole</meta:initial-creator>
    <meta:creation-date>2012-09-14T10:42:39.76</meta:creation-date>
    <dc:date>2013-01-23T15:15:11.38</dc:date>
    <meta:editing-duration>PT6H17M54S</meta:editing-duration>
    <meta:editing-cycles>9</meta:editing-cycles>
    <meta:generator>OpenOffice.org/3.3$Win32 OpenOffice.org_project/330m20$Build-9567</meta:generator>
    <meta:document-statistic meta:table-count="0" meta:image-count="0" meta:object-count="0" meta:page-count="2" meta:paragraph-count="25" meta:word-count="998" meta:character-count="5712"/>
  </office:meta>
</office:document-meta>
</file>