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papa n'est pas sérieux</text:p>
      <text:p text:style-name="Standard"/>
      <text:p text:style-name="P2">Louis est un petit garçon très sérieux mais son papa n'est pas du tout sérieux. Une fois, il a débarqué au travail en chaussons dépareillés et il décore sa voiture de poissons multicolores qui sentent vraiment le poisson ! Un jour, il a même débarqué à l'école de Louis habillé en caleçon ! Tous les enfants se sont moqués de Louis qui était très vexé. Quand l'école s'est terminée, son papa est venu le chercher et lui dit qu'il avait décidé de devenir sérieux comme lui. Son fils lui dit « Oui ! » très content ! Puis il l'a entraîné à devenir sérieux. Les exercices les plus durs étaient de se laver, s'habiller, de prendre des chaussures pour aller au travail, il faut les deux mêmes ! Louis était mort de rire ! Son papa devint alors plus sérieux que son fils ! Et Louis décida à son tour de faire des bêtises !</text:p>
      <text:p text:style-name="Standard"/>
      <text:p text:style-name="Standard"><text:tab/><text:tab/><text:tab/><text:tab/><text:tab/><text:tab/><text:tab/>Carla <text:s text:c="2"/>Salomé <text:s/>Maëlys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G86 Ecole</meta:initial-creator>
    <meta:creation-date>2013-01-28T16:51:19.90</meta:creation-date>
    <dc:date>2013-01-28T18:01:32.32</dc:date>
    <dc:creator>CG86 Ecole</dc:creator>
    <meta:editing-duration>PT55M</meta:editing-duration>
    <meta:editing-cycles>3</meta:editing-cycles>
    <meta:generator>OpenOffice.org/3.3$Win32 OpenOffice.org_project/330m20$Build-9567</meta:generator>
    <meta:document-statistic meta:table-count="0" meta:image-count="0" meta:object-count="0" meta:page-count="1" meta:paragraph-count="3" meta:word-count="164" meta:character-count="874"/>
  </office:meta>
</office:document-meta>
</file>