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éon pêcheur de hasard</text:p>
      <text:p text:style-name="Standard"/>
      <text:p text:style-name="Standard"/>
      <text:p text:style-name="P2"><text:tab/>Léon est pêcheur de hasard. Il monte sur le toit de sa maison tous les mercredis quand il s'ennuie. Son chien savant vient pour le regarder. C'est un chien qu'il a pêché un jour dans la caravane du cirque. Il l'a appelé Étoile. Aujourd'hui, Léon a pêché quelque chose de très bizarre. C'est un cochon clown maquillé. Le cochon était tellement rigolo qu'avec son chien savant il se dit « Je pourrais faire un cirque avec tous mes animaux ! » Alors il les entraîne. Ils s'entraînent longtemps. Il attend un beau jour de soleil et il installe un vieux fauteuil à bascule en plein milieu de la scène. Léon se balance sur le vieux fauteuil à bascule. Il était tout déchiré, il l'avait réparé. Il prend un fouet et le cochon suivait le fouet. Ensuite, le chien arrive, il fait plein d’acrobaties . A la fin du spectacle tout le monde applaudi. Il vend des bonbons et plein d'autres choses. Il reçoit beaucoup d'argent et devient très heureux.</text:p>
      <text:p text:style-name="P2"/>
      <text:p text:style-name="P2"/>
      <text:p text:style-name="P2"><text:tab/><text:tab/><text:tab/><text:tab/><text:tab/><text:tab/><text:tab/>Laura Adrien Clothilde Mathi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G86 Ecole</meta:initial-creator>
    <meta:creation-date>2012-12-13T13:17:59.18</meta:creation-date>
    <dc:date>2013-01-28T16:45:01.57</dc:date>
    <dc:creator>CG86 Ecole</dc:creator>
    <meta:editing-duration>PT10M49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3" meta:word-count="177" meta:character-count="996"/>
  </office:meta>
</office:document-meta>
</file>