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ux maisons deux continents</text:p>
      <text:p text:style-name="Standard"/>
      <text:p text:style-name="Standard"/>
      <text:p text:style-name="P2">Lisa est une petite fille normale. Son problème c'est que ses parents ont divorcé et son papa vit en Afrique et sa maman à Paris. Comme ils ont choisi la garde alternée, elle doit aller un soir chez sa maman et un soir chez son papa. Pour ça, son grand-père lui a construit un avion qui va très vite ! Un jour, elle trouve une meilleure idée. C'est une fusée qui va encore plus vite que l'avion. Elle l'a fabriqué avec du fer et avec de la peinture dessus.</text:p>
      <text:p text:style-name="Standard"/>
      <text:p text:style-name="Standard"/>
      <text:p text:style-name="Standard"><text:tab/><text:tab/><text:tab/><text:tab/><text:tab/><text:tab/><text:tab/><text:tab/>Cole Rachel Charlot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G86 Ecole</meta:initial-creator>
    <meta:creation-date>2012-12-13T13:46:10.57</meta:creation-date>
    <dc:date>2013-01-28T18:05:02.23</dc:date>
    <dc:creator>CG86 Ecole</dc:creator>
    <meta:editing-duration>PT5M1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3" meta:word-count="96" meta:character-count="514"/>
  </office:meta>
</office:document-meta>
</file>