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style:font-name="Calibri"/>
    </style:style>
    <style:style style:name="P2" style:family="paragraph" style:parent-style-name="Normal">
      <style:text-properties style:font-name="Calibri" fo:font-weight="bold" style:font-weight-asian="bold" style:font-weight-complex="bold"/>
    </style:style>
    <style:style style:name="P3" style:family="paragraph" style:parent-style-name="Normal">
      <style:paragraph-properties fo:text-align="justify" style:justify-single-word="false"/>
      <style:text-properties style:font-name="Calibri"/>
    </style:style>
    <style:style style:name="P4" style:family="paragraph" style:parent-style-name="Normal">
      <style:paragraph-properties fo:text-align="justify" style:justify-single-word="false"/>
      <style:text-properties style:font-name="Calibri" fo:font-style="italic" style:font-style-asian="italic" style:font-style-complex="italic"/>
    </style:style>
    <style:style style:name="P5" style:family="paragraph" style:parent-style-name="Normal">
      <style:paragraph-properties fo:text-align="justify" style:justify-single-word="false"/>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6" style:family="paragraph" style:parent-style-name="Normal">
      <style:paragraph-properties fo:text-align="justify" style:justify-single-word="false"/>
      <style:text-properties style:font-name="Calibri" style:font-style-complex="italic"/>
    </style:style>
    <style:style style:name="P7" style:family="paragraph" style:parent-style-name="Normal">
      <style:paragraph-properties fo:text-align="justify" style:justify-single-word="false"/>
    </style:style>
    <style:style style:name="P8" style:family="paragraph" style:parent-style-name="Corps_20_de_20_texte">
      <style:text-properties style:font-name="Calibri"/>
    </style:style>
    <style:style style:name="P9" style:family="paragraph" style:parent-style-name="Corps_20_de_20_texte">
      <style:text-properties style:font-name="Calibri" fo:font-style="italic" style:font-style-asian="italic" style:font-style-complex="italic"/>
    </style:style>
    <style:style style:name="P10" style:family="paragraph" style:parent-style-name="Corps_20_de_20_texte">
      <style:text-properties style:font-name="Calibri" style:font-style-complex="italic"/>
    </style:style>
    <style:style style:name="P11" style:family="paragraph" style:parent-style-name="Corps_20_de_20_texte">
      <style:text-properties fo:color="#ff0000" style:font-name="Calibri"/>
    </style:style>
    <style:style style:name="P12" style:family="paragraph" style:parent-style-name="Normal">
      <style:paragraph-properties fo:margin-left="0cm" fo:margin-right="0cm" fo:text-align="justify" style:justify-single-word="false" fo:text-indent="1.249cm" style:auto-text-indent="false"/>
      <style:text-properties style:font-name="Calibri" style:text-underline-style="solid" style:text-underline-width="auto" style:text-underline-color="font-color" style:text-underline-mode="continuous" style:text-overline-mode="continuous" style:text-line-through-mode="continuous"/>
    </style:style>
    <style:style style:name="P13" style:family="paragraph" style:parent-style-name="Normal">
      <style:paragraph-properties fo:margin-left="0cm" fo:margin-right="0cm" fo:text-align="justify" style:justify-single-word="false" fo:text-indent="1.249cm" style:auto-text-indent="false"/>
    </style:style>
    <style:style style:name="P14" style:family="paragraph" style:parent-style-name="Corps_20_de_20_texte">
      <style:paragraph-properties fo:margin-left="0cm" fo:margin-right="0cm" fo:text-indent="1.249cm" style:auto-text-indent="false"/>
    </style:style>
    <style:style style:name="P15" style:family="paragraph" style:parent-style-name="Normal">
      <style:paragraph-properties fo:margin-left="0.635cm" fo:margin-right="0cm" fo:text-align="justify" style:justify-single-word="false" fo:text-indent="0cm" style:auto-text-indent="false">
        <style:tab-stops/>
      </style:paragraph-properties>
      <style:text-properties style:font-name="Calibri"/>
    </style:style>
    <style:style style:name="P16" style:family="paragraph" style:parent-style-name="Normal">
      <style:paragraph-properties fo:margin-left="1.27cm" fo:margin-right="0cm" fo:text-align="justify" style:justify-single-word="false" fo:text-indent="0cm" style:auto-text-indent="false">
        <style:tab-stops/>
      </style:paragraph-properties>
      <style:text-properties style:font-name="Calibri"/>
    </style:style>
    <style:style style:name="P17" style:family="paragraph" style:parent-style-name="Normal">
      <style:paragraph-properties fo:margin-left="1.27cm" fo:margin-right="0cm" fo:text-align="justify" style:justify-single-word="false" fo:text-indent="0cm" style:auto-text-indent="false">
        <style:tab-stops/>
      </style:paragraph-properties>
      <style:text-properties style:font-name="Calibri" style:font-style-complex="italic"/>
    </style:style>
    <style:style style:name="P18" style:family="paragraph" style:parent-style-name="Corps_20_de_20_texte">
      <style:paragraph-properties fo:margin-left="1.27cm" fo:margin-right="0cm" fo:text-indent="0cm" style:auto-text-indent="false">
        <style:tab-stops/>
      </style:paragraph-properties>
      <style:text-properties style:font-name="Calibri"/>
    </style:style>
    <style:style style:name="P19" style:family="paragraph" style:parent-style-name="Heading_20_2">
      <style:text-properties style:font-name="Calibri" fo:font-size="12pt" style:text-underline-style="solid" style:text-underline-width="auto" style:text-underline-color="font-color" style:text-underline-mode="continuous" style:text-overline-mode="continuous" style:text-line-through-mode="continuous" style:font-size-asian="12pt"/>
    </style:style>
    <style:style style:name="P20" style:family="paragraph" style:parent-style-name="Heading_20_1" style:master-page-name="MP0">
      <style:paragraph-properties style:page-number="auto" fo:break-before="page"/>
      <style:text-properties style:font-name="Calibri" fo:font-size="12pt" style:font-size-asian="12pt"/>
    </style:style>
    <style:style style:name="P21" style:family="paragraph" style:parent-style-name="Normal">
      <style:paragraph-properties fo:text-align="justify" style:justify-single-word="false"/>
    </style:style>
    <style:style style:name="P22" style:family="paragraph" style:parent-style-name="Normal" style:list-style-name="L1">
      <style:paragraph-properties fo:text-align="justify" style:justify-single-word="false"/>
    </style:style>
    <style:style style:name="P23" style:family="paragraph" style:parent-style-name="Normal" style:list-style-name="L1">
      <style:paragraph-properties fo:text-align="justify" style:justify-single-word="false"/>
      <style:text-properties style:font-name="Calibri" fo:font-style="italic" style:font-style-asian="italic"/>
    </style:style>
    <style:style style:name="P24" style:family="paragraph" style:parent-style-name="Normal">
      <style:paragraph-properties fo:text-align="justify" style:justify-single-word="false"/>
      <style:text-properties style:font-name="Calibri" fo:font-style="italic" style:font-style-asian="italic" style:font-style-complex="italic"/>
    </style:style>
    <style:style style:name="P25" style:family="paragraph" style:parent-style-name="Normal" style:list-style-name="L6">
      <style:paragraph-properties fo:text-align="justify" style:justify-single-word="false"/>
      <style:text-properties style:font-name="Calibri" style:font-style-complex="italic"/>
    </style:style>
    <style:style style:name="P26" style:family="paragraph" style:parent-style-name="Normal" style:list-style-name="L7">
      <style:paragraph-properties fo:text-align="justify" style:justify-single-word="false"/>
      <style:text-properties style:font-name="Calibri" style:font-style-complex="italic"/>
    </style:style>
    <style:style style:name="P27" style:family="paragraph" style:parent-style-name="Normal">
      <style:paragraph-properties fo:text-align="justify" style:justify-single-word="false"/>
      <style:text-properties style:font-name="Calibri"/>
    </style:style>
    <style:style style:name="P28" style:family="paragraph" style:parent-style-name="Normal" style:list-style-name="L11">
      <style:paragraph-properties fo:margin-left="1.249cm" fo:margin-right="0cm" fo:text-align="justify" style:justify-single-word="false" fo:text-indent="0cm" style:auto-text-indent="false"/>
      <style:text-properties style:font-name="Calibri" fo:font-style="normal" style:font-style-asian="normal" style:font-style-complex="normal"/>
    </style:style>
    <style:style style:name="P29" style:family="paragraph" style:list-style-name="L11"/>
    <style:style style:name="P30" style:family="paragraph" style:parent-style-name="Heading_20_3">
      <style:text-properties style:font-name="Calibri" fo:font-size="12pt" style:font-size-asian="12pt"/>
    </style:style>
    <style:style style:name="P31" style:family="paragraph" style:parent-style-name="Text_20_body" style:list-style-name="L2"/>
    <style:style style:name="P32" style:family="paragraph" style:parent-style-name="Text_20_body">
      <style:text-properties style:font-name="Calibri"/>
    </style:style>
    <style:style style:name="P33" style:family="paragraph" style:parent-style-name="Text_20_body" style:list-style-name="L2">
      <style:text-properties style:font-name="Calibri" fo:font-style="italic" style:font-style-asian="italic"/>
    </style:style>
    <style:style style:name="P34" style:family="paragraph" style:parent-style-name="Text_20_body" style:list-style-name="L3">
      <style:text-properties style:font-name="Calibri" fo:font-style="italic" style:font-style-asian="italic"/>
    </style:style>
    <style:style style:name="P35" style:family="paragraph" style:parent-style-name="Text_20_body" style:list-style-name="L5">
      <style:text-properties style:font-name="Calibri" fo:font-style="italic" style:font-style-asian="italic"/>
    </style:style>
    <style:style style:name="P36" style:family="paragraph" style:parent-style-name="Text_20_body">
      <style:text-properties style:font-name="Calibri" fo:font-style="italic" style:font-style-asian="italic" style:font-style-complex="italic"/>
    </style:style>
    <style:style style:name="P37" style:family="paragraph" style:parent-style-name="Text_20_body" style:list-style-name="L4">
      <style:text-properties style:font-name="Calibri"/>
    </style:style>
    <style:style style:name="P38" style:family="paragraph" style:parent-style-name="Text_20_body" style:list-style-name="L6">
      <style:text-properties style:font-name="Calibri"/>
    </style:style>
    <style:style style:name="P39" style:family="paragraph" style:parent-style-name="Text_20_body">
      <style:text-properties fo:color="#ff0000" style:font-name="Calibri"/>
    </style:style>
    <style:style style:name="P40" style:family="paragraph" style:parent-style-name="Corps_20_de_20_texte">
      <style:text-properties fo:color="#000000" style:font-name="Calibri"/>
    </style:style>
    <style:style style:name="P41" style:family="paragraph" style:parent-style-name="Corps_20_de_20_texte">
      <style:text-properties style:font-name="Calibri"/>
    </style:style>
    <style:style style:name="P42" style:family="paragraph" style:parent-style-name="Text_20_body">
      <style:paragraph-properties fo:margin-left="1.249cm" fo:margin-right="0cm" fo:text-indent="0cm" style:auto-text-indent="false"/>
      <style:text-properties style:font-name="Calibri"/>
    </style:style>
    <style:style style:name="P43" style:family="paragraph" style:parent-style-name="Text_20_body" style:list-style-name="L9">
      <style:paragraph-properties fo:margin-left="1.249cm" fo:margin-right="0cm" fo:text-indent="0cm" style:auto-text-indent="false"/>
      <style:text-properties style:font-name="Calibri"/>
    </style:style>
    <style:style style:name="P44" style:family="paragraph" style:parent-style-name="Text_20_body">
      <style:paragraph-properties fo:margin-left="1.249cm" fo:margin-right="0cm" fo:text-indent="0cm" style:auto-text-indent="false"/>
      <style:text-properties style:font-name="Calibri" fo:font-style="normal" style:font-style-asian="normal" style:font-style-complex="normal"/>
    </style:style>
    <style:style style:name="P45" style:family="paragraph" style:parent-style-name="Text_20_body" style:list-style-name="L10">
      <style:paragraph-properties fo:margin-left="2.498cm" fo:margin-right="0cm" fo:text-indent="-0.635cm" style:auto-text-indent="false"/>
      <style:text-properties style:font-name="Calibri"/>
    </style:style>
    <style:style style:name="T1" style:family="text">
      <style:text-properties style:font-name="Calibri"/>
    </style:style>
    <style:style style:name="T2"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4" style:family="text">
      <style:text-properties style:font-name="Calibri" fo:font-style="italic" style:font-style-asian="italic"/>
    </style:style>
    <style:style style:name="T5" style:family="text">
      <style:text-properties style:font-name="Calibri" fo:font-style="italic" style:font-style-asian="italic" style:font-style-complex="italic"/>
    </style:style>
    <style:style style:name="T6"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7" style:family="text">
      <style:text-properties style:font-name="Calibri" style:font-style-complex="italic"/>
    </style:style>
    <style:style style:name="T8" style:family="text">
      <style:text-properties style:font-name="Calibri" fo:font-style="normal" style:font-style-asian="normal" style:font-style-complex="normal"/>
    </style:style>
    <style:style style:name="T9" style:family="text">
      <style:text-properties fo:color="#ff0000" style:font-name="Calibri"/>
    </style:style>
    <style:style style:name="T10" style:family="text">
      <style:text-properties style:font-name="Symbol" style:font-name-asian="Symbol" style:font-name-complex="Symbol"/>
    </style:style>
    <style:style style:name="T11" style:family="text">
      <style:text-properties fo:font-style="normal" style:font-style-asian="normal" style:font-style-complex="normal"/>
    </style:style>
    <style:style style:name="T12" style:family="text">
      <style:text-properties fo:color="#000000"/>
    </style:style>
    <style:style style:name="T13" style:family="text">
      <style:text-properties fo:color="#000000" style:font-name="Calibri"/>
    </style:style>
    <style:style style:name="T14" style:family="text">
      <style:text-properties fo:color="#000000" style:font-name="Calibri" fo:font-style="normal" style:font-style-asian="normal" style:font-style-complex="normal"/>
    </style:style>
    <style:style style:name="T15" style:family="text">
      <style:text-properties fo:font-style="italic" style:font-style-asian="italic" style:font-style-complex="italic"/>
    </style:style>
    <text:list-style style:name="L1">
      <text:list-level-style-bullet text:level="1" text:style-name="WW_5f_CharLFO9LVL1" text:bullet-char="">
        <style:list-level-properties text:space-before="1.249cm" text:min-label-width="0.635cm"/>
        <style:text-properties style:font-name="Symbol"/>
      </text:list-level-style-bullet>
      <text:list-level-style-bullet text:level="2" text:style-name="WW_5f_CharLFO9LVL2" text:bullet-char="o">
        <style:list-level-properties text:space-before="2.519cm" text:min-label-width="0.635cm"/>
        <style:text-properties style:font-name="Courier New"/>
      </text:list-level-style-bullet>
      <text:list-level-style-bullet text:level="3" text:style-name="WW_5f_CharLFO9LVL3" text:bullet-char="">
        <style:list-level-properties text:space-before="3.789cm" text:min-label-width="0.635cm"/>
        <style:text-properties style:font-name="Wingdings"/>
      </text:list-level-style-bullet>
      <text:list-level-style-bullet text:level="4" text:style-name="WW_5f_CharLFO9LVL4" text:bullet-char="">
        <style:list-level-properties text:space-before="5.059cm" text:min-label-width="0.635cm"/>
        <style:text-properties style:font-name="Symbol"/>
      </text:list-level-style-bullet>
      <text:list-level-style-bullet text:level="5" text:style-name="WW_5f_CharLFO9LVL5" text:bullet-char="o">
        <style:list-level-properties text:space-before="6.329cm" text:min-label-width="0.635cm"/>
        <style:text-properties style:font-name="Courier New"/>
      </text:list-level-style-bullet>
      <text:list-level-style-bullet text:level="6" text:style-name="WW_5f_CharLFO9LVL6" text:bullet-char="">
        <style:list-level-properties text:space-before="7.599cm" text:min-label-width="0.635cm"/>
        <style:text-properties style:font-name="Wingdings"/>
      </text:list-level-style-bullet>
      <text:list-level-style-bullet text:level="7" text:style-name="WW_5f_CharLFO9LVL7" text:bullet-char="">
        <style:list-level-properties text:space-before="8.869cm" text:min-label-width="0.635cm"/>
        <style:text-properties style:font-name="Symbol"/>
      </text:list-level-style-bullet>
      <text:list-level-style-bullet text:level="8" text:style-name="WW_5f_CharLFO9LVL8" text:bullet-char="o">
        <style:list-level-properties text:space-before="10.139cm" text:min-label-width="0.635cm"/>
        <style:text-properties style:font-name="Courier New"/>
      </text:list-level-style-bullet>
      <text:list-level-style-bullet text:level="9" text:style-name="WW_5f_CharLFO9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1.249cm" text:min-label-width="0.635cm"/>
        <style:text-properties style:font-name="Symbol"/>
      </text:list-level-style-bullet>
      <text:list-level-style-bullet text:level="2" text:style-name="WW_5f_CharLFO4LVL2" text:bullet-char="o">
        <style:list-level-properties text:space-before="2.519cm" text:min-label-width="0.635cm"/>
        <style:text-properties style:font-name="Courier New"/>
      </text:list-level-style-bullet>
      <text:list-level-style-bullet text:level="3" text:style-name="WW_5f_CharLFO4LVL3" text:bullet-char="">
        <style:list-level-properties text:space-before="3.789cm" text:min-label-width="0.635cm"/>
        <style:text-properties style:font-name="Wingdings"/>
      </text:list-level-style-bullet>
      <text:list-level-style-bullet text:level="4" text:style-name="WW_5f_CharLFO4LVL4" text:bullet-char="">
        <style:list-level-properties text:space-before="5.059cm" text:min-label-width="0.635cm"/>
        <style:text-properties style:font-name="Symbol"/>
      </text:list-level-style-bullet>
      <text:list-level-style-bullet text:level="5" text:style-name="WW_5f_CharLFO4LVL5" text:bullet-char="o">
        <style:list-level-properties text:space-before="6.329cm" text:min-label-width="0.635cm"/>
        <style:text-properties style:font-name="Courier New"/>
      </text:list-level-style-bullet>
      <text:list-level-style-bullet text:level="6" text:style-name="WW_5f_CharLFO4LVL6" text:bullet-char="">
        <style:list-level-properties text:space-before="7.599cm" text:min-label-width="0.635cm"/>
        <style:text-properties style:font-name="Wingdings"/>
      </text:list-level-style-bullet>
      <text:list-level-style-bullet text:level="7" text:style-name="WW_5f_CharLFO4LVL7" text:bullet-char="">
        <style:list-level-properties text:space-before="8.869cm" text:min-label-width="0.635cm"/>
        <style:text-properties style:font-name="Symbol"/>
      </text:list-level-style-bullet>
      <text:list-level-style-bullet text:level="8" text:style-name="WW_5f_CharLFO4LVL8" text:bullet-char="o">
        <style:list-level-properties text:space-before="10.139cm" text:min-label-width="0.635cm"/>
        <style:text-properties style:font-name="Courier New"/>
      </text:list-level-style-bullet>
      <text:list-level-style-bullet text:level="9" text:style-name="WW_5f_CharLFO4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space-before="1.249cm" text:min-label-width="0.635cm"/>
        <style:text-properties style:font-name="Symbol"/>
      </text:list-level-style-bullet>
      <text:list-level-style-bullet text:level="2" text:style-name="WW_5f_CharLFO19LVL2" text:bullet-char="o">
        <style:list-level-properties text:space-before="2.519cm" text:min-label-width="0.635cm"/>
        <style:text-properties style:font-name="Courier New"/>
      </text:list-level-style-bullet>
      <text:list-level-style-bullet text:level="3" text:style-name="WW_5f_CharLFO19LVL3" text:bullet-char="">
        <style:list-level-properties text:space-before="3.789cm" text:min-label-width="0.635cm"/>
        <style:text-properties style:font-name="Wingdings"/>
      </text:list-level-style-bullet>
      <text:list-level-style-bullet text:level="4" text:style-name="WW_5f_CharLFO19LVL4" text:bullet-char="">
        <style:list-level-properties text:space-before="5.059cm" text:min-label-width="0.635cm"/>
        <style:text-properties style:font-name="Symbol"/>
      </text:list-level-style-bullet>
      <text:list-level-style-bullet text:level="5" text:style-name="WW_5f_CharLFO19LVL5" text:bullet-char="o">
        <style:list-level-properties text:space-before="6.329cm" text:min-label-width="0.635cm"/>
        <style:text-properties style:font-name="Courier New"/>
      </text:list-level-style-bullet>
      <text:list-level-style-bullet text:level="6" text:style-name="WW_5f_CharLFO19LVL6" text:bullet-char="">
        <style:list-level-properties text:space-before="7.599cm" text:min-label-width="0.635cm"/>
        <style:text-properties style:font-name="Wingdings"/>
      </text:list-level-style-bullet>
      <text:list-level-style-bullet text:level="7" text:style-name="WW_5f_CharLFO19LVL7" text:bullet-char="">
        <style:list-level-properties text:space-before="8.869cm" text:min-label-width="0.635cm"/>
        <style:text-properties style:font-name="Symbol"/>
      </text:list-level-style-bullet>
      <text:list-level-style-bullet text:level="8" text:style-name="WW_5f_CharLFO19LVL8" text:bullet-char="o">
        <style:list-level-properties text:space-before="10.139cm" text:min-label-width="0.635cm"/>
        <style:text-properties style:font-name="Courier New"/>
      </text:list-level-style-bullet>
      <text:list-level-style-bullet text:level="9" text:style-name="WW_5f_CharLFO19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space-before="0.635cm" text:min-label-width="0.635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text:space-before="1.249cm" text:min-label-width="0.635cm"/>
        <style:text-properties style:font-name="Symbol"/>
      </text:list-level-style-bullet>
      <text:list-level-style-bullet text:level="2" text:style-name="WW_5f_CharLFO20LVL2" text:bullet-char="o">
        <style:list-level-properties text:space-before="2.519cm" text:min-label-width="0.635cm"/>
        <style:text-properties style:font-name="Courier New"/>
      </text:list-level-style-bullet>
      <text:list-level-style-bullet text:level="3" text:style-name="WW_5f_CharLFO20LVL3" text:bullet-char="">
        <style:list-level-properties text:space-before="3.789cm" text:min-label-width="0.635cm"/>
        <style:text-properties style:font-name="Wingdings"/>
      </text:list-level-style-bullet>
      <text:list-level-style-bullet text:level="4" text:style-name="WW_5f_CharLFO20LVL4" text:bullet-char="">
        <style:list-level-properties text:space-before="5.059cm" text:min-label-width="0.635cm"/>
        <style:text-properties style:font-name="Symbol"/>
      </text:list-level-style-bullet>
      <text:list-level-style-bullet text:level="5" text:style-name="WW_5f_CharLFO20LVL5" text:bullet-char="o">
        <style:list-level-properties text:space-before="6.329cm" text:min-label-width="0.635cm"/>
        <style:text-properties style:font-name="Courier New"/>
      </text:list-level-style-bullet>
      <text:list-level-style-bullet text:level="6" text:style-name="WW_5f_CharLFO20LVL6" text:bullet-char="">
        <style:list-level-properties text:space-before="7.599cm" text:min-label-width="0.635cm"/>
        <style:text-properties style:font-name="Wingdings"/>
      </text:list-level-style-bullet>
      <text:list-level-style-bullet text:level="7" text:style-name="WW_5f_CharLFO20LVL7" text:bullet-char="">
        <style:list-level-properties text:space-before="8.869cm" text:min-label-width="0.635cm"/>
        <style:text-properties style:font-name="Symbol"/>
      </text:list-level-style-bullet>
      <text:list-level-style-bullet text:level="8" text:style-name="WW_5f_CharLFO20LVL8" text:bullet-char="o">
        <style:list-level-properties text:space-before="10.139cm" text:min-label-width="0.635cm"/>
        <style:text-properties style:font-name="Courier New"/>
      </text:list-level-style-bullet>
      <text:list-level-style-bullet text:level="9" text:style-name="WW_5f_CharLFO20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Times New Roman"/>
      </text:list-level-style-bullet>
      <text:list-level-style-bullet text:level="2" text:style-name="WW_5f_CharLFO2LVL2" text:bullet-char="">
        <style:list-level-properties text:space-before="1.905cm" text:min-label-width="0.635cm"/>
        <style:text-properties style:font-name="Symbol"/>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space-before="0.635cm" text:min-label-width="0.635cm"/>
        <style:text-properties style:font-name="Times New Roman"/>
      </text:list-level-style-bullet>
      <text:list-level-style-bullet text:level="2" text:style-name="WW_5f_CharLFO13LVL2" text:bullet-char="-">
        <style:list-level-properties text:space-before="1.905cm" text:min-label-width="0.635cm"/>
        <style:text-properties style:font-name="Times New Roman"/>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RPI Asnois, Châtain, Genouillé et Surin</text:h>
      <text:p text:style-name="P1"/>
      <text:h text:style-name="P19" text:outline-level="2">Compte rendu du conseil d’école du premier trimestre</text:h>
      <text:h text:style-name="P30" text:outline-level="3">Séance du 20 / 11 / 2012</text:h>
      <text:p text:style-name="P2"/>
      <text:p text:style-name="P3">Le conseil d’école s’est réuni le 20/11/2012 à 19H à l’école de Genouillé.</text:p>
      <text:p text:style-name="P3"/>
      <text:p text:style-name="P7"><text:span text:style-name="Police_20_par_20_défaut"><text:span text:style-name="T2">Etaient présents</text:span></text:span><text:span text:style-name="Police_20_par_20_défaut"><text:span text:style-name="T1"> :</text:span></text:span></text:p>
      <text:p text:style-name="P32">M. Bouhier maire de Genouillé et président du SIVOS, Mme Mémin maire de Surin, </text:p>
      <text:p text:style-name="P3">Mme Roure, Mme Raffin, Mme Bouchet, M. Bédon : parents d’élèves titulaires et suppléants.</text:p>
      <text:p text:style-name="P3">Mme Lizot : présidente de l’APE </text:p>
      <text:p text:style-name="P3">Mme Peignaux : conseillère municipale chargée des affaires scolaires.</text:p>
      <text:p text:style-name="P3">Mme Duquerroir : DDEN</text:p>
      <text:p text:style-name="P3">Mme Poignant, Mme Jacquet, Mme Carolo: enseignantes du RPI.</text:p>
      <text:p text:style-name="P7"><text:span text:style-name="Police_20_par_20_défaut"><text:span text:style-name="T2">Etaient excusés</text:span></text:span><text:span text:style-name="Police_20_par_20_défaut"><text:span text:style-name="T1"> :</text:span></text:span></text:p>
      <text:p text:style-name="P3">M. Bonnet Inspecteur de l’Education Nationale de Montmorillon</text:p>
      <text:p text:style-name="P3">M. Grollier maire de Châtain</text:p>
      <text:p text:style-name="P3"><text:span text:style-name="Police_20_par_20_défaut">Mme Niquet, conseillère municipale de Genouillé chargée des affaires scolaires </text:span></text:p>
      <text:p text:style-name="P7"><text:span text:style-name="Police_20_par_20_défaut"><text:span text:style-name="T2">Etaient absents</text:span></text:span><text:span text:style-name="Police_20_par_20_défaut"><text:span text:style-name="T1"> :</text:span></text:span></text:p>
      <text:p text:style-name="P32">M Neel maire d’Asnois</text:p>
      <text:p text:style-name="P7"><text:span text:style-name="Police_20_par_20_défaut"><text:span text:style-name="T1">M. Baudiffier, M. Geoffroy : conseillers municipaux chargés des affaires scolaires.</text:span></text:span></text:p>
      <text:p text:style-name="P3"/>
      <text:p text:style-name="P7"><text:span text:style-name="Police_20_par_20_défaut"><text:span text:style-name="T2">Présidente de séance :</text:span></text:span><text:span text:style-name="Police_20_par_20_défaut"><text:span text:style-name="T1"> Mme </text:span></text:span><text:span text:style-name="Police_20_par_20_défaut"><text:span text:style-name="T1">Poignant</text:span></text:span><text:span text:style-name="Police_20_par_20_défaut"><text:span text:style-name="T1"> Julie</text:span></text:span></text:p>
      <text:p text:style-name="P7"><text:span text:style-name="Police_20_par_20_défaut"><text:span text:style-name="T2">Secrétaire de séance</text:span></text:span><text:span text:style-name="Police_20_par_20_défaut"><text:span text:style-name="T1"> : Mme Jacquet Aurélie</text:span></text:span></text:p>
      <text:p text:style-name="P3"/>
      <text:p text:style-name="P7"><text:span text:style-name="Police_20_par_20_défaut"><text:span text:style-name="T1">Après un tour de table permettant à chacun de se présenter, l’ordre du jour a été abordé comme suit : </text:span></text:span></text:p>
      <text:p text:style-name="P3"/>
      <text:p text:style-name="P7"><text:span text:style-name="Police_20_par_20_défaut"><text:span text:style-name="T1"><text:tab/></text:span></text:span><text:span text:style-name="Police_20_par_20_défaut"><text:span text:style-name="T2">Point n°1 : Vote pour un conseil d’école commun aux 3 écoles du RPI</text:span></text:span></text:p>
      <text:p text:style-name="P3">Chaque école vote pour décider d’un conseil d’école commun aux 3 écoles du RPI. Après les 3 votes, le conseil d’école du RPI se déroule de manière conjointe.</text:p>
      <text:p text:style-name="P3">Cette année, la directrice référente du RPI sera Mme Carolo Christelle.</text:p>
      <text:p text:style-name="P3"/>
      <text:p text:style-name="P12">Point n°2 : Questions diverses</text:p>
      <text:p text:style-name="P3">Aucune question diverse n’a été soulevée.</text:p>
      <text:p text:style-name="P3"/>
      <text:p text:style-name="P13"><text:span text:style-name="Police_20_par_20_défaut"><text:span text:style-name="T2">Point n°</text:span></text:span><text:span text:style-name="Police_20_par_20_défaut"><text:span text:style-name="T2">3</text:span></text:span><text:span text:style-name="Police_20_par_20_défaut"><text:span text:style-name="T2"> : Attributions du conseil d’école</text:span></text:span><text:span text:style-name="Police_20_par_20_défaut"><text:span text:style-name="T1">.</text:span></text:span></text:p>
      <text:p text:style-name="P3">La composition et le rôle du Conseil d’école sont précisés. Il se réunit une fois par trimestre avec un ordre du jour adressé 8 jours à l’avance.</text:p>
      <text:p text:style-name="P3"/>
      <text:p text:style-name="P7"><text:span text:style-name="Police_20_par_20_défaut"><text:span text:style-name="T1"><text:tab/></text:span></text:span><text:span text:style-name="Police_20_par_20_défaut"><text:span text:style-name="T2">Point n°4</text:span></text:span><text:span text:style-name="Police_20_par_20_défaut"><text:span text:style-name="T2"> : Règlement intérieur</text:span></text:span><text:span text:style-name="Police_20_par_20_défaut"><text:span text:style-name="T1">.</text:span></text:span></text:p>
      <text:p text:style-name="P3">Lecture du règlement intérieur par Mme Carolo. Aucune modification n’a été apportée. Le règlement sera distribué aux familles.</text:p>
      <text:p text:style-name="P3"/>
      <text:p text:style-name="P13"><text:span text:style-name="Police_20_par_20_défaut"><text:span text:style-name="T2">Point n°5</text:span></text:span><text:span text:style-name="Police_20_par_20_défaut"><text:span text:style-name="T2"> : </text:span></text:span><text:span text:style-name="Police_20_par_20_défaut"><text:span text:style-name="T2">Répartition de</text:span></text:span><text:span text:style-name="Police_20_par_20_défaut"><text:span text:style-name="T2">s</text:span></text:span><text:span text:style-name="Police_20_par_20_défaut"><text:span text:style-name="T2"> e</text:span></text:span><text:span text:style-name="Police_20_par_20_défaut"><text:span text:style-name="T2">ffectifs</text:span></text:span></text:p>
      <text:p text:style-name="P3">Les enseignantes ont fait le point sur les effectifs de leur classe. </text:p>
      <text:p text:style-name="P3"><text:soft-page-break/>L’école de Surin <text:s/>compte 21 élèves : 4 PS ; 4 MS ; 13 GS + 1 arrivée en janvier</text:p>
      <text:p text:style-name="P3">L’école de Châtain compte 18 élèves : 8 CP ; 10 CE1 + 1 arrivée en janvier</text:p>
      <text:p text:style-name="P3">L’école de Genouillé compte 17 élèves : 3 CE2 ; 10 CM1 ; 4 CM2</text:p>
      <text:p text:style-name="P3">Le RPI compte donc 55 élèves actuellement, 57 au mois de janvier.</text:p>
      <text:p text:style-name="P15"/>
      <text:p text:style-name="P16"/>
      <text:p text:style-name="P12">Point n°6 : Projets éducatifs du RPI </text:p>
      <text:p text:style-name="P32"><text:tab/></text:p>
      <text:p text:style-name="P3"><text:tab/></text:p>
      <text:list xml:id="list34500570" text:style-name="L1">
        <text:list-item>
          <text:p text:style-name="P22"><text:span text:style-name="Police_20_par_20_défaut"><text:span text:style-name="T4">Opération « Nettoyons la nature »</text:span></text:span><text:span text:style-name="Police_20_par_20_défaut"><text:span text:style-name="T1"> :</text:span></text:span></text:p>
        </text:list-item>
      </text:list>
      <text:p text:style-name="P3">Les 3 écoles ont participé à l’opération « Nettoyons la nature » le vendredi 28 septembre 2012 en partenariat avec les centres E.Leclerc. Ces derniers ont fourni des gants, des sacs poubelles, des T-shirts et un goûter à tous les participants. Lors de cette action, les élèves ont nettoyé l’aire de loisirs d’Asnois et ses abords. Une animatrice du SIMER est venue participer à l’opération. Elle est intervenue bénévolement auprès des élèves. Elle a accompagné les élèves lors de la collecte des déchets et elle a également <text:s/>expliqué le fonctionnement du tri sélectif. L’après-midi, une visite au centre de tri de Sillars était prévue mais elle a été annulée faute de transport (le SIVOS ayant refusé l’utilisation des bus aux écoles de Châtain et Genouillé).</text:p>
      <text:p text:style-name="P7"><text:span text:style-name="Police_20_par_20_défaut"><text:span text:style-name="T13">Les parents souhaitent obtenir davantage d’explications de la part des représentants du SIVOS sur le fait que les écoles de Châtain et de Genouillé n’aient pas pu utiliser les bus ce jour. Le président du SIVOS précise que les bus n’ont pas à avoir de vocation pédagogique. Ils doivent servir uniquement aux transports scolaires des enfants le matin et le soir. De plus M. le président du SIVOS évoque un problème de trésorerie au sein du SIVOS du fait de l’achat du bus et des </text:span></text:span><text:span text:style-name="Police_20_par_20_défaut"><text:span text:style-name="T14">impayés de cantine et de transport scolaire</text:span></text:span><text:span text:style-name="Police_20_par_20_défaut"><text:span text:style-name="T13">. Les parents proposent que chaque famille verse 5 euros par enfant au SIVOS pour aider au financement des transports pour les sorties scolaires. Suite à cette discussion aucune solution n’a été retenue.</text:span></text:span></text:p>
      <text:p text:style-name="P3"/>
      <text:list xml:id="list35468404" text:continue-numbering="true" text:style-name="L1">
        <text:list-item>
          <text:p text:style-name="P23">Cross du collège de Charroux :</text:p>
        </text:list-item>
      </text:list>
      <text:p text:style-name="P3">Les écoles de Châtain et Genouillé ont participé au cross du collège de Charroux le vendredi 26 octobre 2012, dans la matinée. Les élèves se sont rendus au collège, avec les bus du SIVOS. Les élèves avaient préparé des dossards. </text:p>
      <text:p text:style-name="P3">Les CP-CE1-CE2-CM1 ont couru ensemble puis se fut le tour des CM2-6e. Après la course, un goûter a été offert par le collège aux enfants. Puis les trois meilleurs coureurs ainsi que les trois plus beaux dossards ont été récompensés, pour chaque niveau.</text:p>
      <text:p text:style-name="P3">D’autres écoles du secteur étaient présentes ce qui a permis aux élèves de se retrouver lors d’un temps convivial et sportif.</text:p>
      <text:p text:style-name="P3"/>
      <text:p text:style-name="P13"><text:span text:style-name="Police_20_par_20_défaut"><text:span text:style-name="T10"></text:span></text:span><text:span text:style-name="Police_20_par_20_défaut"><text:span text:style-name="T1"> </text:span></text:span><text:span text:style-name="Police_20_par_20_défaut"><text:span text:style-name="T1"><text:s text:c="3"/></text:span></text:span><text:span text:style-name="Police_20_par_20_défaut"><text:span text:style-name="T5">Marché de Noël</text:span></text:span></text:p>
      <text:p text:style-name="P3">Le marché de Noël aura lieu le vendredi 7 décembre prochain de 18h à 21h à l’école de Surin. </text:p>
      <text:p text:style-name="P3">Cette année, un vote a été soumis aux parents concernant la date. Ils devaient choisir entre le dimanche 9 décembre de 10h à 12h ou le vendredi 7 décembre de 18h à 21h. Les résultats du vote sont les suivants : 20 familles pour le vendredi, 14 familles pour le dimanche.</text:p>
      <text:p text:style-name="P3">Des objets confectionnés par les enfants seront mis en vente. </text:p>
      <text:p text:style-name="P7"><text:span text:style-name="Police_20_par_20_défaut"><text:span text:style-name="T1">L’APE proposera à cette occasion une vente de boisson chaude...</text:span></text:span></text:p>
      <text:p text:style-name="P7"><text:span text:style-name="Police_20_par_20_défaut"><text:span text:style-name="T1"/></text:span></text:p>
      <text:list xml:id="list34497367" text:style-name="L2">
        <text:list-item>
          <text:p text:style-name="P33"><text:soft-page-break/>Goûter de Noël</text:p>
        </text:list-item>
      </text:list>
      <text:p text:style-name="P32">Le goûter de Noël aura lieu le vendredi 21 décembre à Surin de 13h30 à 16h30.</text:p>
      <text:p text:style-name="Text_20_body"><text:span text:style-name="Police_20_par_20_défaut"><text:span text:style-name="T1">Les enseignantes demandent s’il est possible d’utiliser les bus du SIVOS.</text:span></text:span><text:span text:style-name="Police_20_par_20_défaut"><text:span text:style-name="T9"> </text:span></text:span><text:span text:style-name="Police_20_par_20_défaut"><text:span text:style-name="T13">Les enseignantes auront une réponse au cours de la semaine, suite à la réunion des représentants du SIVOS qui se déroulera le lundi 26 novembre. Un dessin animé sera projeté a</text:span></text:span><text:span text:style-name="Police_20_par_20_défaut"><text:span text:style-name="T1">ux enfants à cette occasion. Les communes s’engagent à financer le goûter de Noël pour les enfants (brioches, clémentines, chocolat chaud…).</text:span></text:span></text:p>
      <text:p>Cette année il est suggéré que <text:s/>la commune d’Asnois donne une participation financière pour le <text:s/>goûter de Noël. N’ayant aucun représentant de la commune présent, aucune réponse n’a pu être donnée.</text:p>
      <text:p text:style-name="P32"/>
      <text:list xml:id="list35487492" text:continue-numbering="true" text:style-name="L2">
        <text:list-item>
          <text:p text:style-name="P33">Sortie au cinéma de Civray</text:p>
        </text:list-item>
      </text:list>
      <text:p>Le cinéma de Civray, Ciné Malice, propose aux écoles du secteur la projection de dessins animés sur le thème de Noël. Les trois écoles du RPI souhaiteraient assister à une diffusion. Nous avons le choix entre deux dessins-animés, adaptés à tout âge, Niko le petit renne 2 ou Ernest et Célestine. Les enseignantes demandent l’utilisation des bus du SIVOS pour se rendre au cinéma de Civray. L’équipe enseignante est dans l’attente d’une réponse du SIVOS.</text:p>
      <text:p text:style-name="P3"/>
      <text:p text:style-name="P7"><text:span text:style-name="Police_20_par_20_défaut"><text:span text:style-name="T1"><text:tab/></text:span></text:span><text:span text:style-name="Police_20_par_20_défaut"><text:span text:style-name="T10"></text:span></text:span><text:span text:style-name="Police_20_par_20_défaut"><text:span text:style-name="T1"> </text:span></text:span><text:span text:style-name="Police_20_par_20_défaut"><text:span text:style-name="T5">Piscine</text:span></text:span><text:span text:style-name="Police_20_par_20_défaut"><text:span text:style-name="T5"> de Ruffec</text:span></text:span></text:p>
      <text:p text:style-name="P32">Les enseignantes ont <text:s/>été contactées par la piscine de Ruffec, par courrier. Celle-ci <text:s/>annonçait que des séances de piscine pourraient être programmées pour le deuxième et troisième trimestre de cette année scolaire. Mme Carolo et Mme Poignant ont donc formulé le vœu de participer à des séances de piscine. Elles ne savent pas encore si cela sera accepté ou pas et quels créneaux horaires seront attribués. </text:p>
      <text:p text:style-name="Text_20_body"><text:span text:style-name="Police_20_par_20_défaut"><text:span text:style-name="T1">Les enseignantes font le point pour le transport en cas de participation aux séances de piscine</text:span></text:span><text:span text:style-name="Police_20_par_20_défaut"><text:span text:style-name="T13">. Le SIVOS accepte de financer le transport pour que les élèves de la grande section de maternelle au CM2 puissent bénéficier de séances de piscine. Le transport sera probablement assuré par un transporteur privé.</text:span></text:span></text:p>
      <text:p text:style-name="P32">Les enseignantes demandent à l’APE si elle prend en charge les séances de piscine.</text:p>
      <text:p text:style-name="P32"/>
      <text:p><text:span text:style-name="Police_20_par_20_défaut"><text:span text:style-name="T10"></text:span></text:span><text:span text:style-name="Police_20_par_20_défaut"><text:span text:style-name="T1"> </text:span></text:span><text:span text:style-name="Police_20_par_20_défaut"><text:span text:style-name="T4">Un fruit pour la récré</text:span></text:span></text:p>
      <text:p text:style-name="P32">Les enseignantes du RPI souhaitaient renouveler cette année leur participation au projet. Cependant, les demandes de justificatifs de facture devenant de plus en plus strictes, les enseignantes se sont tournées vers un producteur local (M. Gargouil) pour qu’il fournisse les fruits aux trois écoles. Celui-ci a refusé, jugeant les modalités du projet trop compliquées.</text:p>
      <text:p text:style-name="P32"/>
      <text:p><text:span text:style-name="Police_20_par_20_défaut"><text:span text:style-name="T10"></text:span></text:span><text:span text:style-name="Police_20_par_20_défaut"><text:span text:style-name="T1"> </text:span></text:span><text:span text:style-name="Police_20_par_20_défaut"><text:span text:style-name="T4">Carnaval</text:span></text:span></text:p>
      <text:p text:style-name="Text_20_body"><text:span text:style-name="Police_20_par_20_défaut"><text:span text:style-name="T1">Le carnaval du RPI aura lieu </text:span></text:span><text:span text:style-name="Police_20_par_20_défaut"><text:span text:style-name="T1">le 15</text:span></text:span><text:span text:style-name="Police_20_par_20_défaut"><text:span text:style-name="T1"> Mars 201</text:span></text:span><text:span text:style-name="Police_20_par_20_défaut"><text:span text:style-name="T1">3</text:span></text:span><text:span text:style-name="Police_20_par_20_défaut"><text:span text:style-name="T1"> sur la commune de Châtain</text:span></text:span><text:span text:style-name="Police_20_par_20_défaut"><text:span text:style-name="T1">. Le thème sera </text:span></text:span><text:span text:style-name="Police_20_par_20_défaut"><text:span text:style-name="T1">communiqué </text:span></text:span><text:span text:style-name="Police_20_par_20_défaut"><text:span text:style-name="T1">à la rentrée de Janvier. <text:s/>Les familles se chargeront de préparer les déguisements. Elles seront également mises à contribution pour préparer le goûter (gâteaux, crêpes, gaufres…)</text:span></text:span><text:span text:style-name="Police_20_par_20_défaut"><text:span text:style-name="T1">. Les jus de fruits ayant été offert</text:span></text:span><text:span text:style-name="Police_20_par_20_défaut"><text:span text:style-name="T1">s</text:span></text:span><text:span text:style-name="Police_20_par_20_défaut"><text:span text:style-name="T9"> </text:span></text:span><text:span text:style-name="Police_20_par_20_défaut"><text:span text:style-name="T1">par la commun</text:span></text:span><text:span text:style-name="Police_20_par_20_défaut"><text:span text:style-name="T1">e</text:span></text:span><text:span text:style-name="Police_20_par_20_défaut"><text:span text:style-name="T1"> de </text:span></text:span><text:span text:style-name="Police_20_par_20_défaut"><text:span text:style-name="T1">Surin</text:span></text:span><text:span text:style-name="Police_20_par_20_défaut"><text:span text:style-name="T1"> et de </text:span></text:span><text:span text:style-name="Police_20_par_20_défaut"><text:span text:style-name="T1">Genouillé</text:span></text:span><text:span text:style-name="Police_20_par_20_défaut"><text:span text:style-name="T1"> les deux </text:span></text:span><text:span text:style-name="Police_20_par_20_défaut"><text:span text:style-name="T1">année</text:span></text:span><text:span text:style-name="Police_20_par_20_défaut"><text:span text:style-name="T1">s</text:span></text:span><text:span text:style-name="Police_20_par_20_défaut"><text:span text:style-name="T1"> p</text:span></text:span><text:span text:style-name="Police_20_par_20_défaut"><text:span text:style-name="T1">récédentes</text:span></text:span><text:span text:style-name="Police_20_par_20_défaut"><text:span text:style-name="T1">, les enseignantes demandent si </text:span></text:span><text:span text:style-name="Police_20_par_20_défaut"><text:span text:style-name="T1">la commune</text:span></text:span><text:span text:style-name="Police_20_par_20_défaut"><text:span text:style-name="T1"> </text:span></text:span><text:span text:style-name="Police_20_par_20_défaut"><text:span text:style-name="T1">d’Asnois</text:span></text:span><text:span text:style-name="Police_20_par_20_défaut"><text:span text:style-name="T1"> </text:span></text:span><text:span text:style-name="Police_20_par_20_défaut"><text:span text:style-name="T1">accepte de </text:span></text:span><text:span text:style-name="Police_20_par_20_défaut"><text:span text:style-name="T1">prendre e</text:span></text:span><text:span text:style-name="Police_20_par_20_défaut"><text:span text:style-name="T1">n charge cet achat cette année. N’ayant aucun représentant de la commune d’Asnois, aucune réponse n’a pu être apportée.</text:span></text:span></text:p>
      <text:p text:style-name="P36"/>
      <text:p text:style-name="P36"/>
      <text:p><text:soft-page-break/><text:span text:style-name="Police_20_par_20_défaut"><text:span text:style-name="T10"></text:span></text:span><text:span text:style-name="Police_20_par_20_défaut"><text:span text:style-name="T1"> </text:span></text:span><text:span text:style-name="Police_20_par_20_défaut"><text:span text:style-name="T4">Projet d’écriture « Etamine</text:span></text:span><text:span text:style-name="Police_20_par_20_défaut"><text:span text:style-name="T1">»</text:span></text:span></text:p>
      <text:p text:style-name="P32">Les 3 écoles souhaitent s’inscrire à ce projet. Les écoles de Genouillé et Surin seront inscrites en tant que lecteurs, l’école de Châtain reste inscrite en tant qu’auteur. Les comités de lecture recevront des livres écrits par les classes inscrites en tant qu’auteur et devront rédiger une critique du livre qu’ils auront reçu.</text:p>
      <text:p text:style-name="P32"/>
      <text:list xml:id="list35485584" text:continue-numbering="true" text:style-name="L2">
        <text:list-item>
          <text:p text:style-name="P33">Bibliothèque de Surin</text:p>
        </text:list-item>
      </text:list>
      <text:p text:style-name="P32">Les trois écoles se rendent à la bibliothèque de Surin.</text:p>
      <text:p text:style-name="Text_20_body"><text:span text:style-name="Police_20_par_20_défaut"><text:span text:style-name="T1">Les écoles de Châtain et Genouillé utilisent les bus du SIVOS pour y aller. L’autorisation du SIVOS est valable que pour le premier trimestre.</text:span></text:span><text:span text:style-name="Police_20_par_20_défaut"><text:span text:style-name="T13"> Le SIVOS n’a pas renouvelé son accord pour que les écoles de Châtain et de Genouillé puissent se rendre à la bibliothèque de Surin au deuxième et au troisième trimestre. Les enseignantes devront donc ramener dans leurs écoles respectives les livres leur appartenant. </text:span></text:span><text:span text:style-name="Police_20_par_20_défaut"><text:span text:style-name="T1">Les enseignantes tiennent à rappeler que se rendre à la bibliothèque de Surin permet aux élèves d’acquérir la compétence des programmes </text:span></text:span><text:span text:style-name="Police_20_par_20_défaut"><text:span text:style-name="T4">« se repérer dans une bibliothèque habituellement fréquenter, <text:s/>emprunter des livres… »</text:span></text:span><text:span text:style-name="Police_20_par_20_défaut"><text:span text:style-name="T1">. Cela permet également aux élèves d’appliquer les règles de vie d’une bibliothèque (parler tout bas, remettre des livres au bon endroit,…).</text:span></text:span></text:p>
      <text:p text:style-name="P32"/>
      <text:list xml:id="list34485707" text:style-name="L3">
        <text:list-item>
          <text:p text:style-name="P34">Gymnase de Charroux </text:p>
        </text:list-item>
      </text:list>
      <text:p text:style-name="P32">Un créneau au gymnase de Charroux a été attribué aux écoles du RPI, le jeudi de 13h30 à 15h30. L’école de Genouillé s’y rendra de novembre à décembre. L’école de Châtain de janvier à avril. Le transport est assuré par les bus du SIVOS.</text:p>
      <text:p text:style-name="P32"/>
      <text:p text:style-name="P32"/>
      <text:list xml:id="list34512326" text:style-name="L2">
        <text:list-item>
          <text:p text:style-name="P31"><text:span text:style-name="Police_20_par_20_défaut"><text:span text:style-name="T4">Projet de séjour éducatif « Paris Eternel »</text:span></text:span><text:span text:style-name="Police_20_par_20_défaut"><text:span text:style-name="T4"> :</text:span></text:span></text:p>
        </text:list-item>
      </text:list>
      <text:p text:style-name="P32">Mme Poignant et Mme Carolo souhaitent organiser un séjour de deux jours/ une nuit sur Paris, le 14 et 15 février 2013.</text:p>
      <text:p text:style-name="P32">Le programme des deux jours serait le suivant :</text:p>
      <text:p text:style-name="P32">Jeudi matin : circuit panoramique commenté dans Paris</text:p>
      <text:p text:style-name="P32">Jeudi après-midi : montée à l’arc de triomphe et promenade sur les Champs Elysées</text:p>
      <text:p text:style-name="P32">Vendredi matin : visite du musée du Louvre. Découverte des tableaux de Matisse en lien avec le projet Annie Moulin ainsi que de quelques chefs d’œuvres (La Joconde, …).</text:p>
      <text:p text:style-name="P32">Vendredi après-midi : croisière commentée sur la Seine. Découverte de monuments parisiens et de l’histoire de Paris.</text:p>
      <text:p text:style-name="P32">Objectifs de ce séjour : </text:p>
      <text:list xml:id="list34515568" text:style-name="L4">
        <text:list-item>
          <text:p text:style-name="P37">Travailler les compétences du socle commun : en histoire, géographie, sciences, mathématiques, langue française, histoire de l’arts…</text:p>
        </text:list-item>
        <text:list-item>
          <text:p text:style-name="P37">Permettre aux élèves de partager une expérience de vie en collectivité, hors du milieu familial, et de mener un projet en commun.</text:p>
        </text:list-item>
        <text:list-item>
          <text:p text:style-name="P37">Découvrir Paris : l’école étant située en zone rurale, peu d’élèves ont eu l’occasion de séjourner à Paris. Ce projet permet ainsi une ouverture culturelle forte. <text:s/>Paris est une ville où se concentrent des sites historiques exceptionnels. Ces sites sont les témoins d’époques variées qui sont au programme d’histoire du cycle 3.</text:p>
        </text:list-item>
      </text:list>
      <text:p text:style-name="P32">Ce projet sera un point de départ ou un aboutissement de nombreuses actions pédagogiques en classe.</text:p>
      <text:p text:style-name="P32">Une enquête a été distribuée aux parents : Ils sont favorables à ce projet (peu de refus).</text:p>
      <text:p text:style-name="P39"><text:soft-page-break/><text:span text:style-name="T12">Le coût total du projet s'élève à 5723,20€ tout compris soit environ 140€ par élève. La <text:s/>participation financière demandée aux familles est de 25€ par enfant pour les 2 jours, ce qui représente 875 €. Les écoles ont réalisé une vente de sacs pour récolter des fonds, ce qui a permis de récolter 350€. </text:span></text:p>
      <text:p text:style-name="P39"><text:span text:style-name="T12">Le point est fait sur les différentes demandes de subvention envoyée. Peu de réponses sont parvenues à ce jour. Il est demandé ce qu'il en est pour le SIVOS <text:s/>et l'APE. Des réunions doivent avoir lieu où ces questions seront évoquées . Les enseignantes seront tenues informées des décisions prises.</text:span></text:p>
      <text:p text:style-name="P39"/>
      <text:p text:style-name="P32"/>
      <text:list xml:id="list34486472" text:style-name="L5">
        <text:list-item>
          <text:p text:style-name="P35">Projet « Matisse » d’Annie Moulin :</text:p>
        </text:list-item>
      </text:list>
      <text:p text:style-name="P32"><text:span text:style-name="T12">Les enseignantes des <text:s/>3 écoles ont choisi de travailler cette année avec Mme Annie Moulin sur le peintre Henri Matisse. Elle devrait donc installer son exposition itinérante du 4 au 8 mars 2013 (date à confirmer) dans la salle des fêtes de Surin. Un projet similaire a été réalisé il y a 2 ans sur 3 jours autour du peintre Marc Chagall. Le projet s'effectuerai cette année sur 5 jours avec une ouverture au public le mercredi 6 mars. Annie Moulin fera découvrir la vie du peintre à travers ses œuvres et des ateliers de dessins et/ ou d'aquarelle seront proposés à tous les enfants ainsi que lors de l'ouverture au public. Chaque classe pourrait ainsi bénéficier d'au moins 2 demies journées sur le lieu de l'exposition.</text:span></text:p>
      <text:p text:style-name="P32"><text:span text:style-name="T12">Le coût du projet s'élève à 2590€ tout compris. Un point est fait sur les diverses demandes de subvention réalisées. </text:span></text:p>
      <text:p text:style-name="P32"/>
      <text:p text:style-name="P32"/>
      <text:p text:style-name="P12">Point n°7 : Projets des classes </text:p>
      <text:p/>
      <text:p><text:span text:style-name="Police_20_par_20_défaut"><text:span text:style-name="T10"></text:span></text:span><text:span text:style-name="Police_20_par_20_défaut"><text:span text:style-name="T1"> </text:span></text:span><text:span text:style-name="Police_20_par_20_défaut"><text:span text:style-name="T4">Projets propres à l’école de Surin</text:span></text:span><text:span text:style-name="Police_20_par_20_défaut"><text:span text:style-name="T1">.</text:span></text:span></text:p>
      <text:list xml:id="list34498421" text:style-name="L4">
        <text:list-item>
          <text:p text:style-name="P37">USEP : il y aura trois rencontres au total durant l’année scolaire. L’école de Surin rencontrera les écoles de Payroux et de La Chapelle Bâton. </text:p>
        </text:list-item>
      </text:list>
      <text:p>La première rencontre aura lieu le mardi 11 décembre au gymnase de Charroux. Cette rencontre aura pour objet les activités gymniques. Cette rencontre débutera à 13h30, le repas sera pris à la cantine de l’école. L’enseignante demande l’autorisation d’emprunter les deux bus du SIVOS pour se rendre au gymnase.</text:p>
      <text:p>La deuxième rencontre aura pour thème les diverses actions motrices par le biais d’ateliers de déplacement, de saut, de lancer.</text:p>
      <text:p>La troisième rencontre réunira toutes les écoles du secteur participant à l’USEP pour une randonnée pédestre et cycliste. Les dates de la deuxième et de la troisième rencontre sont à déterminer.</text:p>
      <text:p>Ces rencontres permettent aux élèves des classes multi-niveaux ayant de petits effectifs dans chaque section de se confronter à d’autres enfants de leur âge. De plus ces rencontres permettent le temps d’une demi-journée de pallier le manque de matériel des écoles et de faire découvrir des lieux nouveaux aux élèves comme le gymnase.</text:p>
      <text:list xml:id="list35470253" text:continue-numbering="true" text:style-name="L4">
        <text:list-item>
          <text:p text:style-name="P37">Durant la deuxième et la troisième période les élèves vont s’exercer à la mise en voix des albums étudiés en classe en utilisant des marionnettes. Ces mises en scène permettent de développer les capacités de mémorisation et d’expression orale des élèves.</text:p>
        </text:list-item>
        <text:list-item>
          <text:p text:style-name="P37">La plantation de bulbes dans la cour de récréation est prévue.</text:p>
        </text:list-item>
      </text:list>
      <text:p><text:soft-page-break/><text:span text:style-name="Police_20_par_20_défaut"><text:span text:style-name="T10"></text:span></text:span><text:span text:style-name="Police_20_par_20_défaut"><text:span text:style-name="T1"> </text:span></text:span><text:span text:style-name="Police_20_par_20_défaut"><text:span text:style-name="T4">Projets propres à l’école de Châtain</text:span></text:span></text:p>
      <text:p text:style-name="P42">-Projet « écrit » : Les élèves de CP CE1 se sont rendus à Montmorillon à la cité de l'écrit le mardi 25 septembre toute la journée. Lors de cette journée, les élèves se sont exercés à la calligraphie chinoise, à l'enluminure et à la fabrication de papier recyclé. Ils sont repartis avec leur production dans chaque atelier. Cette visite a été le point de départ de nombreux projets dans la classe par la suite : étude des différents écrits à travers le temps, fabrication de papier recyclé en lien avec les moulins à papier, étude des différents alphabets à travers le monde... Le bus a été financé par le SIVOS à une hauteur de 200€ (coût de <text:s/>230€).</text:p>
      <text:list xml:id="list35234255" text:style-name="L9">
        <text:list-header>
          <text:p text:style-name="P43">-Les élèves ont réalisé un livre dans le cadre du projet Étamine où la classe est inscrite en tant qu'auteur. Le point de départ de cette réalisation a été l'album l<text:span text:style-name="T15">a petite bibliothèque imaginaire</text:span> dont la particularité est de ne présenter que des couvertures d'albums qui n'existe pas et que les élèves vont pouvoir inventer. Une histoire collective a été écrite ainsi que 3 en groupe par la suite.</text:p>
          <text:p text:style-name="P43">-Des rencontres sportives sont envisagées avec les écoles de Pressac et Availles-Limouzine dans le courant de l'année. Elles devraient avoir lieu au gymnase de Pressac, point central pour les 3 écoles. Trois rencontres sont prévues à ce jour : vendredi 14 décembre sur le thème des activités gymniques ; le 9 avril 2013 sur le thème du mini tennis ; le 2 juillet sur les thèmes des jeux traditionnels et du lancer.</text:p>
        </text:list-header>
      </text:list>
      <text:p text:style-name="P42">Ces rencontres s'effectueront à condition que le SIVOS donne l'autorisation d’utiliser les bus.</text:p>
      <text:p text:style-name="P42">-Renouvellement du projet de réalisation de fresques murales pour décorer le mur du préau de l'école. Sur le thème de l'écrit. La réalisation de 3 tableaux est envisagée : calligraphie d'un texte poétique sur le thème de l'écrit ; un tableau sur la recherche d'écriture des prénoms des élèves ; un tableau inspiré de l'artiste Gérard Adde , d<text:span text:style-name="T15">e blanc à presque bleu </text:span><text:span text:style-name="T11">retravaillé par les élèves</text:span><text:span text:style-name="T15"> de rouge à presque rose.</text:span></text:p>
      <text:p text:style-name="P44">-La mairie de Châtain a versé la somme de 958, 90€ à l'école l'année dernière ce qui correspondait à la recette des barques réalisée lors des saisons 2009 et 2010. Une demande avait été faite par la mairie pour que cette somme soit allouée pour <text:s/>des sorties pédagogiques. Cette somme a été utilisée comme suit :</text:p>
      <text:list xml:id="list35305632" text:style-name="L10">
        <text:list-item>
          <text:p text:style-name="P45">370€ ont permis de financer le transport pour la sortie chez un apiculteur en septembre 2011.</text:p>
        </text:list-item>
        <text:list-item>
          <text:p text:style-name="P45">72,50€ ont été utilisés pour le bus de la sortie « Nettoyons la nature » en septembre 2011</text:p>
        </text:list-item>
        <text:list-item>
          <text:p text:style-name="P45">516,40€ <text:s/>ont été utilisés pour les ateliers réalisés lors de la journée à la cité de l'écrit de Montmorillon le 25 septembre 2012. Cette sortie a été entièrement gratuite pour les familles . 44,60€ a été versé par la caisse de l'école.</text:p>
        </text:list-item>
      </text:list>
      <text:p text:style-name="P32"/>
      <text:p><text:span text:style-name="Police_20_par_20_défaut"><text:span text:style-name="T10"></text:span></text:span><text:span text:style-name="Police_20_par_20_défaut"><text:span text:style-name="T1"> </text:span></text:span><text:span text:style-name="Police_20_par_20_défaut"><text:span text:style-name="T4">Projets propres à l’école de Genouillé</text:span></text:span></text:p>
      <text:list xml:id="list34495549" text:style-name="L6">
        <text:list-item>
          <text:p text:style-name="P38">USEP : Il y aura trois rencontres au total. L’école de Genouillé rencontre toujours les écoles de Joussé et Saint-Romain.</text:p>
        </text:list-item>
      </text:list>
      <text:p>La première rencontre aura lieu le mardi 18 décembre 2012 au gymnase de Charroux. Elle aura pour thème la gymnastique. Les élèves s’y rendront pour pique-niquer puis réaliseront les ateliers gymniques. L’enseignante demande l’autorisation d’utiliser un bus du SIVOS.</text:p>
      <text:p>La deuxième rencontre aura lieu au mois d’Avril sur le thème du jeu du Möllky (jeu de lancers norvégien). Elle se tiendra à Saint-Romain.</text:p>
      <text:p><text:soft-page-break/>La troisième rencontre aura lieu au mois de juin. Elle réunira toutes les écoles affiliées du secteur. Elle aura pour thème une randonnée pédestre/cycliste. Un pique-nique pourrait être organisé avec les parents le soir.</text:p>
      <text:p>Une participation de 4,50 euros sera demandée aux familles.</text:p>
      <text:p>Ces temps de rencontre permettent aux élèves, surtout de CM2, de faire connaissance avec les autres élèves du secteur qu’ils retrouveront au collège.</text:p>
      <text:list xml:id="list35488459" text:continue-numbering="true" text:style-name="L6">
        <text:list-item>
          <text:p text:style-name="P38">La réalisation de panneaux à accrocher sous le préau est prévue avant le mois de février. Un projet sera transmis au conseil municipal.</text:p>
        </text:list-item>
        <text:list-item>
          <text:p text:style-name="P38">Un projet en anglais intitulé « Let’s meet an assistant » a commencé. Une assistante américaine (Oregon) a envoyé un message à la classe pour faire connaissance. Les élèves lui ont répondu en anglais (écriture collective) et lui ont posé des questions. D’autres échanges seront faits au cours de l’année (mails, cartes postales, cartes de vœux, vidéo, appels téléphoniques…). Puis l’assistante viendra dans la classe pour rencontrer les élèves.</text:p>
        </text:list-item>
      </text:list>
      <text:p>Ce projet permet de travailler les différentes activités langagières du socle commun à travers des activités de correspondance, posséder les connaissances lexicales, phonologiques et syntaxiques nécessaires à la communication simple…</text:p>
      <text:list xml:id="list35478800" text:continue-numbering="true" text:style-name="L6">
        <text:list-item>
          <text:p text:style-name="P38">Un projet d’écriture autour des œuvres de Luc Turlan a été mis en place. Celui-ci consiste à la lecture d’œuvres puis à l’écriture de nouvelles par les élèves. Un échange entre plusieurs classes pourra être organisé.</text:p>
        </text:list-item>
      </text:list>
      <text:p>L’écrivain viendra à la rencontre des élèves dans les écoles, cinq fois dans l’année. La première rencontre a lieu, à l’école de Genouillé, le vendredi 7 décembre 2012.</text:p>
      <text:p text:style-name="P3"/>
      <text:p text:style-name="P3"/>
      <text:p text:style-name="P3"/>
      <text:p text:style-name="P7"><text:span text:style-name="Police_20_par_20_défaut"><text:span text:style-name="T1"><text:tab/></text:span></text:span><text:span text:style-name="Police_20_par_20_défaut"><text:span text:style-name="T2">Point n°</text:span></text:span><text:span text:style-name="Police_20_par_20_défaut"><text:span text:style-name="T2">7</text:span></text:span><text:span text:style-name="Police_20_par_20_défaut"><text:span text:style-name="T2"> : </text:span></text:span><text:span text:style-name="Police_20_par_20_défaut"><text:span text:style-name="T2">Travaux dans les écoles</text:span></text:span></text:p>
      <text:p text:style-name="P3"><text:tab/></text:p>
      <text:p text:style-name="P7"><text:span text:style-name="Police_20_par_20_défaut"><text:span text:style-name="T6"><text:s/></text:span></text:span><text:span text:style-name="Police_20_par_20_défaut"><text:span text:style-name="T6">Surin </text:span></text:span><text:span text:style-name="Police_20_par_20_défaut"><text:span text:style-name="T3">:</text:span></text:span><text:span text:style-name="Police_20_par_20_défaut"><text:span text:style-name="T7"> </text:span></text:span></text:p>
      <text:list xml:id="list35471777" text:continue-numbering="true" text:style-name="L6">
        <text:list-item>
          <text:p text:style-name="P25">L’enseignante informe la mairie de Surin que sur les cinq ordinateurs présents dans l’école seulement un est en état de marche.</text:p>
        </text:list-item>
        <text:list-item>
          <text:p text:style-name="P25">La demande d’une prise électrique à côté du bureau des ATSEM ainsi qu’une lumière extérieur donnant sur la cour est renouvelée.</text:p>
        </text:list-item>
        <text:list-item>
          <text:p text:style-name="P25">Le radiateur récemment installé dans la salle de sieste n’est pas branché sur le thermostat, il faut donc le déclencher manuellement pour qu’il fonctionne.</text:p>
        </text:list-item>
      </text:list>
      <text:p text:style-name="P6"/>
      <text:p text:style-name="P6"/>
      <text:p text:style-name="P7"><text:span text:style-name="Police_20_par_20_défaut"><text:span text:style-name="T6">Châtain :</text:span></text:span><text:span text:style-name="Police_20_par_20_défaut"><text:span text:style-name="T5"> </text:span></text:span></text:p>
      <text:list xml:id="list35423069" text:style-name="L11">
        <text:list-header>
          <text:p><text:span text:style-name="T8">-La tapisserie de la cantine a été remplacée.</text:span></text:p>
          <text:p text:style-name="P28">-Un parent d'élève a fait la demande lors de la réunion de rentrée de l’enseignante de faire enlever les anneaux en fer situés à côté des portes anciennement utilisés pour gratter les chaussures. Ils sont au nombre de 5 dans l'école. Ce parent a jugé cela très dangereux. La demande a été transmise à M. le maire qui n' a pas donné suite.</text:p>
          <text:p text:style-name="P28">- L'enseignante demande à la mairie le financement des supports et de la peinture nécessaire à la réalisation des fresques du préau.</text:p>
        </text:list-header>
      </text:list>
      <text:p text:style-name="P4"/>
      <text:p text:style-name="P4"/>
      <text:p text:style-name="P5"><text:soft-page-break/>Genouillé :</text:p>
      <text:list xml:id="list34496897" text:style-name="L7">
        <text:list-item>
          <text:p text:style-name="P26">Le réfrigérateur de la cuisine a été changé.</text:p>
        </text:list-item>
        <text:list-item>
          <text:p text:style-name="P26">Des jeux de cour ont été peints ou terminés pendant les vacances d’automne, par les adolescents du centre de loisirs d’Asnois. </text:p>
        </text:list-item>
        <text:list-item>
          <text:p text:style-name="P26">L’enseignante demande l’achat d’étagères pour pouvoir ranger les livres dans la bibliothèque de la classe, surtout si les livres de la bibliothèque de Surin reviennent dans les écoles.</text:p>
        </text:list-item>
      </text:list>
      <text:p text:style-name="P17">Mme Poignant précise qu’elle n’a pas la place de ranger tous les livres dont elle dispose. Par conséquent, les enfants n’ont pas accès à tous les livres.</text:p>
      <text:list xml:id="list35484478" text:continue-numbering="true" text:style-name="L7">
        <text:list-item>
          <text:p text:style-name="P26">Elle demande également une subvention pour pouvoir financer l’achat des panneaux et de la peinture pour le projet de décoration du préau.</text:p>
        </text:list-item>
      </text:list>
      <text:p text:style-name="P6"/>
      <text:p text:style-name="P3"/>
      <text:p text:style-name="P32">L’ordre du jour étant épuisé, la séance est levée à 21h10.</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text-align="justify" style:justify-single-word="false"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style:font-size-asian="14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font-size="12pt" style:font-size-asian="12pt" style:font-name-complex="Times New Roman" style:font-size-complex="12pt"/>
    </style:style>
    <style:style style:name="Titre_20_2_20_Car" style:display-name="Titre 2 Car" style:family="text" style:parent-style-name="Police_20_par_20_défaut">
      <style:text-properties fo:font-size="12pt" fo:font-weight="bold" style:font-size-asian="12pt" style:font-weight-asian="bold" style:font-name-complex="Times New Roman" style:font-size-complex="12pt" style:font-weight-complex="bold"/>
    </style:style>
    <style:style style:name="Titre_20_3_20_Car" style:display-name="Titre 3 Car" style:family="text" style:parent-style-name="Police_20_par_20_défau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Corps_20_de_20_texte_20_Car" style:display-name="Corps de texte Car" style:family="text" style:parent-style-name="Police_20_par_20_défaut">
      <style:text-properties fo:font-size="12pt" style:font-size-asian="12pt" style:font-name-complex="Times New Roman" style:font-size-complex="12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En-tête_20_Car" style:display-name="En-tête Car" style:family="text" style:parent-style-name="Police_20_par_20_défaut">
      <style:text-properties fo:font-size="12pt" style:font-size-asian="12pt" style:font-name-complex="Times New Roman" style:font-size-complex="12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Times New Roman" style:font-name-asian="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Symbo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asian="Times New Roman"/>
    </style:style>
    <style:style style:name="WW_5f_CharLFO12LVL2" style:display-name="WW_CharLFO12LVL2" style:family="text">
      <style:text-properties style:font-name="Symbol"/>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style>
    <style:style style:name="WW_5f_CharLFO13LVL2" style:display-name="WW_CharLFO13LVL2" style:family="text">
      <style:text-properties style:font-name="Times New Roman" style:font-name-asian="Times New Roman"/>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style:font-name-asian="Times New Roman"/>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font-name-asian="Times New Roman"/>
    </style:style>
    <style:style style:name="WW_5f_CharLFO15LVL2" style:display-name="WW_CharLFO15LVL2" style:family="text">
      <style:text-properties style:font-name="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Times New Roman"/>
    </style:style>
    <style:style style:name="WW_5f_CharLFO16LVL2" style:display-name="WW_CharLFO16LVL2" style:family="text">
      <style:text-properties style:font-name="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Times New Roman" style:font-name-asian="Times New Roman"/>
    </style:style>
    <style:style style:name="WW_5f_CharLFO17LVL2" style:display-name="WW_CharLFO17LVL2" style:family="text">
      <style:text-properties style:font-name="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style>
    <style:style style:name="WW_5f_CharLFO20LVL9" style:display-name="WW_CharLFO20LVL9"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PI Asnois, Châtain, Genouillé et Surin</dc:title>
    <meta:initial-creator>AURELIE</meta:initial-creator>
    <meta:creation-date>2012-11-25T09:37:00Z</meta:creation-date>
    <dc:date>2012-11-28T15:33:55.85</dc:date>
    <meta:print-date>2012-11-24T08:53:00Z</meta:print-date>
    <meta:editing-cycles>10</meta:editing-cycles>
    <meta:editing-duration>PT57M19S</meta:editing-duration>
    <meta:document-statistic meta:table-count="0" meta:image-count="0" meta:object-count="0" meta:page-count="8" meta:paragraph-count="138" meta:word-count="3449" meta:character-count="20305"/>
    <meta:template xlink:type="simple" xlink:actuate="onRequest" xlink:title="" xlink:href="file:///C:/Users/Carolo/AppData/Local/Microsoft/Windows/Temporary%20Internet%20Files/Content.IE5/NHKPVYYZ/compte%20re...odt/Normal"/>
  </office:meta>
</office:document-meta>
</file>