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style:font-style-complex="italic"/>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Text_20_body">
      <style:paragraph-properties fo:margin-left="0cm" fo:margin-right="0cm" fo:text-indent="1.249cm" style:auto-text-indent="false"/>
    </style:style>
    <style:style style:name="P10" style:family="paragraph" style:parent-style-name="Text_20_body">
      <style:paragraph-properties fo:margin-left="0cm" fo:margin-right="0cm" fo:text-indent="1.249cm" style:auto-text-indent="false"/>
      <style:text-properties fo:font-style="italic" style:font-style-asian="italic"/>
    </style:style>
    <style:style style:name="P11" style:family="paragraph" style:parent-style-name="Standard">
      <style:paragraph-properties fo:margin-left="0.635cm" fo:margin-right="0cm" fo:text-align="justify" style:justify-single-word="false" fo:text-indent="0cm" style:auto-text-indent="false">
        <style:tab-stops/>
      </style:paragraph-properties>
    </style:style>
    <style:style style:name="P12" style:family="paragraph" style:parent-style-name="Standard">
      <style:paragraph-properties fo:margin-left="1.27cm" fo:margin-right="0cm" fo:text-align="justify" style:justify-single-word="false" fo:text-indent="0cm" style:auto-text-indent="false">
        <style:tab-stops/>
      </style:paragraph-properties>
    </style:style>
    <style:style style:name="P13" style:family="paragraph" style:parent-style-name="Text_20_body">
      <style:text-properties fo:color="#000000"/>
    </style:style>
    <style:style style:name="P14" style:family="paragraph" style:parent-style-name="Text_20_body_20__28_user_29_">
      <style:text-properties fo:color="#000000"/>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2">
      <style:paragraph-properties fo:text-align="justify" style:justify-single-word="false"/>
      <style:text-properties fo:color="#000000"/>
    </style:style>
    <style:style style:name="P17" style:family="paragraph" style:parent-style-name="Heading_20_2">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18" style:family="paragraph" style:parent-style-name="Heading_20_1" style:master-page-name="MP0">
      <style:paragraph-properties style:page-number="auto" fo:break-before="page"/>
      <style:text-properties fo:font-size="12pt" style:font-size-asian="12pt"/>
    </style:style>
    <style:style style:name="P19" style:family="paragraph" style:parent-style-name="Text_20_body_20__28_user_29_" style:list-style-name="WW8Num4">
      <style:paragraph-properties fo:margin-left="1.884cm" fo:margin-right="0cm" fo:text-indent="-0.635cm" style:auto-text-indent="false">
        <style:tab-stops/>
      </style:paragraph-properties>
      <style:text-properties fo:font-style="italic" style:font-style-asian="italic"/>
    </style:style>
    <style:style style:name="P20" style:family="paragraph" style:parent-style-name="Text_20_body" style:list-style-name="L1"/>
    <style:style style:name="P21" style:family="paragraph" style:parent-style-name="Text_20_body" style:list-style-name="L1">
      <style:text-properties fo:color="#000000"/>
    </style:style>
    <style:style style:name="P22" style:family="paragraph" style:parent-style-name="Text_20_body" style:list-style-name="WW8Num5">
      <style:paragraph-properties fo:margin-left="1.884cm" fo:margin-right="0cm" fo:text-indent="-0.635cm" style:auto-text-indent="false">
        <style:tab-stops/>
      </style:paragraph-properties>
      <style:text-properties fo:font-style="italic" style:font-style-asian="italic"/>
    </style:style>
    <style:style style:name="P23" style:family="paragraph" style:parent-style-name="Text_20_body" style:list-style-name="WW8Num6">
      <style:paragraph-properties fo:margin-left="1.27cm" fo:margin-right="0cm" fo:text-indent="-0.635cm" style:auto-text-indent="false">
        <style:tab-stops/>
      </style:paragraph-properties>
    </style:style>
    <style:style style:name="P24" style:family="paragraph" style:parent-style-name="Heading_20_3">
      <style:text-properties fo:font-size="12pt" style:font-size-asian="12pt"/>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3" style:family="text">
      <style:text-properties fo:color="#ff0000"/>
    </style:style>
    <style:style style:name="T4" style:family="text">
      <style:text-properties style:font-name="Symbo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fo:color="#00ff00"/>
    </style:style>
    <style:style style:name="T9" style:family="text">
      <style:text-properties fo:color="#000000"/>
    </style:style>
    <style:style style:name="T10" style:family="text">
      <style:text-properties fo:color="#000000" style:font-name="Symbol"/>
    </style:style>
    <style:style style:name="T11" style:family="text">
      <style:text-properties fo:color="#000000" fo:font-style="italic" style:font-style-asian="italic"/>
    </style:style>
    <style:style style:name="T12" style:family="text">
      <style:text-properties fo:color="#000000" fo:font-style="italic" style:font-style-asian="italic" style:font-style-complex="italic"/>
    </style:style>
    <style:style style:name="T13" style:family="text">
      <style:text-properties style:text-position="super 67%"/>
    </style:style>
    <text:list-style style:name="L1">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RPI Asnois, Châtain, Genouillé et Surin</text:h>
      <text:p text:style-name="Standard"/>
      <text:h text:style-name="P17" text:outline-level="2">Compte rendu du conseil d’école du premier trimestre</text:h>
      <text:h text:style-name="P24" text:outline-level="3">Séance du 10/11/2014</text:h>
      <text:p text:style-name="P1"/>
      <text:p text:style-name="P2">Le conseil d’école s’est réuni le 10/11/2014 à 18H30 à la Mairie de Surin.</text:p>
      <text:p text:style-name="P2"/>
      <text:p text:style-name="P2"><text:span text:style-name="Police_20_par_20_défaut"><text:span text:style-name="T1">Étaient présents</text:span></text:span> :</text:p>
      <text:p text:style-name="Text_20_body">Mme Mémin maire de Surin. et présidente du SIVOS,</text:p>
      <text:p text:style-name="Text_20_body">M. Bouhier maire de Genouillé</text:p>
      <text:p text:style-name="P2">Mme Decelle, maire de Châtain</text:p>
      <text:p text:style-name="P2">Mme Nouhaud, Mme Bouchet, Mme Doux, Mme Raffin, Mme Schiffer, Mme Bourgoin, parents d’élèves.</text:p>
      <text:p text:style-name="P2">Mme Lizot, présidente de l'APE</text:p>
      <text:p text:style-name="P2">Mme Lhéraud, Mme Peignaux, conseillères municipales.</text:p>
      <text:p text:style-name="P2">Mme Duquerroir : DDEN</text:p>
      <text:p text:style-name="P2">Mme Carolo, Mme Gavallet, Mme Goncalves : enseignantes du RPI.</text:p>
      <text:p text:style-name="P2"/>
      <text:p text:style-name="P2"><text:span text:style-name="Police_20_par_20_défaut"><text:span text:style-name="T1">Étaient excusés</text:span></text:span> :</text:p>
      <text:p text:style-name="P2">Mme Castel, Inspectrice de l’Éducation Nationale</text:p>
      <text:p text:style-name="P2"/>
      <text:p text:style-name="P2"><text:span text:style-name="Police_20_par_20_défaut"><text:span text:style-name="T1">Étaient absents</text:span></text:span> :</text:p>
      <text:p text:style-name="P2">M. Néel maire d’Asnois</text:p>
      <text:p text:style-name="P2"><text:span text:style-name="Police_20_par_20_défaut"><text:span text:style-name="T9">Mme Alibert, conseillère municipale</text:span></text:span></text:p>
      <text:p text:style-name="P2"/>
      <text:p text:style-name="P2"><text:span text:style-name="Police_20_par_20_défaut"><text:span text:style-name="T1">Présidente de séance :</text:span></text:span> Mme Goncalves</text:p>
      <text:p text:style-name="P2"><text:span text:style-name="Police_20_par_20_défaut"><text:span text:style-name="T1">Secrétaire de séance</text:span></text:span> : Mme Carolo</text:p>
      <text:p text:style-name="P2"/>
      <text:p text:style-name="P2">Après un tour de table permettant à chacun de se présenter, l’ordre du jour a été abordé comme suit :</text:p>
      <text:p text:style-name="P2"/>
      <text:p text:style-name="P2"><text:tab/><text:span text:style-name="Police_20_par_20_défaut"><text:span text:style-name="T1">Point n°1 : Vote pour un Conseil d’école commun aux 3 écoles du RPI</text:span></text:span></text:p>
      <text:p text:style-name="P2">Chaque école vote pour décider d’un conseil d’école commun aux 3 écoles du RPI. Après les 3 votes, le conseil d’école du RPI se déroule de manière conjointe.</text:p>
      <text:p text:style-name="P6"/>
      <text:p text:style-name="P7"><text:span text:style-name="Police_20_par_20_défaut"><text:span text:style-name="T1">Point n°2 : Attributions du conseil d’école</text:span></text:span>.</text:p>
      <text:p text:style-name="P2">La composition et le rôle du Conseil d’école sont précisés. Il se réunit une fois par trimestre avec un ordre du jour adressé 8 jours à l’avance.</text:p>
      <text:p text:style-name="P2"/>
      <text:p text:style-name="P8">Point n°3 : Questions diverses</text:p>
      <text:p text:style-name="P7">La question des activités périscolaires est soulevée par un parent d'élève. Elle souhaiterait voir se développer des activités au sein des écoles. <text:s/>Mme la présidente du SIVOS évoque le manque de moyens financiers, de locaux et <text:s/>de personnels encadrants. Le bénévolat ne sera pas envisagé pour des causes de responsabilités et de compétences auprès des enfants. La question sera néanmoins reconsidérée pour l'année prochaine.</text:p>
      <text:p text:style-name="P7">Une demande est faite à la mairie de Genouillé pour que des jeux et du petit matériel soient achetés pour le temps de garderie afin que les enfants ne restent pas inactifs sur ce temps.</text:p>
      <text:p text:style-name="P6"/>
      <text:p text:style-name="P2"><text:tab/><text:span text:style-name="Police_20_par_20_défaut"><text:span text:style-name="T1">Point n°4 : Règlement intérieur</text:span></text:span>.</text:p>
      <text:p text:style-name="P2"><text:soft-page-break/>Lecture du règlement intérieur par Mme Gavallet.</text:p>
      <text:p text:style-name="P2">Des modifications des horaires ont été apportées suite à la réforme des rythmes scolaires.</text:p>
      <text:p text:style-name="P2"/>
      <text:p text:style-name="P8">Point n°5 : Répartition des effectifs</text:p>
      <text:p text:style-name="P2">Les enseignantes ont fait le point sur les effectifs de leur classe.</text:p>
      <text:p text:style-name="P2">L’école de Surin <text:s/>compte 13 élèves. 1 élève de Petite section et 1 en Toute petite section feront leur rentrée au mois de janvier.</text:p>
      <text:p text:style-name="P2">18 élèves fréquentent actuellement l’école de Châtain.</text:p>
      <text:p text:style-name="P2"><text:s/>A Genouillé, l’effectif de la classe est de 23 élèves.</text:p>
      <text:p text:style-name="P2">Le RPI compte donc 54 élèves et devrait en compter 56 en janvier.</text:p>
      <text:p text:style-name="P2">Depuis la rentrée, les écoles du RPI appartiennent à la circonscription Poitiers sud Vienne dont Mme Agnès Castel est inspectrice.</text:p>
      <text:p text:style-name="P11"/>
      <text:p text:style-name="P12"/>
      <text:p text:style-name="P8">Point n°6 : Projets éducatifs du RPI </text:p>
      <text:p text:style-name="P3"/>
      <text:p text:style-name="Text_20_body"><text:tab/><text:span text:style-name="Police_20_par_20_défaut"><text:span text:style-name="T4"></text:span></text:span> Le projet d'école 2013 – 2017 a été validé par l'inspection. Il est présenté au conseil d'école.</text:p>
      <text:p text:style-name="Text_20_body"/>
      <text:p text:style-name="Text_20_body">Chaque sortie en bus est désormais facturée. Les enseignantes espèrent que le SIVOS continuera de permettre à leurs classes de se déplacer afin de mener à bien leurs projets et de permettre aux classes de sortir de leur isolement. Elles rappellent le soutien important de l’APE.</text:p>
      <text:p text:style-name="P2"><text:tab/><text:span text:style-name="Police_20_par_20_défaut"><text:span text:style-name="T4"></text:span></text:span> <text:span text:style-name="Police_20_par_20_défaut"><text:span text:style-name="T6">Rencontres sportives.</text:span></text:span></text:p>
      <text:p text:style-name="Text_20_body">Les écoles de Surin et Genouillé participeront aux rencontres USEP. La cotisation est de 4,50€ par enfant. La totalité de la somme est financée par les Caisses des écoles.</text:p>
      <text:p text:style-name="Text_20_body">L’école de Genouillé travaillera avec celles de<text:span text:style-name="Police_20_par_20_défaut"><text:span text:style-name="T8"> </text:span></text:span><text:span text:style-name="Police_20_par_20_défaut"><text:span text:style-name="T9">Saint Gaudent, Civray, Savigné. La première rencontre est prévue sur le thème de l'orientation et de la natation (sous réserve).</text:span></text:span></text:p>
      <text:p text:style-name="P2"><text:span text:style-name="Police_20_par_20_défaut"><text:span text:style-name="T9">L’école de Surin sera associée aux écoles de Blanzay, Savigné, Payroux et de</text:span></text:span> La Chapelle Bâton. Les thèmes des rencontres sont encore à définir.</text:p>
      <text:p text:style-name="P2"/>
      <text:p text:style-name="P7"><text:span text:style-name="Police_20_par_20_défaut"><text:span text:style-name="T4"></text:span></text:span> <text:span text:style-name="Police_20_par_20_défaut"><text:span text:style-name="T6">Marché de Noël</text:span></text:span></text:p>
      <text:p text:style-name="P2">Le marché de Noël aura lieu le 5 décembre prochain de 17h30 à 20h30 à la salle des fêtes de Châtain. Des objets confectionnés par les enfants seront mis en vente.</text:p>
      <text:p text:style-name="P2">L’APE propose à cette occasion une buvette et la venue du Père Noël.</text:p>
      <text:p text:style-name="P2"/>
      <text:p text:style-name="P7"><text:span text:style-name="Police_20_par_20_défaut"><text:span text:style-name="T4"></text:span></text:span> <text:span text:style-name="Police_20_par_20_défaut"><text:span text:style-name="T6">Goûter de Noël</text:span></text:span></text:p>
      <text:p text:style-name="Text_20_body"><text:span text:style-name="Police_20_par_20_défaut"><text:span text:style-name="T9">Le <text:s/>goûter de Noël aura lieu cette année le 19 décembre sur le temps scolaire à l’école de Genouillé. Le g</text:span></text:span>oûter sera financé par les communes.</text:p>
      <text:p text:style-name="Text_20_body">Les cantinières se chargeront de distribuer les brioches, les clémentines le chocolat chaud et ballotins de confiseries.</text:p>
      <text:p text:style-name="Text_20_body">Un dessin animé sera projeté à cette occasion.</text:p>
      <text:p text:style-name="Text_20_body"/>
      <text:list xml:id="list35735369" text:style-name="WW8Num5">
        <text:list-item>
          <text:p text:style-name="P22">Site internet</text:p>
        </text:list-item>
      </text:list>
      <text:p text:style-name="Text_20_body">Le site internet du RPI est toujours le site le plus visité des sites d’école de la Vienne. Tout le monde peut y suivre l’actualité des trois écoles. N’hésitez pas à laisser des commentaires pour rendre le site plus interactif. Nous rappelons l’adresse : <text:a xlink:type="simple" xlink:href="http://sites86.ac-poitiers.fr/rpi-cgs/" office:target-frame-name="_top" xlink:show="replace"><text:span text:style-name="Internet_20_link">http://sites86.ac-poitiers.fr/rpi-cgs/</text:span></text:a>.</text:p>
      <text:p text:style-name="P2"/>
      <text:p text:style-name="P2"><text:tab/><text:span text:style-name="Police_20_par_20_défaut"><text:span text:style-name="T4"></text:span></text:span> <text:span text:style-name="Police_20_par_20_défaut"><text:span text:style-name="T6">Piscine de Civray</text:span></text:span></text:p>
      <text:p text:style-name="P13"><text:soft-page-break/>Les élèves de la GS au CM2 seront accueillis cette année à la piscine de Civray à raison d’une séance chaque mardi de 10h05 à 10h45, du 2 février au 7 avril pour un total de 8 séances. <text:s/></text:p>
      <text:p text:style-name="Text_20_body">Le SIVOS financera les transports. Les entrées sont gratuites.</text:p>
      <text:p text:style-name="Text_20_body">Les enseignantes lancent un appel aux parents afin de recruter des accompagnateurs.</text:p>
      <text:p text:style-name="Text_20_body"/>
      <text:p text:style-name="P9"><text:span text:style-name="Police_20_par_20_défaut"><text:span text:style-name="T4"></text:span></text:span> <text:span text:style-name="Police_20_par_20_défaut"><text:span text:style-name="T5">Musée sainte Croix</text:span></text:span></text:p>
      <text:p text:style-name="Text_20_body">Les écoles se rendront au musée sainte Croix le mardi 20/01/15. <text:s/>La visite du musée est gratuite. L’APE financera la totalité du prix du transport.</text:p>
      <text:p text:style-name="Text_20_body">Présentation du devis.</text:p>
      <text:p text:style-name="Text_20_body"/>
      <text:list xml:id="list35762223" text:continue-numbering="true" text:style-name="WW8Num5">
        <text:list-item>
          <text:p text:style-name="P22">Nettoyons la nature</text:p>
        </text:list-item>
      </text:list>
      <text:p text:style-name="Text_20_body">Les 3 écoles du RPI ont participé à l’opération « Nettoyons la nature » en partenariat avec les centres E.Leclerc le 26/09/2014. Ces derniers ont fourni des gants, des sacs plastiques ainsi qu’un T-shirt à tous les participants. A cette occasion, les enfants des 3 écoles se sont rendus sur la commune de Genouillé (terrain de foot, aire de loisirs, place de l’église, terrain de tennis.</text:p>
      <text:p text:style-name="Text_20_body">. Les déchets ont été ramassés puis triés par catégories, nous avons récolté :</text:p>
      <text:p text:style-name="Text_20_body"><text:tab/><text:tab/><text:span text:style-name="Police_20_par_20_défaut"><text:span text:style-name="T3">-</text:span></text:span>1 Kg de plastique</text:p>
      <text:p text:style-name="Text_20_body"><text:tab/><text:tab/>-150 g de papier</text:p>
      <text:p text:style-name="Text_20_body"><text:tab/><text:tab/>-1 Kg de textile</text:p>
      <text:p text:style-name="Text_20_body"><text:tab/><text:tab/>-1,2 Kg de fer</text:p>
      <text:p text:style-name="Text_20_body"><text:tab/><text:tab/>-5 Kg de verre</text:p>
      <text:p text:style-name="Text_20_body"><text:tab/><text:tab/>-1,7 Kg de tout-venant</text:p>
      <text:p text:style-name="Text_20_body"/>
      <text:p text:style-name="P9"><text:span text:style-name="Police_20_par_20_défaut"><text:span text:style-name="T4"></text:span></text:span> <text:span text:style-name="Police_20_par_20_défaut"><text:span text:style-name="T5">Carnaval</text:span></text:span></text:p>
      <text:p text:style-name="Text_20_body">Le ca<text:span text:style-name="Police_20_par_20_défaut"><text:span text:style-name="T9">rnaval du RPI aura lieu le 20 <text:s/>Février 2015 sur la commune de Genouillé. Le thème sera les 5 continents.</text:span></text:span></text:p>
      <text:p text:style-name="Text_20_body"><text:span text:style-name="Police_20_par_20_défaut"><text:span text:style-name="T9"><text:s text:c="2"/>Les familles se chargeront de préparer les déguisements. Elles seront également mises à contribution pour préparer le goûter (gâteaux,</text:span></text:span><text:span text:style-name="Police_20_par_20_défaut"><text:span text:style-name="T9"> crêpes, gaufres…). Les jus de fruit ayant été offerts par la commune d’Asnois l’année passée, la com</text:span></text:span>mune de Genouillé les prendra en charge cette année.</text:p>
      <text:p text:style-name="Text_20_body"/>
      <text:p text:style-name="P9"><text:span text:style-name="Police_20_par_20_défaut"><text:span text:style-name="T4"></text:span></text:span> <text:span text:style-name="Police_20_par_20_défaut"><text:span text:style-name="T5">Musée itinérant Pablo Picasso</text:span></text:span></text:p>
      <text:p text:style-name="P14">Les enseignantes des <text:s/>3 écoles ont choisi de travailler cette année avec Mme Annie Moulin sur le peintre Pablo Picasso. Elle devrait donc installer son exposition itinérante du 9 au 13 mars 2015 dans la salle des fêtes de Genouillé. Annie Moulin est déjà intervenue en 2004, 2011 et 2013 autour de différents peintres. Le projet s'effectuera cette année sur 5 jours avec une ouverture au public le mercredi 11 mars. Annie Moulin fera découvrir la vie du peintre à travers ses œuvres et des ateliers de dessins et/ ou d'aquarelle seront proposés à tous les enfants ainsi que lors de l'ouverture au public. Chaque classe pourrait ainsi bénéficier de 3 demi-journées sur le lieu de l'exposition.</text:p>
      <text:p text:style-name="P14">Le coût du projet s'élève à 2600€ hors coût du transport + 90 euros pour installation le dimanche, financés par la Caisse des écoles. Un point est fait sur les diverses demandes de subvention réalisées. Le SIVOS ne pourra pas verser les 700€ demandés. L'APE s'engage à verser la somme demandée. Les mairies s'engagent à verser 50€ chacune.</text:p>
      <text:p text:style-name="P10"/>
      <text:list xml:id="list35711607" text:style-name="WW8Num4">
        <text:list-item>
          <text:p text:style-name="P19">Sortie au cinéma de Civray</text:p>
        </text:list-item>
      </text:list>
      <text:p text:style-name="P9">Les 3 écoles se rendront au cinéma de Civray courant décembre afin de voir la programmation de Noël proposée par le cinéma.</text:p>
      <text:p text:style-name="P9"><text:span text:style-name="Police_20_par_20_défaut"><text:span text:style-name="T4"></text:span></text:span> <text:span text:style-name="Police_20_par_20_défaut"><text:span text:style-name="T5">Projets propres à l’école de Surin</text:span></text:span>.</text:p>
      <text:list xml:id="list35728465" text:style-name="WW8Num6">
        <text:list-item>
          <text:p text:style-name="P23"><text:soft-page-break/>Cette année, le fil conducteur retenu au sein des écoles du RPI, est le thème des 5 continents. A Surin, les élèves ont travaillé autour de l’Australie au cours de la 1<text:span text:style-name="Police_20_par_20_défaut"><text:span text:style-name="T13">ère</text:span></text:span> période : découverte de contes, de l’art aborigène, des animaux australiens etc. Depuis le retour des vacances, ils découvrent le Pôle Nord.</text:p>
        </text:list-item>
        <text:list-item>
          <text:p text:style-name="P23">Comme l’an dernier, la classe participe au projet « Écoles fleuries ». Au mois d’octobre, des bulbes ont été plantés dans les jardinières de l’école par les enfants, avec l’aide de l’employé communal. Au printemps, chaque enfant se verra attribuer un carré de jardin où il pourra faire des plantations.</text:p>
        </text:list-item>
        <text:list-item>
          <text:p text:style-name="P23">La classe est inscrite en tant qu'auteur et lecteur au projet Etamine de l’OCCE. Réalisation d’un abécédaire autour des 5 continents.</text:p>
        </text:list-item>
        <text:list-item>
          <text:p text:style-name="P23">Les élèves se rendent à la bibliothèque de Surin chaque mardi. Un livre est emprunté pour la semaine.</text:p>
        </text:list-item>
      </text:list>
      <text:p text:style-name="Text_20_body"/>
      <text:p text:style-name="P9"><text:span text:style-name="Police_20_par_20_défaut"><text:span text:style-name="T4"></text:span></text:span> <text:span text:style-name="Police_20_par_20_défaut"><text:span text:style-name="T5">Projets propres à l’école de Châtain</text:span></text:span></text:p>
      <text:p text:style-name="Text_20_body">-5 continents : Un correspondant virtuel, Billy l'explorateur, fait le tour du monde et envoie des documents de son voyage à la classe (histoire, musique, recette de cuisine...), ce qui permet de travailler les compétences informatiques et pluridisciplinaire (découverte du monde, arts visuels, musique, lecture, anglais). Un goûter avec les parents a eu lieu ce jour dans le cadre de ce projet où ils ont pu découvrir une recette de biscuits australiens réalisés par les élèves.</text:p>
      <text:p text:style-name="Text_20_body">- Participation de l'école au projet « écoles fleuries » proposé par l'OCCE et les DDEN de la Vienne : des plantations de fleurs, fruits et légumes seront réalisées au sein de l'école au cours de l'année</text:p>
      <text:p text:style-name="Text_20_body">-Correspondance avec la classe de Mme Poignant qui a des CP CE1 cette année dans une école des Deux-Sèvres et qui travaille également sur le thème des 5 continents. Des échanges postaux et par mails auront lieu avec éventuellement une rencontre de nos classes en fin d'année autour du thème des 5 continents</text:p>
      <text:p text:style-name="Text_20_body">-Des rencontres E.P.S. avec les écoles de Pressac, Availles-Limouzine et Mauprévoir devraient avoir lieu mais pour le moment les dates et les thèmes n'ont pas encore été définis.</text:p>
      <text:p text:style-name="Text_20_body"/>
      <text:p text:style-name="P9"><text:span text:style-name="Police_20_par_20_défaut"><text:span text:style-name="T10"></text:span></text:span><text:span text:style-name="Police_20_par_20_défaut"><text:span text:style-name="T9"> </text:span></text:span><text:span text:style-name="Police_20_par_20_défaut"><text:span text:style-name="T11">Projets propres à l’école de Genouillé</text:span></text:span></text:p>
      <text:list xml:id="list35717302" text:style-name="L1">
        <text:list-item>
          <text:p text:style-name="P21">Sur le thème des 5 continents, à Genouillé, la classe travaille surtout en musique. En première période, les élèves ont découvert l'Europe, et plus particulièrement l'Espagne. Ils ont écouté des musiques espagnoles, appris un chant, découvert le flamenco. Ils découvrent actuellement la culture musicale africaine.</text:p>
        </text:list-item>
        <text:list-item>
          <text:p text:style-name="P20"><text:span text:style-name="Police_20_par_20_défaut"><text:span text:style-name="T9">Sur le même thème des continents, la classe est inscrite à un concours de messagerie qui nous lance à la poursuite d'un espion à travers le monde. Ce projet va permettre de travailler les compétences en informatique attendues en fin de cycle 3.</text:span></text:span></text:p>
        </text:list-item>
      </text:list>
      <text:p text:style-name="Text_20_body"/>
      <text:p text:style-name="Text_20_body"/>
      <text:p text:style-name="P2"><text:tab/><text:span text:style-name="Police_20_par_20_défaut"><text:span text:style-name="T1">Point n°6 : Travaux dans les écoles</text:span></text:span></text:p>
      <text:p text:style-name="P2"><text:tab/></text:p>
      <text:p text:style-name="P2"><text:span text:style-name="Police_20_par_20_défaut"><text:span text:style-name="T7">Surin </text:span></text:span><text:span text:style-name="Police_20_par_20_défaut"><text:span text:style-name="T2">:</text:span></text:span></text:p>
      <text:p text:style-name="Standard">- La tapisserie des toilettes a été refaite</text:p>
      <text:p text:style-name="Standard">- <text:s/>L’installation informatique de la classe doit être revue (plus de connexion à internet depuis la rentrée, mise à jour de logiciels à faire...)</text:p>
      <text:p text:style-name="Standard">- Prévoir l’achat d’une imprimante scanner pour la classe</text:p>
      <text:p text:style-name="Standard">- L’an dernier, il a été signalé que des guêpes s’installent dans le mur du préau. Il conviendrait de refaire l’enduit pour empêcher les guêpes de s’introduire dans les trous. Mme Mémin a <text:soft-page-break/>soulevé le problème auprès du conseil municipal, il s’avérerait que ce soient des guêpes qui ne piquent pas.</text:p>
      <text:p text:style-name="Standard">- Mme Goncalves avait demandé que la tapisserie de la partie basse des murs de la classe soit remplacée par des plaques de liège qui faciliteraient l’affichage. Des travaux devraient avoir lieu pendant les vacances d’été.</text:p>
      <text:p text:style-name="Standard">-L'enseignante demande l'installation d'une alarme incendie dans les locaux.</text:p>
      <text:p text:style-name="P2"/>
      <text:p text:style-name="P2"><text:s/><text:span text:style-name="Police_20_par_20_défaut"><text:span text:style-name="T7">Châtain :</text:span></text:span></text:p>
      <text:p text:style-name="P2"><text:span text:style-name="Police_20_par_20_défaut"><text:span text:style-name="T6">-L</text:span></text:span>a<text:span text:style-name="Police_20_par_20_défaut"><text:span text:style-name="T6"> </text:span></text:span>peinture des marquages au sol dans la cour ainsi que des portes et des poteaux et du préau a été réalisée.</text:p>
      <text:p text:style-name="P2">-Un bac à sable a été acheté.</text:p>
      <text:p text:style-name="P2">-Le poêle à pétrole dans la cantine a été enlevé et remplacé par des radiateurs électriques.</text:p>
      <text:p text:style-name="P2">-Renouvellement de la demande pour l'intervention d'un technicien informatique afin que les postes présents à l'école ainsi que le switch fourni par Mme Raffin puissent être installés. -Renouvellement de la demande de l'achat d'un ordinateur portable pour faciliter l'utilisation du vidéo-projecteur comme cela a été fait à Surin et Genouillé.</text:p>
      <text:p text:style-name="P2">-Des tables en bois sont entreposées à l'école, l'enseignante demande s'il est possible que ces tables inutilisées soient vendues au profit de l'école. La question devra être soulevée avec le conseil municipal.</text:p>
      <text:p text:style-name="P2">-L'enseignante demande l'installation d'une alarme incendie dans la classe et dans la cantine.</text:p>
      <text:p text:style-name="P2"/>
      <text:p text:style-name="P2">.<text:span text:style-name="Police_20_par_20_défaut"><text:span text:style-name="T7">Genouillé :</text:span></text:span></text:p>
      <text:list xml:id="list35707895" text:style-name="L2">
        <text:list-item>
          <text:p text:style-name="P15"><text:span text:style-name="Police_20_par_20_défaut"><text:span text:style-name="T9">Des baguettes de bois</text:span></text:span><text:span text:style-name="Police_20_par_20_défaut"><text:span text:style-name="T12"> </text:span></text:span><text:span text:style-name="Police_20_par_20_défaut"><text:span text:style-name="T9">ont été installées dans la cl</text:span></text:span><text:span text:style-name="Police_20_par_20_défaut"><text:span text:style-name="T9">asse pour faciliter l'affichage. Un tableau de liège a également été déplacé.</text:span></text:span></text:p>
        </text:list-item>
        <text:list-item>
          <text:p text:style-name="P16">Les drapeaux ont été installés sur le fronton de l'école.</text:p>
        </text:list-item>
        <text:list-item>
          <text:p text:style-name="P16">Les problèmes d'ouverture et de fermeture des portes sont réglés, sauf pour la porte du couloir. La serrure de la classe sera changée.</text:p>
        </text:list-item>
        <text:list-item>
          <text:p text:style-name="P16">Demande de l'installation d'un banc dans la cour et sous le préau.</text:p>
        </text:list-item>
        <text:list-item>
          <text:p text:style-name="P16">Un radiateur sur quatre chauffe dans la deuxième salle de classe. Il faudrait modifier les horaires de chauffage pour que l'école soit chauffée jusqu'à 18h <text:span text:style-name="T3">et le mercredi.</text:span></text:p>
        </text:list-item>
        <text:list-item>
          <text:p text:style-name="P16">L'enseignante demande l'installation d'une alarme incendie dans les locaux.</text:p>
        </text:list-item>
      </text:list>
      <text:p text:style-name="P5"/>
      <text:p text:style-name="P4"/>
      <text:p text:style-name="Text_20_body">L’ordre du jour étant épuisé, la séance est levée à 19h45.</text:p>
      <text:p text:style-name="P2"/>
      <text:p text:style-name="P2"/>
      <text:p text:style-name="P2">Les directrice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Police_20_par_20_défaut" style:display-name="Police par défaut" style:family="text"/>
    <style:style style:name="WW8Num1z0" style:family="text">
      <style:text-properties style:font-name="Calibri"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Titre_20_1_20_Car" style:display-name="Titre 1 Car" style:family="text">
      <style:text-properties fo:font-size="14pt" style:font-size-asian="14pt" style:font-size-complex="12pt"/>
    </style:style>
    <style:style style:name="Titre_20_2_20_Car" style:display-name="Titre 2 Car" style:family="text">
      <style:text-properties fo:font-size="16pt" fo:font-weight="bold" style:font-size-asian="16pt" style:font-weight-asian="bold" style:font-size-complex="12pt" style:font-weight-complex="bold"/>
    </style:style>
    <style:style style:name="Titre_20_3_20_Car" style:display-name="Titre 3 Car"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2pt" style:font-weight-complex="bold"/>
    </style:style>
    <style:style style:name="Corps_20_de_20_texte_20_Car" style:display-name="Corps de texte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Calibri" style:font-name-complex="Symbol"/>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PI Asnois, Châtain, Genouillé et Surin</dc:title>
    <meta:initial-creator>Fabrice Goncalves</meta:initial-creator>
    <meta:creation-date>2014-10-10T11:44:00Z</meta:creation-date>
    <dc:date>2014-11-18T15:57:59.57</dc:date>
    <meta:print-date>2014-11-18T15:58:14.93</meta:print-date>
    <meta:editing-cycles>3</meta:editing-cycles>
    <meta:editing-duration>PT6H15M9S</meta:editing-duration>
    <dc:creator>CG86 Ecole</dc:creator>
    <meta:printed-by>CG86 Ecole</meta:printed-by>
    <meta:document-statistic meta:table-count="0" meta:image-count="0" meta:object-count="0" meta:page-count="5" meta:paragraph-count="116" meta:word-count="2089" meta:character-count="12390"/>
    <meta:user-defined meta:name="Info 1"/>
    <meta:user-defined meta:name="Info 2"/>
    <meta:user-defined meta:name="Info 3"/>
    <meta:user-defined meta:name="Info 4"/>
    <meta:template xlink:type="simple" xlink:actuate="onRequest" xlink:title="" xlink:href="file:///C:/Documents%20and%20Settings/CG86/Local%20Settings/Local%20Settings/Temp/RPI%20Asnois.odt/Normal"/>
  </office:meta>
</office:document-meta>
</file>