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-asian="Times New Roman" style:font-name-complex="Times New Roman"/>
    </style:style>
    <style:style style:name="P2" style:family="paragraph" style:parent-style-name="Standard">
      <style:paragraph-properties>
        <style:tab-stops>
          <style:tab-stop style:position="13.839cm"/>
        </style:tab-stops>
      </style:paragraph-properties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style:font-name-asian="Times New Roman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evinette 6</text:p>
      <text:p text:style-name="Standard"/>
      <text:p text:style-name="Standard">Elle hiberne.</text:p>
      <text:p text:style-name="Standard">On en voit en <text:s/>France.</text:p>
      <text:p text:style-name="Standard">Elle peut vivre dans l'eau ou sur la terre. </text:p>
      <text:p text:style-name="Standard">Elle <text:s/>pond <text:s/>des <text:s/>œufs. <text:s text:c="321"/></text:p>
      <text:p text:style-name="Standard">Elle a une <text:s/>carapace et quatre <text:s/>pattes. <text:s text:c="111"/>Elle se <text:s/>déplace lentement.</text:p>
      <text:p text:style-name="Standard"/>
      <text:p text:style-name="Standard">MATHIS ROY <text:s/></text:p>
      <text:p text:style-name="Standard"/>
      <text:p text:style-name="Standard">Devinette 7</text:p>
      <text:p text:style-name="Standard"/>
      <text:p text:style-name="Standard">Il hiberne. Il est marron. <text:s text:c="156"/>Il n'a pas de pattes.Il a une coquille. <text:s text:c="315"/>Il a 4 tentacules. Il ne se déplace pas vite. <text:s text:c="150"/>Il adore les sols humides. Il est herbivore. <text:s text:c="146"/>Il est à la fois mâle et femelle. <text:s text:c="122"/>Il <text:s/>glisse <text:s/>sur <text:s/>son <text:s/>pied. <text:s text:c="138"/>Il <text:s/>pond des œufs. <text:s text:c="155"/></text:p>
      <text:p text:style-name="Standard"><text:span text:style-name="T1"><text:s text:c="162"/></text:span>EMMIE SAVARIT.</text:p>
      <text:p text:style-name="P1"><text:s text:c="157"/></text:p>
      <text:p text:style-name="Standard"><text:span text:style-name="T1">Devinette 8 <text:s text:c="4"/></text:span></text:p>
      <text:p text:style-name="Standard"><text:span text:style-name="T1"><text:s text:c="168"/></text:span>Elle hiberne. Elle vit dans la montagne. <text:s text:c="153"/>Elle est herbivore. Elle siffle.</text:p>
      <text:p text:style-name="Standard">Elle a quatre pattes et des longues dents.</text:p>
      <text:p text:style-name="Standard">Elle a de la fourrure marron ou grise. <text:s text:c="126"/>Elle marche et elle court et peut se dresser sur ses pattes.</text:p>
      <text:p text:style-name="Standard"/>
      <text:p text:style-name="Standard">NATHAN </text:p>
      <text:p text:style-name="Standard"/>
      <text:p text:style-name="Standard">Devinette 9</text:p>
      <text:p text:style-name="Standard"/>
      <text:p text:style-name="Standard">En hiver, cet animal hiberne.</text:p>
      <text:p text:style-name="Standard">C'est un reptile, il est recouvert d'écailles.</text:p>
      <text:p text:style-name="Standard">Il a quatre pattes et une longue queue.</text:p>
      <text:p text:style-name="Standard">Il mange des insectes des vers et des araignées.</text:p>
      <text:p text:style-name="Standard">Aleck</text:p>
      <text:p text:style-name="Standard"/>
      <text:p text:style-name="Standard">Devinette 10</text:p>
      <text:p text:style-name="Standard"/>
      <text:p text:style-name="Standard">Elle hiberne.</text:p>
      <text:p text:style-name="Standard">Elle est recouverte de peau.</text:p>
      <text:p text:style-name="Standard">Elle a 4 pattes et se déplace en sautant.</text:p>
      <text:p text:style-name="Standard">Elle est carnivore : elle mange des insectes, des vers et des limaces.</text:p>
      <text:p text:style-name="Standard">Elle vit près des rivières, des mares et se déplace en sautant .</text:p>
      <text:p text:style-name="Standard">Elle coasse. C'est un amphibien.</text:p>
      <text:p text:style-name="Standard"/>
      <text:p text:style-name="Standard">Etienne</text:p>
      <text:p text:style-name="Standard"/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Arial Unicode MS1" style:font-family-asian="'Arial Unicode MS'" style:font-family-generic-asian="swiss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4T14:15:49.500000000</meta:creation-date>
    <meta:editing-duration>P11DT11H31M44S</meta:editing-duration>
    <dc:date>2019-04-02T13:39:56.078000000</dc:date>
    <meta:document-statistic meta:table-count="0" meta:image-count="0" meta:object-count="0" meta:page-count="2" meta:paragraph-count="30" meta:word-count="212" meta:character-count="3518" meta:non-whitespace-character-count="932"/>
    <meta:generator>LibreOffice/4.1.4.2$Windows_x86 LibreOffice_project/0a0440ccc0227ad9829de5f46be37cfb6edcf72</meta:generator>
  </office:meta>
</office:document-meta>
</file>