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Standard">
      <style:text-properties style:font-name="Arial Black" fo:font-size="12pt" style:font-size-asian="12pt" style:font-size-complex="12pt"/>
    </style:style>
    <style:style style:name="P3" style:family="paragraph" style:parent-style-name="Standard">
      <style:text-properties style:font-name="Arial Black"/>
    </style:style>
    <style:style style:name="P4" style:family="paragraph" style:parent-style-name="Standard">
      <style:text-properties style:font-name="Arial Black" fo:font-size="12pt" style:font-size-asian="12pt" style:font-size-complex="12pt"/>
    </style:style>
    <style:style style:name="T1" style:family="text">
      <style:text-properties style:font-name="Arial Black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inette 20</text:p>
      <text:p text:style-name="P1"/>
      <text:p text:style-name="P1">Elle migre. C'est un petit oiseau recouvert de plumes noires et blanches.</text:p>
      <text:p text:style-name="P3"><text:span text:style-name="T3">Elle a deux pattes et deux ailes. Elle </text:span>c<text:span text:style-name="T2">hoisit des étables, des granges et des maisons pour bâtir son nid. </text:span></text:p>
      <text:p text:style-name="P1">Elle mange des insectes. Elle vit en France.</text:p>
      <text:p text:style-name="P1">Elle gazouille. </text:p>
      <text:p text:style-name="P1"/>
      <text:p text:style-name="P1">Margot </text:p>
      <text:p text:style-name="P1"/>
      <text:p text:style-name="P1">Devinette 21</text:p>
      <text:p text:style-name="P1"/>
      <text:p text:style-name="P1">Il migre.</text:p>
      <text:p text:style-name="P1">C'est un oiseau.</text:p>
      <text:p text:style-name="P1">Il est recouvert de plumes vertes, noires, blanches , jaunes , marron.</text:p>
      <text:p text:style-name="P1">Il a un bec . </text:p>
      <text:p text:style-name="P1">Il se déplace en marchant, en volant ou en nageant.</text:p>
      <text:p text:style-name="P1">Il cancane.</text:p>
      <text:p text:style-name="P1">Il est omnivore (il mange de tout).</text:p>
      <text:p text:style-name="P1">Il a les pattes palmées.</text:p>
      <text:p text:style-name="P1">Mathéo B</text:p>
      <text:p text:style-name="P1"/>
      <text:p text:style-name="P1">Devinette 22</text:p>
      <text:p text:style-name="P1"/>
      <text:p text:style-name="P1">Il migre.</text:p>
      <text:p text:style-name="P1">C'est un grand poisson qu'on trouve dans les rivières et dans la mer.</text:p>
      <text:p text:style-name="P1">Il n'a pas de pattes. Il a des nageoires. </text:p>
      <text:p text:style-name="P1">Sa chair est rose, on en mange.</text:p>
      <text:p text:style-name="P1">Il est carnivore .</text:p>
      <text:p text:style-name="P1"/>
      <text:p text:style-name="P1">SULYVAN </text:p>
      <text:p text:style-name="P1"/>
      <text:p text:style-name="P1">Devinette 23</text:p>
      <text:p text:style-name="P1"/>
      <text:p text:style-name="P1">C'est un <text:s/>animal polaire. </text:p>
      <text:p text:style-name="P1">C'est un mammifère. Il a quatre pattes.</text:p>
      <text:p text:style-name="P1">Il est herbivore.</text:p>
      <text:p text:style-name="P1">Il a de grandes oreilles et sa femelle est la hase.</text:p>
      <text:p text:style-name="P1">Sa fourrure est blanche l'hiver.</text:p>
      <text:p text:style-name="P1"/>
      <text:p text:style-name="P1">Léa <text:s/>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13:58.09</meta:creation-date>
    <dc:date>2019-04-02T16:28:16.76</dc:date>
    <meta:editing-duration>P7DT2H58M13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30" meta:word-count="167" meta:character-count="881"/>
    <dc:creator>Ecole Bouillé-Loretz</dc:creator>
  </office:meta>
</office:document-meta>
</file>