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inette 1</text:p>
      <text:p text:style-name="Standard"/>
      <text:p text:style-name="Standard">Elle migre. </text:p>
      <text:p text:style-name="Standard">C'est un mammifère marin. </text:p>
      <text:p text:style-name="Standard">Elle est bleue. </text:p>
      <text:p text:style-name="Standard">Elle a des nagoires.</text:p>
      <text:p text:style-name="Standard">Elle mange du planton.</text:p>
      <text:p text:style-name="Standard">Elle nage au fond des océans.</text:p>
      <text:p text:style-name="Standard">Elle chante.</text:p>
      <text:p text:style-name="Standard">Tom</text:p>
      <text:p text:style-name="Standard"/>
      <text:p text:style-name="Standard">Devinette 2</text:p>
      <text:p text:style-name="Standard"/>
      <text:p text:style-name="Standard">Elle migre</text:p>
      <text:p text:style-name="Standard">C'est un gros oiseau.</text:p>
      <text:p text:style-name="Standard">Elle a des plumes noires et blanches.</text:p>
      <text:p text:style-name="Standard">Elle a un grand bec.</text:p>
      <text:p text:style-name="Standard">Elle pond des œufs <text:s/>dans un nid énorme.</text:p>
      <text:p text:style-name="Standard">Elle claquette ou craquette.</text:p>
      <text:p text:style-name="Standard">Elle se deplace en marchant ou en volant.</text:p>
      <text:p text:style-name="Standard">Matéo Beaurepaire</text:p>
      <text:p text:style-name="Standard"/>
      <text:p text:style-name="Standard">Devinette 3</text:p>
      <text:p text:style-name="Standard"/>
      <text:p text:style-name="Standard">Elle meurt <text:s/>en <text:s/>laissant <text:s/>une descendance.</text:p>
      <text:p text:style-name="Standard">C'est un insecte qui a un dard. </text:p>
      <text:p text:style-name="Standard">Elle <text:s/>est <text:s/>noire et jaune.</text:p>
      <text:p text:style-name="Standard">Elle se déplace en volant.</text:p>
      <text:p text:style-name="Standard"/>
      <text:p text:style-name="Standard">MATEO MARY <text:s text:c="127"/></text:p>
      <text:p text:style-name="Standard"/>
      <text:p text:style-name="Standard">Devinette 4</text:p>
      <text:p text:style-name="Standard">Elle meurt en laissent une descendance .Elle a <text:s/>deux paires d'ailes et</text:p>
      <text:p text:style-name="Standard">son corps est allongé. Elle vit près des rivières et des mares. <text:s/>elle est carnivore.</text:p>
      <text:p text:style-name="Standard"/>
      <text:p text:style-name="Standard">Noan</text:p>
      <text:p text:style-name="Standard"/>
      <text:p text:style-name="Standard">Devinette 5</text:p>
      <text:p text:style-name="Standard"/>
      <text:p text:style-name="Standard">C'est un insecte.</text:p>
      <text:p text:style-name="Standard">Elle hiberne .</text:p>
      <text:p text:style-name="Standard">Sa <text:s/>tête <text:s/>est <text:s/>noire.</text:p>
      <text:p text:style-name="Standard">Elle a des élytres rouges avec des points noirs. </text:p>
      <text:p text:style-name="Standard">Elle a six pattes.</text:p>
      <text:p text:style-name="Standard">Elle se <text:s/>nourrit <text:s/>de pucerons.</text:p>
      <text:p text:style-name="Standard">Elle vole.</text:p>
      <text:p text:style-name="Standard">Elle vit en france.</text:p>
      <text:p text:style-name="Standard">Inè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Bouillé-Loretz</meta:initial-creator>
    <meta:creation-date>2019-03-04T13:09:15.50</meta:creation-date>
    <dc:date>2019-04-02T13:20:10.50</dc:date>
    <dc:creator>Ecole Bouillé-Loretz</dc:creator>
    <meta:editing-duration>PT5H13M54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38" meta:word-count="164" meta:character-count="1012"/>
  </office:meta>
</office:document-meta>
</file>