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vinette 17</text:p>
      <text:p text:style-name="Standard"/>
      <text:p text:style-name="Standard">C'est un mammifère.</text:p>
      <text:p text:style-name="Standard"/>
      <text:p text:style-name="Standard">Il est recouvert de fourrure marron.</text:p>
      <text:p text:style-name="Standard"/>
      <text:p text:style-name="Standard">Il a des bois.</text:p>
      <text:p text:style-name="Standard"><text:s text:c="9"/></text:p>
      <text:p text:style-name="Standard">Il est herbivore.</text:p>
      <text:p text:style-name="Standard"/>
      <text:p text:style-name="Standard">Il se déplace en courant et en marchant.</text:p>
      <text:p text:style-name="Standard"/>
      <text:p text:style-name="Standard">Il vit dans <text:s/>les forêts. <text:s/></text:p>
      <text:p text:style-name="Standard"/>
      <text:p text:style-name="Standard">Il brame.</text:p>
      <text:p text:style-name="Standard"/>
      <text:p text:style-name="Standard">JADE </text:p>
      <text:p text:style-name="Standard"/>
      <text:p text:style-name="Standard">Devinette 18</text:p>
      <text:p text:style-name="Standard"/>
      <text:p text:style-name="Standard">En <text:s text:c="2"/>hiver,elle meurt en laissant une descendance.</text:p>
      <text:p text:style-name="Standard"/>
      <text:p text:style-name="Standard">C'est un insecte.</text:p>
      <text:p text:style-name="Standard"/>
      <text:p text:style-name="Standard">Elle a six pattes et a quatre ailes.</text:p>
      <text:p text:style-name="Standard"/>
      <text:p text:style-name="Standard">Elle saute.</text:p>
      <text:p text:style-name="Standard"/>
      <text:p text:style-name="Standard">Elle peut être <text:s/>verte. </text:p>
      <text:p text:style-name="Standard"/>
      <text:p text:style-name="Standard">Zélie</text:p>
      <text:p text:style-name="Standard"/>
      <text:p text:style-name="Standard">Devinette <text:s/>19 <text:s/></text:p>
      <text:p text:style-name="Standard"/>
      <text:p text:style-name="Standard">Il <text:s text:c="2"/>reste <text:s/>actif <text:s/>et <text:s/>s'adapte <text:s/>en <text:s/>hiver. Il <text:s/>vit <text:s/>dans <text:s/>un <text:s/>terrier, en <text:s/>France.</text:p>
      <text:p text:style-name="Standard"/>
      <text:p text:style-name="Standard">C'est <text:s/>un <text:s/>mammifère. Il a quatre pattes. Il est recouvert d'une épaisse fourrure rousse.</text:p>
      <text:p text:style-name="Standard"/>
      <text:p text:style-name="Standard">C'est un animal rusé.Il se déplace en marchant,en sautant et en rampant.</text:p>
      <text:p text:style-name="Standard"/>
      <text:p text:style-name="Standard">Il glapit, jappe ou glousse.Il est omnivore.</text:p>
      <text:p text:style-name="Standard"/>
      <text:p text:style-name="Standard"/>
      <text:p text:style-name="Standard"/>
      <text:p text:style-name="Standard">Timothé <text:s text:c="56"/></text:p>
      <text:p text:style-name="Standard"/>
      <text:p text:style-name="Standard"><text:s text:c="23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4T13:13:30.15</meta:creation-date>
    <dc:date>2019-04-02T16:21:58.05</dc:date>
    <meta:editing-duration>P7DT1H21M41S</meta:editing-duration>
    <meta:editing-cycles>6</meta:editing-cycles>
    <meta:generator>OpenOffice/4.1.3$Win32 OpenOffice.org_project/413m1$Build-9783</meta:generator>
    <dc:creator>Ecole Bouillé-Loretz</dc:creator>
    <meta:document-statistic meta:table-count="0" meta:image-count="0" meta:object-count="0" meta:page-count="1" meta:paragraph-count="24" meta:word-count="111" meta:character-count="731"/>
  </office:meta>
</office:document-meta>
</file>