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vinette 14</text:p>
      <text:p text:style-name="Standard"/>
      <text:p text:style-name="Standard">Il <text:s/>hiverne.</text:p>
      <text:p text:style-name="Standard">C'est <text:s/>un <text:s/>mammifère.</text:p>
      <text:p text:style-name="Standard">Il <text:s/>a <text:s/>une <text:s/>fourrure foncée. Sa tête <text:s/>est <text:s/>noire et blanche.</text:p>
      <text:p text:style-name="Standard">Il est ommivore.</text:p>
      <text:p text:style-name="Standard">Il se déplace en marchant à quatre pattes.</text:p>
      <text:p text:style-name="Standard">Il vit dans nos régions, dans un terrier.</text:p>
      <text:p text:style-name="Standard">Il crie.</text:p>
      <text:p text:style-name="Standard"/>
      <text:p text:style-name="Standard"><text:s/>Lony.</text:p>
      <text:p text:style-name="Standard"/>
      <text:p text:style-name="Standard">Devinette 15</text:p>
      <text:p text:style-name="Standard"/>
      <text:p text:style-name="Standard">Il hiverne.</text:p>
      <text:p text:style-name="Standard">C'est un grand mammifère.</text:p>
      <text:p text:style-name="Standard">Il est recouvert de fourrure marron.</text:p>
      <text:p text:style-name="Standard">Il a <text:s/>quatre pattes.</text:p>
      <text:p text:style-name="Standard">Il est omnivore et il adore le miel.</text:p>
      <text:p text:style-name="Standard">Il grogne.</text:p>
      <text:p text:style-name="Standard">Il se déplace en marchant et en courant et peut se redresser sur ses pattes arrière.</text:p>
      <text:p text:style-name="Standard">Il vit en France.</text:p>
      <text:p text:style-name="Standard">Aïdi</text:p>
      <text:p text:style-name="Standard"/>
      <text:p text:style-name="Standard">Devinette 16</text:p>
      <text:p text:style-name="Standard"/>
      <text:p text:style-name="Standard">En hiver, elle s'adapte.</text:p>
      <text:p text:style-name="Standard">C'est un petit oiseau.</text:p>
      <text:p text:style-name="Standard">Elle est recouverte de plumes bleues, <text:s/>noires, <text:s/>jaunes <text:s/>et son bec est noir.</text:p>
      <text:p text:style-name="Standard">elle a deux pattes et se déplace en volant.</text:p>
      <text:p text:style-name="Standard">Elle est insectivore. L'hiver, elle peut manger des graines qu'on lui donne.</text:p>
      <text:p text:style-name="Standard">Elle titine et zinzinule.</text:p>
      <text:p text:style-name="Standard"/>
      <text:p text:style-name="Standard">May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3:19:06.17</meta:creation-date>
    <dc:date>2019-04-02T16:20:42.63</dc:date>
    <meta:editing-duration>P7DT3H44M40S</meta:editing-duration>
    <meta:editing-cycles>24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38" meta:character-count="756"/>
    <dc:creator>Ecole Bouillé-Loretz</dc:creator>
  </office:meta>
</office:document-meta>
</file>