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inette 11</text:p>
      <text:p text:style-name="Standard"/>
      <text:p text:style-name="Standard">Elle hiberne; c'est un mammifère.</text:p>
      <text:p text:style-name="Standard"/>
      <text:p text:style-name="Standard">Elle est recouverte de fourrure noire.</text:p>
      <text:p text:style-name="Standard"/>
      <text:p text:style-name="Standard">Elle a <text:s/>quatre pattes <text:s/>avec des griffes <text:s/>puissantes.</text:p>
      <text:p text:style-name="Standard"/>
      <text:p text:style-name="Standard">Elle mange des insectes , des vers.</text:p>
      <text:p text:style-name="Standard"/>
      <text:p text:style-name="Standard">Elle creuse des <text:s/>galeries sous la terre.</text:p>
      <text:p text:style-name="Standard"/>
      <text:p text:style-name="Standard">Elle vit en France <text:s/>sous la terre.</text:p>
      <text:p text:style-name="Standard"/>
      <text:p text:style-name="Standard">Elle voit très mal.</text:p>
      <text:p text:style-name="Standard"/>
      <text:p text:style-name="Standard">Faustine</text:p>
      <text:p text:style-name="Standard"/>
      <text:p text:style-name="Standard"/>
      <text:p text:style-name="Standard"/>
      <text:p text:style-name="Standard">Devinette 12</text:p>
      <text:p text:style-name="Standard"/>
      <text:p text:style-name="Standard">Il <text:s/>hiberne.</text:p>
      <text:p text:style-name="Standard"/>
      <text:p text:style-name="Standard">C est un mammifère. Il est marron et blanc.</text:p>
      <text:p text:style-name="Standard"/>
      <text:p text:style-name="Standard">Il mange des vers de <text:s/>terre, des <text:s/>chenilles.</text:p>
      <text:p text:style-name="Standard"/>
      <text:p text:style-name="Standard">Il <text:s/>se déplace en marchant. Il vit en France.</text:p>
      <text:p text:style-name="Standard"/>
      <text:p text:style-name="Standard">Il a un long museau et possède des piquants. En cas de danger il se met en boule.</text:p>
      <text:p text:style-name="Standard"/>
      <text:p text:style-name="Standard">Lenny</text:p>
      <text:p text:style-name="Standard"/>
      <text:p text:style-name="Standard">Devinette 13</text:p>
      <text:p text:style-name="Standard"/>
      <text:p text:style-name="Standard">Ce mammifère hiberne.<text:tab/></text:p>
      <text:p text:style-name="Standard"/>
      <text:p text:style-name="Standard">Sa fourrure est grise, sa queue touffue est rayée noire et blanche. </text:p>
      <text:p text:style-name="Standard"/>
      <text:p text:style-name="Standard">C'est un carnivore. Il ne vit pas en France.</text:p>
      <text:p text:style-name="Standard"/>
      <text:p text:style-name="Standard">Il mange des grenouilles, des rats et des <text:s/>poissons. On peut le voir dans des poubelles où il trouve </text:p>
      <text:p text:style-name="Standard"/>
      <text:p text:style-name="Standard">de la nourriture.</text:p>
      <text:p text:style-name="Standard"/>
      <text:p text:style-name="Standard">Il grogne, trille et piaille.</text:p>
      <text:p text:style-name="Standard"/>
      <text:p text:style-name="Standard">Azéli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13:24.05</meta:creation-date>
    <dc:date>2019-04-02T16:18:31.86</dc:date>
    <meta:editing-duration>PT4H15M27S</meta:editing-duration>
    <meta:editing-cycles>27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50" meta:character-count="813"/>
    <dc:creator>Ecole Bouillé-Loretz</dc:creator>
  </office:meta>
</office:document-meta>
</file>