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orphans="0" fo:widows="0" style:text-autospace="non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orphans="0" fo:widows="0" style:text-autospace="none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20pt" style:font-size-asian="20pt" style:font-size-complex="20pt"/>
    </style:style>
    <style:style style:name="P7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orphans="0" fo:widows="0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orphans="0" fo:widows="0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0" fo:widows="0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 fo:orphans="0" fo:widows="0" style:text-autospace="none"/>
      <style:text-properties style:font-name="Alamai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orphans="0" fo:widows="0" style:text-autospace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orphans="0" fo:widows="0" style:text-autospace="non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orphans="0" fo:widows="0" style:text-autospace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Comic Sans MS" fo:font-size="14pt" style:font-size-asian="14pt" style:font-size-complex="14pt"/>
    </style:style>
    <style:style style:name="T13" style:family="text">
      <style:text-properties style:font-name="Comic Sans MS" style:text-underline-style="solid" style:text-underline-width="auto" style:text-underline-color="font-color"/>
    </style:style>
    <style:style style:name="T1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MATERNELLE LA GENETTE</text:p>
      <text:p text:style-name="P2">05-46-34-84-56</text:p>
      <text:p text:style-name="P4"/>
      <text:p text:style-name="P6"><text:span text:style-name="T14">Règlement intérieur de l’école</text:span></text:p>
      <text:p text:style-name="P3">Année scolaire 2014/2015</text:p>
      <text:p text:style-name="P3"/>
      <text:p text:style-name="P22"><text:span text:style-name="T21">Toutes les familles sont tenues de prendre connaissance du règlement intérieur affiché dans l'école et consultable sur GOOGLE <text:s/>, taper </text:span><text:span text:style-name="T24">les écoles de la genette</text:span><text:span text:style-name="T21"> . </text:span></text:p>
      <text:p text:style-name="P5"><text:span text:style-name="T15">Les horaires de l’école </text:span><text:span text:style-name="T22">:</text:span><text:span text:style-name="T23"> <text:s/></text:span></text:p>
      <text:p text:style-name="P7"><text:span text:style-name="T8">TOUS LES MATINS : 8H45 - 11H45</text:span></text:p>
      <text:p text:style-name="P7"><text:span text:style-name="T8">LES APRES- MIDIS DES <text:s/>LUNDIS ET <text:s/>JEUDIS : 13h45 - 16h45</text:span></text:p>
      <text:p text:style-name="P7"><text:span text:style-name="T8">LES APRES- MIDIS DES <text:s/>MARDIS ET VENDREDIS : <text:s/>13h45 - 15h15</text:span></text:p>
      <text:p text:style-name="P7"><text:span text:style-name="T8">L'o</text:span>uverture des portes se fera <text:s/>10 minutes avant chaque rentrée et 5 minutes avant chaque sortie . <text:span text:style-name="T16">VEUILLEZ RESPECTER LES HORAIRES.</text:span></text:p>
      <text:p text:style-name="P7"><text:span text:style-name="T17">REMETTRE LE SABOT EN HAUT DU PORTAIL À CHAQUE ENTRÉE ET À CHAQUE SORTIE POUR ASSURER LA SECURITE DE VOS ENFANTS . </text:span></text:p>
      <text:p text:style-name="P9">Seules les personnes inscrites sur l'autorisation parentale de remise de l'enfant peuvent venir les chercher à l'école.</text:p>
      <text:p text:style-name="P9">L'ACCÈS AUX JEUX EST INTERDIT ET LA DISTRIBUTION DES GOUTERS N' EST PAS AUTORISEE DANS LA COUR DE L'ÉCOLE.</text:p>
      <text:p text:style-name="P9"/>
      <text:p text:style-name="P7"><text:span text:style-name="T14">La restauration scolaire </text:span><text:span text:style-name="T10">:</text:span> Ne pas oublier de signaler si votre enfant mange à la cantine. Tôt, dans la matinée, nous devons donner le nombre exact d’enfants qui mangent à l’école. Pour plus d’information, contacter le service de la restauration scolaire de La Mairie de La Rochelle. </text:p>
      <text:p text:style-name="P7"/>
      <text:p text:style-name="P7"><text:span text:style-name="T14">L'accueil périscolaire </text:span><text:span text:style-name="T9">: </text:span></text:p>
      <text:p text:style-name="P7"><text:span text:style-name="T8">D</text:span>ire à la maîtresse si votre enfant reste à l’accueil le soir.</text:p>
      <text:p text:style-name="P10">Les enfants ne pourront être accueillis que si l’inscription a été faite auprès du personnel responsable de la garderie (fiche à remplir).</text:p>
      <text:p text:style-name="P19"/>
      <text:p text:style-name="P14">Les temps péri-éducatifs :</text:p>
      <text:p text:style-name="P18"><text:span text:style-name="T8"><text:s/>Ils sont assurés par les animateurs et les ATSEM . </text:span></text:p>
      <text:p text:style-name="P18"><text:span text:style-name="T9">La référente est VIRGINIE TESSON et la directrice <text:s/>est SONIA LEPINAY. </text:span><text:span text:style-name="T8">Pour toutes questions concernant ces temps , veuillez téléphoner de 7h00 à 9h15 ou de 16h20 à 19 h00 au 05 46 34 27 70 <text:s text:c="2"/>ou écrire à <text:s/></text:span><text:a xlink:type="simple" xlink:href="mailto:sonia.lepinay@gmail.com"><text:span text:style-name="T19">sonia.lepinay@gmail.com</text:span></text:a><text:span text:style-name="T8"> <text:s text:c="21"/></text:span></text:p>
      <text:p text:style-name="P9"/>
      <text:p text:style-name="P7"><text:span text:style-name="T14">Les affichages :</text:span><text:span text:style-name="T10"> </text:span></text:p>
      <text:p text:style-name="P7">Les informations seront affichées:</text:p>
      <text:list xml:id="list34215047" text:style-name="L1">
        <text:list-item>
          <text:p text:style-name="P8">sur <text:s/>le panneau à l’extérieur, à droite du portail , rue Montmirail</text:p>
        </text:list-item>
        <text:list-item>
          <text:p text:style-name="P8">sur les vitres des portes d'entrée et sur le panneau <text:s/>de la véranda au fond de la cour, à droite.</text:p>
        </text:list-item>
      </text:list>
      <text:p text:style-name="P7"/>
      <text:p text:style-name="P7"><text:span text:style-name="T14">Les absences</text:span><text:span text:style-name="T10"> : </text:span></text:p>
      <text:p text:style-name="P7">Nous vous demandons de ne pas téléphoner pour donner les motifs de l'absence de votre enfant si cette absence est inférieure à une semaine . Vous informerez la maîtresse au retour de votre enfant . </text:p>
      <text:p text:style-name="P9">Nous ne donnerons aucun médicament à l’école . Seuls les enfants porteurs de maladies chroniques pourront se voir administrer des médicaments pendant le temps scolaire, selon les modalités d'un PAI , Projet d'Accueil Individualisé , signé par les <text:s/>parents, l'enseignant, le directeur , le médecin et les autres acteurs concernés .</text:p>
      <text:p text:style-name="P7"><text:s/>Si l’enfant est atteint d’une maladie contagieuse, les parents devront fournir, lors de son retour à l’école un certificat médical attestant son aptitude à revenir en classe.</text:p>
      <text:p text:style-name="P10"><text:soft-page-break/>L’inscription à l’école maternelle implique l’engagement pour la famille d’une fréquentation régulière.</text:p>
      <text:p text:style-name="P10"/>
      <text:p text:style-name="P10"><text:span text:style-name="T13">Les objets non autorisés à l’école :</text:span></text:p>
      <text:p text:style-name="P10">Les parents sont invités à ne <text:s/>donner à leurs enfants ni jouets, ni jeux, ni bonbons et à ne pas leur laisser de bijoux (perte ou risque d’étranglement ).</text:p>
      <text:p text:style-name="P7"/>
      <text:p text:style-name="P7"><text:span text:style-name="T14">Les vêtements</text:span><text:span text:style-name="T10"> :</text:span> </text:p>
      <text:p text:style-name="P7"><text:span text:style-name="T18">N’oubliez pas de marquer le nom et le prénom sur tous les vêtements et</text:span> <text:span text:style-name="T18">accessoires</text:span> ( gants, bottes, ....)</text:p>
      <text:p text:style-name="P10">Écharpe est <text:s/>interdite, privilégiez les cagoules ou cols montants ,...</text:p>
      <text:p text:style-name="P10">De même est interdit , le port de « tongs » qui peuvent être dangereuses dans le déplacement des enfants . </text:p>
      <text:p text:style-name="P7">Tout vêtement détérioré ou taché ne sera pas remboursé.</text:p>
      <text:p text:style-name="P7"/>
      <text:p text:style-name="P13"><text:span text:style-name="T19">Les animaux et <text:s/>les <text:s/>engins</text:span> :</text:p>
      <text:p text:style-name="P10">Il n’est pas autorisé de fumer dans la cour , d’y pénétrer avec des animaux( risque de morsure, transmission de maladie,...) ou des engins roulants (vélo, trottinette, …) autres que les poussettes avec de jeunes enfants.</text:p>
      <text:p text:style-name="P7"/>
      <text:p text:style-name="P14">Le centre de loisirs municipaux : </text:p>
      <text:p text:style-name="P7">L’accueil des enfants scolarisés peut être assuré le mercredi après-midi et <text:s/>pendant les vacances scolaires dans les centres de loisirs, dans la limite des places disponibles. Pour obtenir des renseignements complémentaires, demander le service Petite Enfance à la Mairie de La Rochelle au 05 46 51 51 51.</text:p>
      <text:p text:style-name="P12"/>
      <text:p text:style-name="P14">Changement de domicile</text:p>
      <text:p text:style-name="P10">TOUT CHANGEMENT DE DOMICILE ET DE NUMÉRO DE TÉLÉPHONE SERA SIGNALÉ IMMÉDIATEMENT À LA DIRECTRICE , À L'ENSEIGNANTE ET AU SERVICE DES AFFAIRES SCOLAIRES. </text:p>
      <text:p text:style-name="P10"/>
      <text:p text:style-name="P14">Relations familles / école</text:p>
      <text:p text:style-name="P21"><text:s/>Tout adulte de la communauté éducative s'interdit tout comportement , geste ou parole qui traduirait indifférence ou mépris à l'égard de l'élève ou de sa famille, ou qui serait susceptible de blesser la sensibilité des enfants . De même les élèves, comme leurs familles, doivent s'interdire tout comportement, geste ou parole qui porterait atteinte à la fonction des enseignants et au respect dû à leurs camarades ou aux familles de ceux-ci.</text:p>
      <text:p text:style-name="P10">Le présent règlement intérieur est établi par le Conseil d'Ecole compte tenu des dispositions du règlement départemental .</text:p>
      <text:p text:style-name="P7"/>
      <text:p text:style-name="P20">Tous les membres de <text:span text:style-name="T8">l'équipe pédagogique </text:span><text:s/>vous remercient de lire</text:p>
      <text:p text:style-name="P11">avec attention cette note.</text:p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14T14:41:46</meta:creation-date>
    <dc:date>2014-11-07T12:36:31.93</dc:date>
    <meta:print-date>2014-11-07T12:36:20.59</meta:print-date>
    <meta:editing-cycles>9</meta:editing-cycles>
    <meta:editing-duration>PT23H37M14S</meta:editing-duration>
    <meta:document-statistic meta:table-count="0" meta:image-count="0" meta:object-count="0" meta:page-count="2" meta:paragraph-count="47" meta:word-count="787" meta:character-count="4757"/>
    <meta:user-defined meta:name="Info 1"/>
    <meta:user-defined meta:name="Info 2"/>
    <meta:user-defined meta:name="Info 3"/>
    <meta:user-defined meta:name="Info 4"/>
  </office:meta>
</office:document-meta>
</file>