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orphans="0" fo:widows="0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orphans="0" fo:widows="0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orphans="0" fo:widows="0" style:text-autospace="none"/>
      <style:text-properties fo:font-size="14pt" officeooo:paragraph-rsid="0010020d" style:font-size-asian="14pt" style:font-size-complex="14pt"/>
    </style:style>
    <style:style style:name="P6" style:family="paragraph" style:parent-style-name="Standard">
      <style:paragraph-properties fo:orphans="0" fo:widows="0" style:text-autospace="none"/>
      <style:text-properties fo:font-size="14pt" officeooo:rsid="0010020d" officeooo:paragraph-rsid="0010020d" style:font-size-asian="14pt" style:font-size-complex="14pt"/>
    </style:style>
    <style:style style:name="P7" style:family="paragraph" style:parent-style-name="Standard">
      <style:paragraph-properties fo:orphans="0" fo:widows="0" style:text-autospace="none"/>
      <style:text-properties style:font-name="Comic Sans MS" fo:font-size="14pt" style:font-size-asian="14pt" style:font-name-complex="Comic Sans MS" style:font-size-complex="14pt"/>
    </style:style>
    <style:style style:name="P8" style:family="paragraph" style:parent-style-name="Standard">
      <style:paragraph-properties fo:orphans="0" fo:widows="0" style:text-autospace="none"/>
      <style:text-properties style:font-name="Comic Sans MS" fo:font-size="14pt" style:font-size-asian="14pt" style:font-size-complex="14pt"/>
    </style:style>
    <style:style style:name="P9" style:family="paragraph" style:parent-style-name="Standard">
      <style:paragraph-properties fo:orphans="0" fo:widows="0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orphans="0" fo:widows="0" style:text-autospace="none"/>
    </style:style>
    <style:style style:name="P12" style:family="paragraph" style:parent-style-name="Standard">
      <style:paragraph-properties fo:orphans="0" fo:widows="0" style:text-autospace="none"/>
      <style:text-properties officeooo:paragraph-rsid="0010020d"/>
    </style:style>
    <style:style style:name="P13" style:family="paragraph" style:parent-style-name="Standard">
      <style:paragraph-properties fo:orphans="0" fo:widows="0" style:text-autospace="none"/>
      <style:text-properties fo:font-size="14pt" style:text-underline-style="none" officeooo:rsid="0010020d" style:font-size-asian="14pt" style:font-size-complex="14pt"/>
    </style:style>
    <style:style style:name="P14" style:family="paragraph" style:parent-style-name="Standard">
      <style:paragraph-properties fo:orphans="0" fo:widows="0" style:text-autospace="none"/>
      <style:text-properties fo:font-size="14pt" style:text-underline-style="none" officeooo:rsid="0010020d" officeooo:paragraph-rsid="0010020d" style:font-size-asian="14pt" style:font-size-complex="14pt"/>
    </style:style>
    <style:style style:name="P15" style:family="paragraph" style:parent-style-name="Standard">
      <style:paragraph-properties fo:text-align="start" style:justify-single-word="false" fo:orphans="0" fo:widows="0" style:text-autospace="non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orphans="0" fo:widows="0" style:text-autospace="none"/>
      <style:text-properties fo:font-size="14pt" style:text-underline-style="none" fo:font-weight="bold" officeooo:rsid="0012b64a" officeooo:paragraph-rsid="0012b64a" style:font-size-asian="14pt" style:font-weight-asian="bold" style:font-size-complex="14pt" style:font-weight-complex="bold"/>
    </style:style>
    <style:style style:name="P17" style:family="paragraph" style:parent-style-name="Standard">
      <style:paragraph-properties fo:orphans="0" fo:widows="0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orphans="0" fo:widows="0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fo:font-size="20pt" style:text-underline-style="solid" style:text-underline-width="auto" style:text-underline-color="font-color" fo:font-weight="bold" officeooo:rsid="0012b64a" officeooo:paragraph-rsid="0012b64a" style:font-size-asian="20pt" style:font-weight-asian="bold" style:font-size-complex="20pt" style:font-weight-complex="bold"/>
    </style:style>
    <style:style style:name="P22" style:family="paragraph" style:parent-style-name="Standard">
      <style:paragraph-properties fo:orphans="0" fo:widows="0" style:text-autospace="none"/>
      <style:text-properties officeooo:paragraph-rsid="0010020d"/>
    </style:style>
    <style:style style:name="P23" style:family="paragraph" style:parent-style-name="Standard">
      <style:paragraph-properties fo:orphans="0" fo:widows="0" style:text-autospace="none"/>
      <style:text-properties officeooo:paragraph-rsid="0012b64a"/>
    </style:style>
    <style:style style:name="P24" style:family="paragraph" style:parent-style-name="Standard">
      <style:paragraph-properties fo:orphans="0" fo:widows="0" style:text-autospace="none"/>
      <style:text-properties officeooo:paragraph-rsid="0013ec62"/>
    </style:style>
    <style:style style:name="P25" style:family="paragraph" style:parent-style-name="Standard">
      <style:paragraph-properties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fo:orphans="0" fo:widows="0" fo:keep-with-next="always" style:text-autospace="none"/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10020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officeooo:rsid="0012b64a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10020d" style:font-size-asian="14pt" style:font-size-complex="14pt"/>
    </style:style>
    <style:style style:name="T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none" style:font-size-asian="14pt" style:font-size-complex="14pt"/>
    </style:style>
    <style:style style:name="T8" style:family="text">
      <style:text-properties fo:font-size="14pt" style:text-underline-style="none" officeooo:rsid="0012b64a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0020d" style:font-size-asian="14pt" style:font-size-complex="14pt"/>
    </style:style>
    <style:style style:name="T11" style:family="text">
      <style:text-properties fo:font-size="14pt" officeooo:rsid="0012b64a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12b64a" style:font-size-asian="14pt" style:font-weight-asian="bold" style:font-size-complex="14pt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officeooo:rsid="0010020d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officeooo:rsid="0012b64a"/>
    </style:style>
    <style:style style:name="T19" style:family="text">
      <style:text-properties officeooo:rsid="0013ec62"/>
    </style:style>
    <style:style style:name="T2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COLE MATERNELLE LA GENETTE</text:p>
      <text:p text:style-name="P8">05 46 34 84 56</text:p>
      <text:p text:style-name="P9"/>
      <text:p text:style-name="P9"/>
      <text:p text:style-name="P9"/>
      <text:p text:style-name="P9"/>
      <text:p text:style-name="P9"/>
      <text:p text:style-name="P20">Règlement intérieur de l’école</text:p>
      <text:p text:style-name="P21">Année scolaire 2015/2016</text:p>
      <text:p text:style-name="P15"/>
      <text:p text:style-name="P16">Toutes les familles sont tenues de prendre connaissance du règlement intérieur affiché dans l'école et consultable sur internet ( taper «   les écoles de La Genette »  )</text:p>
      <text:p text:style-name="P16"/>
      <text:p text:style-name="P12"><text:span text:style-name="T1">Horaires de l’école </text:span><text:span text:style-name="T6">:</text:span><text:span text:style-name="T7"> </text:span></text:p>
      <text:p text:style-name="P12"><text:span text:style-name="T7"/></text:p>
      <text:p text:style-name="P14">8h45 <text:s text:c="2"/>/ 12h00 <text:s text:c="3"/>lundi / mardi / jeudi / vendredi</text:p>
      <text:p text:style-name="P14">8h45 <text:s text:c="2"/>/ 11h45 <text:s text:c="2"/>mercredi</text:p>
      <text:p text:style-name="P14"><text:span text:style-name="T18">1</text:span>3h45 / 15h45 <text:s/>lundi / mardi / jeudi / vendredi</text:p>
      <text:p text:style-name="P13"/>
      <text:p text:style-name="P5">Ouvertures des portes :</text:p>
      <text:p text:style-name="P5">8h<text:span text:style-name="T16">35</text:span>-11h55 / 13h<text:span text:style-name="T16">35</text:span>-1<text:span text:style-name="T16">5h40 </text:span><text:s/><text:span text:style-name="T16">Lundi / Mardi / jeudi / vendredi</text:span></text:p>
      <text:p text:style-name="P6">8h35 / 11h40 mercredi</text:p>
      <text:p text:style-name="P2">Veuillez respecter les horaires. </text:p>
      <text:p text:style-name="P2">Seules les personnes inscrites sur l'autorisation parentale de remise de l'enfant peuvent venir les chercher à l'école.</text:p>
      <text:p text:style-name="P4"/>
      <text:p text:style-name="P23"><text:span text:style-name="T2">Restauration scolaire </text:span><text:span text:style-name="T9">:</text:span></text:p>
      <text:p text:style-name="P23"><text:span text:style-name="T9"/></text:p>
      <text:p text:style-name="P23"><text:span text:style-name="T9"><text:s/>Ne pas oublier de signaler si votre enfant mange à la cantine. Tôt, dans la matinée, nous devons donner le nombre exact d’enfants qui mangent à l’école . Pour plus d’information</text:span><text:span text:style-name="T11">s </text:span><text:span text:style-name="T9">, contacter le service de la restauration scolaire de La Mairie de La Rochelle. </text:span></text:p>
      <text:p text:style-name="P9"/>
      <text:p text:style-name="P24"><text:span text:style-name="T1">Accueil périscolaire  / </text:span><text:span text:style-name="T3">TAP </text:span><text:span text:style-name="T6">: </text:span><text:span text:style-name="T7"><text:s/></text:span></text:p>
      <text:p text:style-name="P24"><text:span text:style-name="T8"/></text:p>
      <text:p text:style-name="P24"><text:span text:style-name="T11">Noter sur la feuille à l 'entrée de chaque classe </text:span><text:span text:style-name="T9"><text:s/>si votre enfant reste à l’accueil <text:s/></text:span><text:span text:style-name="T11">ou au TAP <text:s/></text:span><text:span text:style-name="T9">le soir . </text:span><text:span text:style-name="T12">Les enfants ne pourront <text:s/></text:span><text:span text:style-name="T13">y </text:span><text:span text:style-name="T12">être accueillis que si l’inscription a été faite auprès du personnel responsable de la garderie. </text:span></text:p>
      <text:p text:style-name="P4"/>
      <text:p text:style-name="P9"/>
      <text:p text:style-name="P24"><text:span text:style-name="T1">Les absences</text:span><text:span text:style-name="T9"> :</text:span></text:p>
      <text:p text:style-name="P24"><text:span text:style-name="T9"/></text:p>
      <text:p text:style-name="P24"><text:span text:style-name="T9"><text:s/>Les parents voudront bien nous </text:span><text:span text:style-name="T10">prévenir par téléphone ou mail </text:span><text:a xlink:type="simple" xlink:href="mailto:em-genette-larochelle@ac-poitiers" text:style-name="Internet_20_link" text:visited-style-name="Visited_20_Internet_20_Link"><text:span text:style-name="T10">em-genette-larochelle@ac-poitier</text:span></text:a><text:a xlink:type="simple" xlink:href="mailto:em-genette-larochelle@ac-poitiers" text:style-name="Internet_20_link" text:visited-style-name="Visited_20_Internet_20_Link"><text:span text:style-name="T5">s</text:span></text:a><text:span text:style-name="T5"> .fr </text:span><text:span text:style-name="T9"><text:s text:c="2"/>, les motifs de l’absence de leur enfant </text:span><text:span text:style-name="T10">si celle-ci est supérieure à une semaine </text:span><text:span text:style-name="T9">. </text:span><text:span text:style-name="T10">Pour une absence plus courte , veuillez en informer la maîtresse au retour , <text:s/>à l'école , de votre enfant .</text:span></text:p>
      <text:p text:style-name="P11"><text:soft-page-break/><text:span text:style-name="T12">Nous ne donnerons aucun médicament à l’école.</text:span><text:span text:style-name="T9"> Si l’enfant est atteint d’une maladie contagieuse, les parents devront fournir, lors de son retour <text:s/>un certificat médical attestant son aptitude à revenir en classe.</text:span></text:p>
      <text:p text:style-name="P2">L’inscription à l’école maternelle implique l’engagement pour la famille d’une fréquentation régulière.</text:p>
      <text:p text:style-name="P2"/>
      <text:p text:style-name="P2"/>
      <text:p text:style-name="P10"/>
      <text:p text:style-name="P3">Les objets non autorisés à l’école :</text:p>
      <text:p text:style-name="P3"/>
      <text:p text:style-name="P2">Les parents sont invités à ne pas donner à leurs enfants des jouets , des jeux , <text:span text:style-name="T19">des cartes , </text:span>des bonbons et à ne pas leur laisser de bijoux . <text:s/>( Perte ou risque d’étranglement )</text:p>
      <text:p text:style-name="P9"/>
      <text:p text:style-name="P24"><text:span text:style-name="T1">Les vêtements</text:span><text:span text:style-name="T9"> : </text:span></text:p>
      <text:p text:style-name="P24"><text:span text:style-name="T12"/></text:p>
      <text:p text:style-name="P24"><text:span text:style-name="T12">N’oubliez pas de marquer le nom et le prénom sur tous les vêtements et</text:span><text:span text:style-name="T9"> </text:span><text:span text:style-name="T12">accessoires</text:span><text:span text:style-name="T9"> ( gants, bottes, ....)</text:span></text:p>
      <text:p text:style-name="P4">Écharpe interdite, privilégiez les cagoules, cols montants,...</text:p>
      <text:p text:style-name="P4">Tout vêtement détérioré ou taché ne sera pas remboursé.</text:p>
      <text:p text:style-name="P4"/>
      <text:p text:style-name="P10"><text:span text:style-name="T4">Les animaux et engins</text:span><text:span text:style-name="T9"> :</text:span></text:p>
      <text:p text:style-name="P10"><text:span text:style-name="T9"/></text:p>
      <text:p text:style-name="P2">Il n’est pas autorisé de fumer dans la cour , d’y pénétrer avec des animaux ( risque de morsure, transmission de maladie, ..) ou des engins roulants (vélo, trottinette , …)</text:p>
      <text:p text:style-name="P9"/>
      <text:p text:style-name="P10"><text:span text:style-name="T4">Le goûter </text:span><text:span text:style-name="T9"><text:s/>:</text:span></text:p>
      <text:p text:style-name="P10"><text:span text:style-name="T9"/></text:p>
      <text:p text:style-name="P2">A la sortie des classes, nous vous demandons de <text:span text:style-name="T19">QUITTER AU PLUS VITE LA COUR </text:span>. Si vous apportez un goûter à votre enfant, veuillez lui donner en dehors de <text:span text:style-name="T18">l'enceinte scolaire </text:span>, <text:s/>afin de faciliter l’entretien des locaux .</text:p>
      <text:p text:style-name="P4"/>
      <text:p text:style-name="P3"/>
      <text:p text:style-name="P3">CHANGEMENT DE DOMICILE</text:p>
      <text:p text:style-name="P3"/>
      <text:p text:style-name="P2">TOUT CHANGEMENT DE DOMICILE ET DE NUMÉRO DE TÉLÉPHONE SERA SIGNALÉ IMMÉDIATEMENT <text:span text:style-name="T17">À LA DIRECTRICE ET AU SERVICE DES AFFAIRES SCOLAIRES. </text:span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4"/>
      <text:p text:style-name="P4"/>
      <text:p text:style-name="P26"><text:span text:style-name="T20">Tous les membres de Conseil d' </text:span><text:span text:style-name="T15">École</text:span><text:span text:style-name="T20"> vous remercient de lire</text:span></text:p>
      <text:p text:style-name="P1">avec attention cette no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08-11-25T15:06:15</meta:creation-date>
    <dc:date>2015-11-19T15:25:56.465000000</dc:date>
    <meta:editing-cycles>4</meta:editing-cycles>
    <meta:editing-duration>PT2H52M28S</meta:editing-duration>
    <meta:print-date>2015-11-19T15:15:13.074000000</meta:print-date>
    <meta:document-statistic meta:table-count="0" meta:image-count="0" meta:object-count="0" meta:page-count="2" meta:paragraph-count="36" meta:word-count="502" meta:character-count="2951" meta:non-whitespace-character-count="2449"/>
    <meta:user-defined meta:name="Info 1"/>
    <meta:user-defined meta:name="Info 2"/>
    <meta:user-defined meta:name="Info 3"/>
    <meta:user-defined meta:name="Info 4"/>
  </office:meta>
</office:document-meta>
</file>